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0339" officeooo:paragraph-rsid="00170339"/>
    </style:style>
    <style:style style:name="P2" style:family="paragraph" style:parent-style-name="Standard">
      <style:paragraph-properties fo:text-align="start" style:justify-single-word="false"/>
      <style:text-properties officeooo:rsid="00170339" officeooo:paragraph-rsid="00170339"/>
    </style:style>
    <style:style style:name="P3" style:family="paragraph" style:parent-style-name="Standard">
      <style:text-properties fo:font-size="12pt" fo:font-weight="normal" officeooo:rsid="00170339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70339" officeooo:paragraph-rsid="00170339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70339" officeooo:paragraph-rsid="00199cf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170339" officeooo:paragraph-rsid="00199cf3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officeooo:rsid="00170339" officeooo:paragraph-rsid="0017033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rsid="00170339" officeooo:paragraph-rsid="0017033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fo:font-size="12pt" fo:font-weight="normal" officeooo:rsid="00170339" officeooo:paragraph-rsid="0017033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fo:font-size="12pt" fo:font-weight="normal" officeooo:rsid="00170339" officeooo:paragraph-rsid="001d5ca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font-size="12pt" fo:font-weight="normal" officeooo:rsid="00170339" officeooo:paragraph-rsid="001d5caa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0pt" officeooo:rsid="00170339" officeooo:paragraph-rsid="00199cf3" style:font-size-asian="10pt" style:font-size-complex="10pt"/>
    </style:style>
    <style:style style:name="P13" style:family="paragraph" style:parent-style-name="Standard">
      <style:text-properties fo:font-size="10pt" officeooo:rsid="00170339" officeooo:paragraph-rsid="00170339" style:font-size-asian="10pt" style:font-size-complex="10pt"/>
    </style:style>
    <style:style style:name="P14" style:family="paragraph" style:parent-style-name="Standard">
      <style:paragraph-properties fo:line-height="150%"/>
      <style:text-properties fo:font-size="10pt" fo:font-weight="normal" officeooo:rsid="00170339" officeooo:paragraph-rsid="0017033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fo:font-size="10pt" fo:font-weight="normal" officeooo:rsid="00170339" officeooo:paragraph-rsid="001d5caa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4pt" fo:font-weight="bold" officeooo:rsid="00170339" officeooo:paragraph-rsid="00170339" style:font-size-asian="14pt" style:font-weight-asian="bold" style:font-size-complex="14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font-size="12pt" fo:font-weight="normal" officeooo:rsid="00170339" officeooo:paragraph-rsid="00170339" style:font-size-asian="10.5pt" style:font-weight-asian="normal" style:font-size-complex="12pt" style:font-weight-complex="normal"/>
    </style:style>
    <style:style style:name="P18" style:family="paragraph" style:parent-style-name="Footer">
      <style:paragraph-properties fo:text-align="end" style:justify-single-word="false"/>
      <style:text-properties fo:font-size="14pt" officeooo:rsid="0020d81a" officeooo:paragraph-rsid="0020d81a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>............................................<text:tab/><text:tab/><text:tab/><text:tab/><text:tab/>PIŃCZÓW <text:s/>DNIA...............................</text:p>
      <text:p text:style-name="P12"><text:s/>IMIĘ I NAZWISKO</text:p>
      <text:p text:style-name="P1"/>
      <text:p text:style-name="P1">.............................................</text:p>
      <text:p text:style-name="P1"/>
      <text:p text:style-name="P1">.............................................</text:p>
      <text:p text:style-name="P13">ADRES ZAMIESZKANIA</text:p>
      <text:p text:style-name="P2"/>
      <text:p text:style-name="P1"/>
      <text:p text:style-name="P1"/>
      <text:p text:style-name="P1"><text:tab/><text:tab/><text:tab/><text:tab/><text:tab/><text:span text:style-name="T1">OŚWIADCZENIE</text:span></text:p>
      <text:p text:style-name="P16"/>
      <text:p text:style-name="P16"/>
      <text:p text:style-name="P17">Działając na podstawie &amp;8 Rozporządzenia Ministra Zdrowia z dnia 21.12.2010r.w sprawie </text:p>
      <text:p text:style-name="P8">rodzajów i zakresu dokumentacji medycznej oraz sposobu jej przetwarzania DZ.U.z 2010r.Nr252,</text:p>
      <text:p text:style-name="P8">poz.1697 z póź.zmianami,niniejszym upoważniam:</text:p>
      <text:p text:style-name="P9"/>
      <text:p text:style-name="P9"/>
      <text:p text:style-name="P9">..............................................................................................................................................................</text:p>
      <text:p text:style-name="P14"><text:s text:c="79"/>IMIĘ I NAZWISKO<text:tab/><text:tab/> <text:s text:c="66"/></text:p>
      <text:p text:style-name="P9"/>
      <text:p text:style-name="P9"/>
      <text:p text:style-name="P10">..............................................................................................................................................................<text:span text:style-name="T2"> <text:s text:c="2"/><text:tab/></text:span></text:p>
      <text:p text:style-name="P15"><text:s text:c="73"/>ADRES ZAMIESZKANIA</text:p>
      <text:p text:style-name="P11"/>
      <text:p text:style-name="P17">do uzyskiwania informacji o moim stanie zdrowia i udzielanych świadczeniach zdrowotnych, <text:s text:c="18"/>w <text:s/>tym otrzymania w razie potrzeby kserokopii dokumentacji medycznej mojego leczenia.</text:p>
      <text:p text:style-name="P9"/>
      <text:p text:style-name="P5"><text:tab/><text:tab/><text:tab/><text:tab/><text:tab/><text:tab/></text:p>
      <text:p text:style-name="P5"/>
      <text:p text:style-name="P5"/>
      <text:p text:style-name="P5"/>
      <text:p text:style-name="P5"/>
      <text:p text:style-name="P6">..................................................................</text:p>
      <text:p text:style-name="P7"><text:tab/><text:tab/><text:tab/><text:tab/><text:tab/><text:tab/>WŁASNORĘCZNY PODPIS PACJ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officeooo:rsid="0020d81a" officeooo:paragraph-rsid="0020d81a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53S</meta:editing-duration>
    <meta:editing-cycles>10</meta:editing-cycles>
    <meta:generator>LibreOffice/5.1.0.3$Windows_X86_64 LibreOffice_project/5e3e00a007d9b3b6efb6797a8b8e57b51ab1f737</meta:generator>
    <dc:date>2019-10-24T14:20:10.098000000</dc:date>
    <meta:print-date>2019-08-14T12:17:16.409000000</meta:print-date>
    <meta:document-statistic meta:table-count="0" meta:image-count="0" meta:object-count="0" meta:page-count="1" meta:paragraph-count="18" meta:word-count="71" meta:character-count="1333" meta:non-whitespace-character-count="1011"/>
    <meta:user-defined meta:name="Info 1"/>
    <meta:user-defined meta:name="Info 2"/>
    <meta:user-defined meta:name="Info 3"/>
    <meta:user-defined meta:name="Info 4"/>
  </office:meta>
</office:document-meta>
</file>