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tyle="italic" officeooo:rsid="0001ac60" officeooo:paragraph-rsid="0001ac60" style:font-style-asian="italic" style:font-style-complex="italic"/>
    </style:style>
    <style:style style:name="P3" style:family="paragraph" style:parent-style-name="Standard">
      <style:paragraph-properties fo:line-height="150%"/>
      <style:text-properties style:font-name="Times New Roman" fo:font-style="italic" officeooo:rsid="0001ac60" officeooo:paragraph-rsid="0001ac60" style:font-style-asian="italic" style:font-style-complex="italic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25085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………………………………. <text:s text:c="49"/>…………………………………….</text:p>
      <text:p text:style-name="P2">(imię i nazwisko podatnika) <text:s text:c="57"/>(miejscowość, <text:s/>data)</text:p>
      <text:p text:style-name="P2"/>
      <text:p text:style-name="P2"/>
      <text:p text:style-name="P2">…………………………………………………..</text:p>
      <text:p text:style-name="P2"/>
      <text:p text:style-name="P2">……………………………………………………</text:p>
      <text:p text:style-name="P2">(adres zamieszkania)</text:p>
      <text:p text:style-name="P2"/>
      <text:p text:style-name="P2"/>
      <text:p text:style-name="P2"/>
      <text:p text:style-name="P2"/>
      <text:p text:style-name="P2"><text:s text:c="79"/>. ………………………………………………………..</text:p>
      <text:p text:style-name="P2"/>
      <text:p text:style-name="P2"><text:s text:c="78"/>…………………………………………………………..</text:p>
      <text:p text:style-name="P2"><text:s text:c="92"/>(nazwa i adres płatnika)</text:p>
      <text:p text:style-name="P2"/>
      <text:p text:style-name="P2"/>
      <text:p text:style-name="P2"/>
      <text:p text:style-name="P2"/>
      <text:p text:style-name="P2"/>
      <text:p text:style-name="P2"><text:s text:c="30"/><text:span text:style-name="T1">Wniosek o niepomniejszanie dochodu o kwotę ulgi podatkowej</text:span></text:p>
      <text:p text:style-name="P2"><text:span text:style-name="T1"/></text:p>
      <text:p text:style-name="P3"><text:span text:style-name="T1"><text:s text:c="3"/></text:span><text:span text:style-name="T2"><text:s text:c="3"/>Wnoszę o pobieranie zaliczek na podatek dochodowy od osób fizycznych od dochodów</text:span></text:p>
      <text:p text:style-name="P3"><text:span text:style-name="T2"><text:s text:c="6"/>z tytułu …………………………………………………………………………………………...</text:span></text:p>
      <text:p text:style-name="P3"><text:span text:style-name="T1"><text:s text:c="4"/></text:span><text:span text:style-name="T2"><text:s/>bez stosowania w roku podatkowym <text:s/>od………………………………………………………….</text:span></text:p>
      <text:p text:style-name="P3"><text:span text:style-name="T2"><text:s text:c="5"/>tzw. <text:s/>“ulgi dla klasy średniej” <text:s/>na podstawie art. 32 ust 2a ustawy o podatku dochodowym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74"/>……………………………………………….</text:span></text:p>
      <text:p text:style-name="P3"><text:span text:style-name="T2"><text:s text:c="90"/>( podpis podatnika)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4"><text:s text:c="2"/>Podstawa prawna- art. 1 pkt 62f ustawy z ania 29 października 2021 r. Ustawy o zmianie ustawy o podatku dochodowym od osób fizycznych, ustawy o podatku od osób prawnych oraz niektórych innych usta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2-22T07:29:50.122000000</dc:date>
    <meta:editing-duration>PT3M25S</meta:editing-duration>
    <meta:editing-cycles>2</meta:editing-cycles>
    <meta:document-statistic meta:table-count="0" meta:image-count="0" meta:object-count="0" meta:page-count="1" meta:paragraph-count="16" meta:word-count="100" meta:character-count="1353" meta:non-whitespace-character-count="692"/>
  </office:meta>
</office:document-meta>
</file>