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a8ae70" officeooo:paragraph-rsid="00017813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officeooo:rsid="00a8ae70" officeooo:paragraph-rsid="00017813" style:font-size-asian="14pt" style:font-size-complex="14pt"/>
    </style:style>
    <style:style style:name="P3" style:family="paragraph" style:parent-style-name="Standard">
      <style:text-properties officeooo:rsid="00a8ae70" officeooo:paragraph-rsid="00017813"/>
    </style:style>
    <style:style style:name="P4" style:family="paragraph" style:parent-style-name="Standard" style:list-style-name="L1">
      <style:paragraph-properties fo:line-height="150%"/>
      <style:text-properties fo:font-size="12pt" officeooo:rsid="00a8ae70" officeooo:paragraph-rsid="00017813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color="#000000" style:font-name="Liberation Serif" fo:font-size="12pt" fo:font-weight="normal" officeooo:rsid="002bedfa" officeooo:paragraph-rsid="00017813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color="#000000" style:text-position="0% 100%" style:font-name="Liberation Serif" fo:font-size="12pt" fo:font-weight="normal" officeooo:rsid="00a46f7e" officeooo:paragraph-rsid="00017813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edfa" officeooo:paragraph-rsid="00017813" style:font-size-asian="12pt" style:font-style-asian="normal" style:font-weight-asian="normal" style:font-size-complex="12pt" style:font-weight-complex="normal" style:text-emphasize="none"/>
    </style:style>
    <style:style style:name="P8" style:family="paragraph" style:parent-style-name="Standard" style:list-style-name="L1">
      <style:paragraph-properties fo:line-height="150%"/>
      <style:text-properties style:font-name="Liberation Serif" fo:font-size="12pt" officeooo:rsid="00a8ae70" officeooo:paragraph-rsid="00017813" style:font-size-asian="12pt" style:font-size-complex="12pt"/>
    </style:style>
    <style:style style:name="P9" style:family="paragraph" style:parent-style-name="Standard" style:list-style-name="L1">
      <style:paragraph-properties fo:line-height="150%" fo:text-align="start" style:justify-single-word="false" style:writing-mode="lr-tb"/>
      <style:text-properties officeooo:rsid="005d7234" officeooo:paragraph-rsid="00017813"/>
    </style:style>
    <style:style style:name="P10" style:family="paragraph" style:parent-style-name="Standard" style:list-style-name="L1">
      <style:paragraph-properties fo:line-height="150%" fo:text-align="start" style:justify-single-word="false" style:writing-mode="lr-tb"/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5d7234" officeooo:paragraph-rsid="00017813" style:font-size-asian="12pt" style:font-style-asian="normal" style:font-weight-asian="normal" style:font-size-complex="12pt" style:text-emphasize="none"/>
    </style:style>
    <style:style style:name="P11" style:family="paragraph" style:parent-style-name="Standard" style:list-style-name="L3" style:master-page-name="">
      <loext:graphic-properties draw:fill="none"/>
      <style:paragraph-properties fo:margin-left="1.3cm" fo:margin-right="0cm" fo:line-height="150%" fo:text-indent="0.3cm" style:auto-text-indent="false" style:page-number="auto" fo:background-color="transparent"/>
      <style:text-properties fo:font-size="12pt" officeooo:rsid="00b61e8d" officeooo:paragraph-rsid="00017813" style:font-size-asian="12pt" style:font-size-complex="12pt"/>
    </style:style>
    <style:style style:name="P12" style:family="paragraph" style:parent-style-name="Standard" style:list-style-name="L3" style:master-page-name="">
      <loext:graphic-properties draw:fill="none"/>
      <style:paragraph-properties fo:margin-left="1.3cm" fo:margin-right="0cm" fo:line-height="150%" fo:text-indent="0.3cm" style:auto-text-indent="false" style:page-number="auto" fo:background-color="transparent"/>
      <style:text-properties style:text-position="0% 100%" fo:font-size="12pt" officeooo:rsid="00b61e8d" officeooo:paragraph-rsid="00017813" style:font-size-asian="12pt" style:font-size-complex="12pt"/>
    </style:style>
    <style:style style:name="P13" style:family="paragraph" style:parent-style-name="Standard_20__28_user_29_" style:list-style-name="L1">
      <style:paragraph-properties fo:line-height="150%" fo:text-align="start" style:justify-single-word="false"/>
      <style:text-properties fo:color="#000000" fo:font-size="12pt" fo:font-weight="normal" officeooo:rsid="002bedfa" officeooo:paragraph-rsid="00017813" style:font-size-asian="12pt" style:font-weight-asian="normal" style:font-size-complex="12pt" style:font-weight-complex="normal"/>
    </style:style>
    <style:style style:name="P14" style:family="paragraph" style:parent-style-name="Standard_20__28_user_29_" style:list-style-name="L1">
      <style:paragraph-properties fo:line-height="150%" fo:text-align="start" style:justify-single-word="false"/>
      <style:text-properties fo:color="#000000" style:text-position="0% 100%" style:font-name="Liberation Serif" fo:font-size="12pt" fo:font-weight="normal" officeooo:rsid="002bedfa" officeooo:paragraph-rsid="00017813" style:font-size-asian="12pt" style:font-weight-asian="normal" style:font-size-complex="12pt" style:font-weight-complex="normal"/>
    </style:style>
    <style:style style:name="P15" style:family="paragraph" style:parent-style-name="Standard_20__28_user_29_" style:list-style-name="L1">
      <style:paragraph-properties fo:line-height="150%" fo:text-align="start" style:justify-single-word="false"/>
      <style:text-properties fo:color="#000000" style:text-position="0% 100%" style:font-name="Liberation Serif" fo:font-size="12pt" fo:font-weight="normal" officeooo:rsid="0057d595" officeooo:paragraph-rsid="00017813" style:font-size-asian="12pt" style:font-weight-asian="normal" style:font-size-complex="12pt" style:font-weight-complex="normal"/>
    </style:style>
    <style:style style:name="P16" style:family="paragraph" style:parent-style-name="Standard_20__28_user_29_" style:list-style-name="L1">
      <style:paragraph-properties fo:line-height="150%" fo:text-align="start" style:justify-single-word="false"/>
      <style:text-properties fo:color="#000000" style:text-position="0% 100%" style:font-name="Liberation Serif" fo:font-size="12pt" fo:font-weight="normal" officeooo:rsid="008dd4f0" officeooo:paragraph-rsid="00017813" style:font-size-asian="12pt" style:font-weight-asian="normal" style:font-size-complex="12pt" style:font-weight-complex="normal"/>
    </style:style>
    <style:style style:name="P17" style:family="paragraph" style:parent-style-name="Standard_20__28_user_29_" style:list-style-name="L1">
      <style:paragraph-properties fo:line-height="150%" fo:text-align="start" style:justify-single-word="false"/>
      <style:text-properties fo:color="#000000" style:text-position="0% 100%" style:font-name="Liberation Serif" fo:font-size="12pt" fo:font-weight="normal" officeooo:rsid="00a46f7e" officeooo:paragraph-rsid="00017813" style:font-size-asian="12pt" style:font-weight-asian="normal" style:font-size-complex="12pt" style:font-weight-complex="normal"/>
    </style:style>
    <style:style style:name="P18" style:family="paragraph" style:parent-style-name="Standard_20__28_user_29_" style:list-style-name="L1">
      <style:paragraph-properties fo:line-height="150%" fo:text-align="start" style:justify-single-word="false"/>
      <style:text-properties fo:color="#000000" style:font-name="Liberation Serif" fo:font-size="12pt" fo:font-weight="normal" officeooo:rsid="002bedfa" officeooo:paragraph-rsid="00017813" style:font-size-asian="12pt" style:font-weight-asian="normal" style:font-size-complex="12pt" style:font-weight-complex="normal"/>
    </style:style>
    <style:style style:name="P19" style:family="paragraph" style:parent-style-name="Standard_20__28_user_29_" style:list-style-name="L1">
      <style:paragraph-properties fo:line-height="150%" fo:text-align="start" style:justify-single-word="false"/>
      <style:text-properties style:font-name="Liberation Serif" fo:font-size="12pt" officeooo:rsid="0057d595" officeooo:paragraph-rsid="00017813" style:font-size-asian="12pt" style:font-size-complex="12pt"/>
    </style:style>
    <style:style style:name="P20" style:family="paragraph" style:parent-style-name="Standard_20__28_user_29_" style:list-style-name="L1">
      <style:paragraph-properties fo:line-height="150%" fo:text-align="start" style:justify-single-word="false"/>
      <style:text-properties style:text-position="0% 100%" style:font-name="Liberation Serif" fo:font-size="12pt" officeooo:rsid="005d7234" officeooo:paragraph-rsid="00017813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b23e19" style:font-size-asian="12pt" style:font-style-asian="normal" style:font-weight-asian="normal" style:font-name-complex="Calibri" style:font-size-complex="12pt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ae5f74" style:font-size-asian="12pt" style:font-style-asian="normal" style:font-weight-asian="normal" style:font-name-complex="Calibri" style:font-size-complex="12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b39f76" style:font-size-asian="12pt" style:font-style-asian="normal" style:font-weight-asian="normal" style:font-name-complex="Calibri" style:font-size-complex="12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ac8b8a" style:font-size-asian="12pt" style:font-style-asian="normal" style:font-weight-asian="normal" style:font-name-complex="Calibri" style:font-size-complex="12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officeooo:rsid="00af1ce6" style:font-style-asian="normal" style:font-weight-asian="normal" style:font-name-complex="Calibri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officeooo:rsid="00ae5f74" style:font-style-asian="normal" style:font-weight-asian="normal" style:font-name-complex="Calibri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officeooo:rsid="00b39f76" style:font-style-asian="normal" style:font-weight-asian="normal" style:font-name-complex="Calibri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officeooo:rsid="00ac8b8a" style:font-style-asian="normal" style:font-weight-asian="normal" style:font-name-complex="Calibri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officeooo:rsid="00b23e19" style:font-style-asian="normal" style:font-weight-asian="normal" style:font-name-complex="Calibri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super 58%" style:font-name="Liberation Serif" fo:font-size="12pt" fo:font-style="normal" fo:text-shadow="none" style:text-underline-style="none" fo:font-weight="normal" officeooo:rsid="00b23e19" style:font-size-asian="12pt" style:font-style-asian="normal" style:font-weight-asian="normal" style:font-name-complex="Calibri" style:font-size-complex="12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b23e19" style:font-style-asian="normal" style:font-weight-asian="normal" style:font-name-complex="Calibri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af1ce6" style:font-style-asian="normal" style:font-weight-asian="normal" style:font-name-complex="Calibri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f1ce6" style:font-style-asian="normal" style:font-weight-asian="normal" style:font-name-complex="Calibri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e5f74" style:font-style-asian="normal" style:font-weight-asian="normal" style:font-name-complex="Calibri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23e19" style:font-style-asian="normal" style:font-weight-asian="normal" style:font-name-complex="Calibri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c8b8a" style:font-style-asian="normal" style:font-weight-asian="normal" style:font-name-complex="Calibri" style:font-weight-complex="bold" style:text-emphasize="none"/>
    </style:style>
    <style:style style:name="T17" style:family="text">
      <style:text-properties officeooo:rsid="00ae6bb5"/>
    </style:style>
    <style:style style:name="T18" style:family="text">
      <style:text-properties style:text-position="super 58%" officeooo:rsid="00aa9277"/>
    </style:style>
    <style:style style:name="T19" style:family="text">
      <style:text-properties style:text-position="super 58%" officeooo:rsid="00af1ce6"/>
    </style:style>
    <style:style style:name="T20" style:family="text">
      <style:text-properties style:text-position="super 58%" officeooo:rsid="00b04c11" style:font-name-complex="Calibri" style:font-weight-complex="bold"/>
    </style:style>
    <style:style style:name="T21" style:family="text">
      <style:text-properties style:text-position="super 58%" officeooo:rsid="00af1ce6" style:font-name-complex="Calibri" style:font-weight-complex="bold"/>
    </style:style>
    <style:style style:name="T22" style:family="text">
      <style:text-properties style:text-position="super 58%" officeooo:rsid="00ac8b8a" style:font-name-complex="Calibri" style:font-weight-complex="bold"/>
    </style:style>
    <style:style style:name="T23" style:family="text">
      <style:text-properties style:text-position="super 58%" officeooo:rsid="00b23e19" style:font-name-complex="Calibri" style:font-weight-complex="bold"/>
    </style:style>
    <style:style style:name="T24" style:family="text">
      <style:text-properties style:text-position="0% 100%"/>
    </style:style>
    <style:style style:name="T25" style:family="text">
      <style:text-properties style:text-position="0% 100%" officeooo:rsid="00aa9277"/>
    </style:style>
    <style:style style:name="T26" style:family="text">
      <style:text-properties style:text-position="0% 100%" style:font-name-complex="Calibri"/>
    </style:style>
    <style:style style:name="T27" style:family="text">
      <style:text-properties style:text-position="0% 100%" officeooo:rsid="00ac8b8a" style:font-name-complex="Calibri" style:font-weight-complex="bold"/>
    </style:style>
    <style:style style:name="T28" style:family="text">
      <style:text-properties style:text-position="0% 100%" officeooo:rsid="00ae5f74" style:font-name-complex="Calibri" style:font-weight-complex="bold"/>
    </style:style>
    <style:style style:name="T29" style:family="text">
      <style:text-properties style:text-position="0% 100%" officeooo:rsid="00b04c11" style:font-name-complex="Calibri" style:font-weight-complex="bold"/>
    </style:style>
    <style:style style:name="T30" style:family="text">
      <style:text-properties officeooo:rsid="00aa9277"/>
    </style:style>
    <style:style style:name="T31" style:family="text">
      <style:text-properties style:text-outline="false" style:text-line-through-style="none" style:text-line-through-type="none" style:font-name="Liberation Serif" fo:font-style="normal" fo:text-shadow="none" style:text-underline-style="none" style:font-style-asian="normal" style:font-name-complex="Calibri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ac8b8a" style:font-style-asian="normal" style:font-name-complex="Calibri" style:font-weight-complex="bold" style:text-emphasize="none"/>
    </style:style>
    <style:style style:name="T33" style:family="text">
      <style:text-properties style:text-outline="false" style:text-line-through-style="none" style:text-line-through-type="none" style:text-position="super 58%" style:font-name="Liberation Serif" fo:font-style="normal" fo:text-shadow="none" style:text-underline-style="none" officeooo:rsid="00ac8b8a" style:font-style-asian="normal" style:font-name-complex="Calibri" style:font-weight-complex="bold" style:text-emphasize="none"/>
    </style:style>
    <style:style style:name="T34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ae5f74" style:font-style-asian="normal" style:font-name-complex="Calibri" style:font-weight-complex="bold" style:text-emphasize="none"/>
    </style:style>
    <style:style style:name="T35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ac8b8a" style:font-style-asian="normal" style:font-name-complex="Calibri" style:font-weight-complex="bold" style:text-emphasize="none"/>
    </style:style>
    <style:style style:name="T36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af1ce6" style:font-style-asian="normal" style:font-name-complex="Calibri" style:font-weight-complex="bold" style:text-emphasize="none"/>
    </style:style>
    <style:style style:name="T37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b04c11" style:font-style-asian="normal" style:font-name-complex="Calibri" style:font-weight-complex="bold" style:text-emphasize="none"/>
    </style:style>
    <style:style style:name="T38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b23e19" style:font-style-asian="normal" style:font-name-complex="Calibri" style:font-weight-complex="bold" style:text-emphasize="none"/>
    </style:style>
    <style:style style:name="T39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ba17b4" style:font-style-asian="normal" style:font-name-complex="Calibri" style:font-weight-complex="bold" style:text-emphasize="none"/>
    </style:style>
    <style:style style:name="T40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bbb38e" style:font-style-asian="normal" style:font-name-complex="Calibri" style:font-weight-complex="bold" style:text-emphasize="none"/>
    </style:style>
    <style:style style:name="T41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b4eeea" style:font-style-asian="normal" style:font-name-complex="Calibri" style:font-weight-complex="bold" style:text-emphasize="none"/>
    </style:style>
    <style:style style:name="T42" style:family="text">
      <style:text-properties style:text-outline="false" style:text-line-through-style="none" style:text-line-through-type="none" style:text-position="0% 100%" fo:font-style="normal" fo:text-shadow="none" style:text-underline-style="none" officeooo:rsid="00ac8b8a" style:font-style-asian="normal" style:font-name-complex="Calibri" style:font-weight-complex="bold" style:text-emphasize="none"/>
    </style:style>
    <style:style style:name="T43" style:family="text">
      <style:text-properties style:text-outline="false" style:text-line-through-style="none" style:text-line-through-type="none" style:text-position="0% 100%" fo:font-style="normal" fo:text-shadow="none" style:text-underline-style="none" officeooo:rsid="00ae5f74" style:font-style-asian="normal" style:font-name-complex="Calibri" style:font-weight-complex="bold" style:text-emphasize="none"/>
    </style:style>
    <style:style style:name="T44" style:family="text">
      <style:text-properties style:text-outline="false" style:text-line-through-style="none" style:text-line-through-type="none" style:text-position="0% 100%" fo:font-style="normal" fo:text-shadow="none" style:text-underline-style="none" officeooo:rsid="00af1ce6" style:font-style-asian="normal" style:font-name-complex="Calibri" style:font-weight-complex="bold" style:text-emphasize="none"/>
    </style:style>
    <style:style style:name="T45" style:family="text">
      <style:text-properties style:text-outline="false" style:text-line-through-style="none" style:text-line-through-type="none" style:text-position="0% 100%" fo:font-style="normal" fo:text-shadow="none" style:text-underline-style="none" officeooo:rsid="00b04c11" style:font-style-asian="normal" style:font-name-complex="Calibri" style:font-weight-complex="bold" style:text-emphasize="none"/>
    </style:style>
    <style:style style:name="T46" style:family="text">
      <style:text-properties style:text-outline="false" style:text-line-through-style="none" style:text-line-through-type="none" style:text-position="0% 100%" fo:font-style="normal" fo:text-shadow="none" style:text-underline-style="none" style:font-style-asian="normal" style:font-name-complex="Calibri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officeooo:rsid="000eff3a" style:font-style-asian="normal" style:font-name-complex="Calibri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officeooo:rsid="00ae5f74" style:font-style-asian="normal" style:font-name-complex="Calibri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af1ce6" style:font-style-asian="normal" style:font-name-complex="Calibri" style:font-weight-complex="bold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0ac8b8a" style:font-style-asian="normal" style:font-name-complex="Calibri" style:font-weight-complex="bold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49e123" style:font-style-asian="normal" style:font-name-complex="Calibri" style:font-weight-complex="bold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b23e19" style:font-style-asian="normal" style:font-name-complex="Calibri" style:font-weight-complex="bold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b04c11" style:font-style-asian="normal" style:font-name-complex="Calibri" style:font-weight-complex="bold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b3797f" style:font-style-asian="normal" style:font-name-complex="Calibri" style:font-weight-complex="bold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officeooo:rsid="00741e7e" style:font-style-asian="normal" style:font-name-complex="Calibri" style:font-weight-complex="bold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officeooo:rsid="002bedfa" style:font-style-asian="normal" style:font-name-complex="Calibri" style:text-emphasize="none"/>
    </style:style>
    <style:style style:name="T58" style:family="text">
      <style:text-properties officeooo:rsid="00b04c11"/>
    </style:style>
    <style:style style:name="T59" style:family="text">
      <style:text-properties officeooo:rsid="00b23e19" style:font-name-complex="Calibri" style:font-weight-complex="bold"/>
    </style:style>
    <style:style style:name="T60" style:family="text">
      <style:text-properties officeooo:rsid="00ae5f74" style:font-name-complex="Calibri" style:font-weight-complex="bold"/>
    </style:style>
    <style:style style:name="T61" style:family="text">
      <style:text-properties officeooo:rsid="00ac8b8a" style:font-name-complex="Calibri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HARMONOGRAM 18-01-2021</text:p>
      <text:p text:style-name="P3"/>
      <text:list xml:id="list2887949026" text:style-name="L1">
        <text:list-item>
          <text:p text:style-name="P4">ZESPÓŁ OPIEKI ZDROWOTNEJ PIŃCZÓW – OSÓB <text:span text:style-name="T17">30 <text:s/>godz. 9</text:span><text:span text:style-name="T18">00 </text:span></text:p>
        </text:list-item>
      </text:list>
      <text:list xml:id="list3260510820" text:style-name="L3">
        <text:list-item>
          <text:p text:style-name="P11"><text:span text:style-name="T25">L</text:span><text:span text:style-name="T24">ABORATORIUM</text:span></text:p>
        </text:list-item>
        <text:list-item>
          <text:p text:style-name="P12">KUCHNIA</text:p>
        </text:list-item>
      </text:list>
      <text:list xml:id="list125436533370914" text:continue-list="list2887949026" text:style-name="L1">
        <text:list-item>
          <text:p text:style-name="P13">DOM POMOCY SPOŁECZNEJ – <text:span text:style-name="T30">OSÓB 22 godz. 10</text:span><text:span text:style-name="T19">3</text:span><text:span text:style-name="T18">0 </text:span></text:p>
        </text:list-item>
        <text:list-item>
          <text:p text:style-name="P13"><text:span text:style-name="T31">POWIATOWE CENTRUM POMOCY RODZINIE </text:span><text:span text:style-name="T32">PIŃCZÓW – OSÓB – 8 godz. 12</text:span><text:span text:style-name="T33">00 </text:span></text:p>
        </text:list-item>
        <text:list-item>
          <text:p text:style-name="P5"><text:span text:style-name="T42">ŚRODOWISKOWY DOM SAMOPOMOCY </text:span><text:span text:style-name="T43">PIŃCZÓW – OSÓB 6 <text:s/></text:span><text:span text:style-name="T42">godz. 12</text:span><text:span text:style-name="T34">40</text:span><text:span text:style-name="T35"> </text:span></text:p>
        </text:list-item>
        <text:list-item>
          <text:p text:style-name="P14"><text:span text:style-name="T47">ŚCRMiTS <text:s/>PIŃCZÓW </text:span><text:span text:style-name="T48"><text:s/>– OSÓB </text:span><text:span text:style-name="T49">2</text:span><text:span text:style-name="T48"> <text:s/></text:span><text:span text:style-name="T50">godz. 12</text:span><text:span text:style-name="T36">50 </text:span></text:p>
        </text:list-item>
        <text:list-item>
          <text:p text:style-name="P15"><text:span text:style-name="T50">PRYWATNA PRAKTYKA DR REMIASZ ELŻBIETA</text:span><text:span text:style-name="T48"> – OSÓB </text:span><text:span text:style-name="T49">1</text:span><text:span text:style-name="T48"> <text:s/></text:span><text:span text:style-name="T50">godz. 12</text:span><text:span text:style-name="T36">50</text:span><text:span text:style-name="T35"> </text:span></text:p>
        </text:list-item>
        <text:list-item>
          <text:p text:style-name="P16"><text:span text:style-name="T50">INTERCARD</text:span><text:span text:style-name="T48"> – OSÓB </text:span><text:span text:style-name="T49">4</text:span><text:span text:style-name="T48"> <text:s/></text:span><text:span text:style-name="T50">godz. 1</text:span><text:span text:style-name="T49">3</text:span><text:span text:style-name="T36">00 <text:s/></text:span></text:p>
        </text:list-item>
      </text:list>
      <text:p text:style-name="P2"/>
      <text:p text:style-name="P1">HARMONOGRAM 19-01-2021</text:p>
      <text:p text:style-name="P3"/>
      <text:list xml:id="list125437697668430" text:continue-numbering="true" text:style-name="L1">
        <text:list-item>
          <text:p text:style-name="P8">ZESPÓŁ OPIEKI ZDROWOTNEJ PIŃCZÓW – OSÓB <text:span text:style-name="T58">21 <text:s/>godz. 9</text:span><text:span text:style-name="T18">00 </text:span><text:span text:style-name="T25"><text:s/></text:span></text:p>
        </text:list-item>
        <text:list-item>
          <text:p text:style-name="P18">GABINET STOMATOLOGICZNY GERNAND IWONA <text:span text:style-name="T43"><text:s/>– OSÓB </text:span><text:span text:style-name="T44">1</text:span><text:span text:style-name="T43"> <text:s/></text:span><text:span text:style-name="T42">godz. 1</text:span><text:span text:style-name="T45">0</text:span><text:span text:style-name="T37">3</text:span><text:span text:style-name="T36">0</text:span><text:span text:style-name="T35"> <text:s/></text:span></text:p>
        </text:list-item>
        <text:list-item>
          <text:p text:style-name="P14"><text:span text:style-name="T50">GABINET STOMATOLOGICZNY </text:span><text:span text:style-name="T51">CZERW </text:span><text:span text:style-name="T48"><text:s/>– OSÓB </text:span><text:span text:style-name="T49">1</text:span><text:span text:style-name="T48"> <text:s/></text:span><text:span text:style-name="T50">godz. </text:span><text:span text:style-name="T52">9</text:span><text:span text:style-name="T38">0</text:span><text:span text:style-name="T36">0</text:span><text:span text:style-name="T35"> <text:s/></text:span></text:p>
        </text:list-item>
        <text:list-item>
          <text:p text:style-name="P17"><text:span text:style-name="T50">PROTETYKA DENTYSTYCZNA</text:span><text:span text:style-name="T57"> </text:span><text:span text:style-name="T48"><text:s/>– OSÓB </text:span><text:span text:style-name="T49">1</text:span><text:span text:style-name="T48"> <text:s/></text:span><text:span text:style-name="T50">godz. 1</text:span><text:span text:style-name="T53">0</text:span><text:span text:style-name="T37">3</text:span><text:span text:style-name="T36">0</text:span><text:span text:style-name="T35"> <text:s/></text:span></text:p>
        </text:list-item>
        <text:list-item>
          <text:p text:style-name="P17"><text:span text:style-name="T50">PROTETYKA DENTYSTYCZNA</text:span><text:span text:style-name="T57"> </text:span><text:span text:style-name="T48"><text:s/>– OSÓB </text:span><text:span text:style-name="T49">1</text:span><text:span text:style-name="T48"> <text:s/></text:span><text:span text:style-name="T50">godz. 1</text:span><text:span text:style-name="T53">0</text:span><text:span text:style-name="T37">3</text:span><text:span text:style-name="T36">0</text:span><text:span text:style-name="T35"> <text:s/></text:span></text:p>
        </text:list-item>
        <text:list-item>
          <text:p text:style-name="P6"><text:span text:style-name="T50"><text:s/>INDYWIDUALNA PRAKTYKA DENTYSTYCZNA <text:s/>PODENTAL </text:span><text:span text:style-name="T57"><text:s/></text:span><text:span text:style-name="T48">– OSÓB </text:span><text:span text:style-name="T49">1</text:span><text:span text:style-name="T48"> <text:s/></text:span><text:span text:style-name="T50">godz. 1</text:span><text:span text:style-name="T53">0</text:span><text:span text:style-name="T37">3</text:span><text:span text:style-name="T36">0</text:span><text:span text:style-name="T35"> <text:s/></text:span></text:p>
        </text:list-item>
        <text:list-item>
          <text:p text:style-name="P6"><text:span text:style-name="T50"><text:s/>TECHNIK DENTYSTYCZNY </text:span><text:span text:style-name="T57"><text:s/></text:span><text:span text:style-name="T48">– OSÓB </text:span><text:span text:style-name="T49">1</text:span><text:span text:style-name="T48"> <text:s/></text:span><text:span text:style-name="T50">godz. 1</text:span><text:span text:style-name="T53">0</text:span><text:span text:style-name="T37">3</text:span><text:span text:style-name="T36">0</text:span><text:span text:style-name="T35"> <text:s/></text:span></text:p>
        </text:list-item>
        <text:list-item>
          <text:p text:style-name="P17"><text:span text:style-name="T50">TWOJA APTEKA </text:span><text:span text:style-name="T57"><text:s/></text:span><text:span text:style-name="T48">– OSÓB </text:span><text:span text:style-name="T49">1</text:span><text:span text:style-name="T48"> <text:s/></text:span><text:span text:style-name="T50">godz. 1</text:span><text:span text:style-name="T53">0</text:span><text:span text:style-name="T37">4</text:span><text:span text:style-name="T36">0</text:span><text:span text:style-name="T35"> <text:s/></text:span><text:span text:style-name="T50"><text:s/></text:span></text:p>
        </text:list-item>
        <text:list-item>
          <text:p text:style-name="P18">OŚRODEK ZDROWIA DZIAŁOSZYCE<text:span text:style-name="T46"> </text:span><text:span text:style-name="T43">– OSÓB </text:span><text:span text:style-name="T44">1</text:span><text:span text:style-name="T43"> <text:s/></text:span><text:span text:style-name="T42">godz. 1</text:span><text:span text:style-name="T45">0</text:span><text:span text:style-name="T37">4</text:span><text:span text:style-name="T36">0</text:span><text:span text:style-name="T35"> <text:s/></text:span><text:span text:style-name="T42"><text:s/></text:span></text:p>
        </text:list-item>
        <text:list-item>
          <text:p text:style-name="P7"><text:span text:style-name="T27">GMINNY OŚRODEK POMOCY SPOŁECZNEJ W ZŁOTEJ </text:span><text:span text:style-name="T26"><text:s/></text:span><text:span text:style-name="T28">– OSÓB </text:span><text:span text:style-name="T29">3</text:span><text:span text:style-name="T28"> <text:s/></text:span><text:span text:style-name="T27">godz. 1</text:span><text:span text:style-name="T29">0</text:span><text:span text:style-name="T20">5</text:span><text:span text:style-name="T21">0</text:span><text:span text:style-name="T22"> <text:s/></text:span><text:span text:style-name="T27"><text:s/></text:span></text:p>
        </text:list-item>
        <text:list-item>
          <text:p text:style-name="P14"><text:span text:style-name="T50">OŚRODEK ZDROWIA <text:s/>ZŁOTA </text:span><text:span text:style-name="T56"><text:s/></text:span><text:span text:style-name="T48">– OSÓB </text:span><text:span text:style-name="T49">1</text:span><text:span text:style-name="T48"> <text:s/></text:span><text:span text:style-name="T50">godz. 1</text:span><text:span text:style-name="T53">0</text:span><text:span text:style-name="T37">5</text:span><text:span text:style-name="T36">0</text:span><text:span text:style-name="T35"> </text:span><text:span text:style-name="T50"><text:s text:c="2"/></text:span></text:p>
        </text:list-item>
        <text:list-item>
          <text:p text:style-name="P14"><text:span text:style-name="T50">MIEJSKO – GMINNY <text:s/>OŚRODEK POMOCY SPOŁECZNEJ <text:s text:c="2"/></text:span><text:span text:style-name="T56"><text:s/></text:span><text:span text:style-name="T48">– OSÓB </text:span><text:span text:style-name="T52">2</text:span><text:span text:style-name="T48"> <text:s/></text:span><text:span text:style-name="T50">godz. 1</text:span><text:span text:style-name="T52">1</text:span><text:span text:style-name="T37">5</text:span><text:span text:style-name="T36">0</text:span><text:span text:style-name="T35"> </text:span><text:span text:style-name="T50"><text:s text:c="2"/></text:span></text:p>
        </text:list-item>
        <text:list-item>
          <text:p text:style-name="P14"><text:span text:style-name="T49">SZOZ PIŃCZÓW</text:span><text:span text:style-name="T50"> <text:s/></text:span><text:span text:style-name="T56"><text:s/></text:span><text:span text:style-name="T48">– OSÓB </text:span><text:span text:style-name="T52">7</text:span><text:span text:style-name="T48"> <text:s/></text:span><text:span text:style-name="T50">godz. 1</text:span><text:span text:style-name="T52">1</text:span><text:span text:style-name="T39">5</text:span><text:span text:style-name="T38">5 </text:span><text:span text:style-name="T52"><text:s/></text:span><text:span text:style-name="T35"><text:s/></text:span><text:span text:style-name="T50"><text:s/></text:span></text:p>
        </text:list-item>
        <text:list-item>
          <text:p text:style-name="P15"><text:span text:style-name="T50">APTEKA CODZIENNA <text:s/></text:span><text:span text:style-name="T48">– OSÓB </text:span><text:span text:style-name="T54">8</text:span><text:span text:style-name="T48"> <text:s/></text:span><text:span text:style-name="T50">godz. 1</text:span><text:span text:style-name="T52">2</text:span><text:span text:style-name="T36">0</text:span><text:span text:style-name="T38">0</text:span><text:span text:style-name="T35"> </text:span><text:span text:style-name="T50"><text:s text:c="2"/></text:span></text:p>
        </text:list-item>
        <text:list-item>
          <text:p text:style-name="P16"><text:span text:style-name="T50">APTEKA PASTERNAK-SZYMCZYK</text:span><text:span text:style-name="T57"> </text:span><text:span text:style-name="T48">– OSÓB </text:span><text:span text:style-name="T52">4</text:span><text:span text:style-name="T48"> <text:s/></text:span><text:span text:style-name="T50">godz. 1</text:span><text:span text:style-name="T52">2</text:span><text:span text:style-name="T38">15</text:span><text:span text:style-name="T50"> <text:s/></text:span></text:p>
        </text:list-item>
        <text:list-item>
          <text:p text:style-name="P16"><text:span text:style-name="T50">OKULISTA</text:span><text:span text:style-name="T48">– OSÓB </text:span><text:span text:style-name="T49">1</text:span><text:span text:style-name="T48"> <text:s/></text:span><text:span text:style-name="T50">godz. 12</text:span><text:span text:style-name="T40">2</text:span><text:span text:style-name="T36">0</text:span><text:span text:style-name="T35"> <text:s/></text:span></text:p>
        </text:list-item>
        <text:list-item>
          <text:p text:style-name="P16"><text:span text:style-name="T50">APTEKA </text:span><text:span text:style-name="T55">ALOES</text:span><text:span text:style-name="T48">– OSÓB </text:span><text:span text:style-name="T52">2</text:span><text:span text:style-name="T48"> </text:span><text:span text:style-name="T50">godz. 1</text:span><text:span text:style-name="T52">2</text:span><text:span text:style-name="T38">25</text:span><text:span text:style-name="T50"> <text:s/></text:span></text:p>
        </text:list-item>
        <text:list-item>
          <text:p text:style-name="P16"><text:span text:style-name="T50">INTERCARD</text:span><text:span text:style-name="T48"> – OSÓB </text:span><text:span text:style-name="T52">1</text:span><text:span text:style-name="T48"> <text:s/></text:span><text:span text:style-name="T50">godz. 1</text:span><text:span text:style-name="T52">2</text:span><text:span text:style-name="T38">35</text:span><text:span text:style-name="T36"> <text:s/></text:span></text:p>
        </text:list-item>
        <text:list-item>
          <text:p text:style-name="P19"><text:span text:style-name="T5">ZAKŁAD POGRZEBOWY KLEPSYDRA</text:span><text:span text:style-name="T6"> – OSÓB </text:span><text:span text:style-name="T7">9</text:span><text:span text:style-name="T6"> <text:s/></text:span><text:span text:style-name="T8">godz. 1</text:span><text:span text:style-name="T9">2</text:span><text:span text:style-name="T11">4</text:span><text:span text:style-name="T12">0 <text:s/></text:span></text:p>
        </text:list-item>
        <text:list-item>
          <text:p text:style-name="P20"><text:span text:style-name="T13">STUDENCI</text:span><text:span text:style-name="T14"> – OSÓB </text:span><text:span text:style-name="T15">1</text:span><text:span text:style-name="T14"> <text:s/></text:span><text:span text:style-name="T16">godz. 1</text:span><text:span text:style-name="T15">2</text:span><text:span text:style-name="T11">5</text:span><text:span text:style-name="T12"> </text:span><text:span text:style-name="T11">5</text:span><text:span text:style-name="T15"> <text:s/></text:span></text:p>
        </text:list-item>
        <text:list-item>
          <text:p text:style-name="P16"><text:span text:style-name="T50">OKULISTA</text:span><text:span text:style-name="T48">– OSÓB </text:span><text:span text:style-name="T49">1</text:span><text:span text:style-name="T48"> <text:s/></text:span><text:span text:style-name="T50">godz. 12</text:span><text:span text:style-name="T36">5</text:span><text:span text:style-name="T41">5</text:span></text:p>
        </text:list-item>
        <text:list-item>
          <text:p text:style-name="P10"><text:span text:style-name="T59">GMINNY OŚRODEK POMOCY SPOŁECZNEJ W MICHAŁOWIE <text:s/></text:span><text:span text:style-name="T60">– OSÓB </text:span><text:span text:style-name="T59">2</text:span><text:span text:style-name="T60"> </text:span><text:span text:style-name="T61">GODZ. 1</text:span><text:span text:style-name="T59">3</text:span><text:span text:style-name="T23">00</text:span><text:span text:style-name="T61"> <text:s/></text:span></text:p>
        </text:list-item>
        <text:list-item>
          <text:p text:style-name="P9"><text:span text:style-name="T1">WYŻSZA SZKOŁA UMIEJĘTNOŚCI ZAWODOWYCH PIŃCZÓW </text:span><text:span text:style-name="T2">– OSÓB </text:span><text:span text:style-name="T1">2</text:span><text:span text:style-name="T3">3</text:span><text:span text:style-name="T2"> </text:span><text:span text:style-name="T4">godz. 1</text:span><text:span text:style-name="T1">3</text:span><text:span text:style-name="T10">10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29cm" fo:margin-bottom="1.0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01-15T12:54:34.742000000</dc:date>
    <meta:editing-duration>PT25S</meta:editing-duration>
    <meta:editing-cycles>1</meta:editing-cycles>
    <meta:document-statistic meta:table-count="0" meta:image-count="0" meta:object-count="0" meta:page-count="1" meta:paragraph-count="34" meta:word-count="249" meta:character-count="1556" meta:non-whitespace-character-count="1237"/>
  </office:meta>
</office:document-meta>
</file>