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Arkusz1.xml" manifest:media-type="text/xml"/>
  <manifest:file-entry manifest:full-path="Basic/VBAProject/Module1.xml" manifest:media-type="text/xml"/>
  <manifest:file-entry manifest:full-path="Basic/VBAProject/Ten_skoroszyt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56mm"/>
    </style:style>
    <style:style style:name="co3" style:family="table-column">
      <style:table-column-properties fo:break-before="auto" style:column-width="70.56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Zgłoszenie_20_Pacjenta">
      <style:table-properties table:display="true" style:writing-mode="lr-tb"/>
    </style:style>
    <style:style style:name="ta2" style:family="table" style:master-page-name="PageStyle_5f_Walidacj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fo:background-color="#8faadc" style:rotation-align="none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fo:background-color="#ffffff" style:rotation-align="none"/>
    </style:style>
    <style:style style:name="ce6" style:family="table-cell" style:parent-style-name="Default" style:data-style-name="N100">
      <style:table-cell-properties fo:background-color="#ffffff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8faadc" style:diagonal-bl-tr="none" style:diagonal-tl-br="none" fo:border="0.74pt solid #000000" style:rotation-align="none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00">
      <style:table-cell-properties style:rotation-align="none"/>
    </style:style>
    <style:style style:name="ce10" style:family="table-cell" style:parent-style-name="Default">
      <style:table-cell-properties fo:background-color="#8faadc" style:rotation-align="non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ff" style:rotation-align="none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map style:condition="cell-content()=&quot;Niepoprawny&quot;" style:apply-style-name="ConditionalStyle_5f_2" style:base-cell-address="'Zgłoszenie Pacjenta'.C16"/>
      <style:map style:condition="cell-content()=&quot;Poprawny&quot;" style:apply-style-name="ConditionalStyle_5f_1" style:base-cell-address="'Zgłoszenie Pacjenta'.C16"/>
    </style:style>
    <style:style style:name="ce18" style:family="table-cell" style:parent-style-name="Default">
      <style:map style:condition="cell-content()=&quot;Niepoprawny&quot;" style:apply-style-name="ConditionalStyle_5f_2" style:base-cell-address="'Zgłoszenie Pacjenta'.C16"/>
      <style:map style:condition="cell-content()=&quot;Poprawny&quot;" style:apply-style-name="ConditionalStyle_5f_1" style:base-cell-address="'Zgłoszenie Pacjenta'.C16"/>
    </style:style>
    <style:style style:name="ce19" style:family="table-cell" style:parent-style-name="Default">
      <style:table-cell-properties style:rotation-align="none"/>
      <style:text-properties fo:color="#1e1e1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Walidacja.$C$1:.$C$2])" table:allow-empty-cell="true" table:display-list="unsorted" table:base-cell-address="Walidacja.B16">
          <table:help-message table:display="true"/>
          <table:error-message table:message-type="stop" table:display="true"/>
        </table:content-validation>
      </table:content-validations>
      <table:table table:name="Zgłoszenie Pacjent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PODMIOT ZGŁASZAJĄCY: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2">
            <text:p>typ (szpital, ZOL, ZPO, inny):</text:p>
          </table:table-cell>
          <table:table-cell table:style-name="ce11" table:number-columns-spanned="2" table:number-rows-spanned="2"/>
          <table:covered-table-cell table:style-name="ce15"/>
          <table:table-cell table:number-columns-repeated="1021"/>
        </table:table-row>
        <table:table-row table:style-name="ro1">
          <table:covered-table-cell table:style-name="ce3"/>
          <table:covered-table-cell table:style-name="ce12"/>
          <table:covered-table-cell table:style-name="ce16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2">
            <text:p>REGON 14-znakowy:</text:p>
          </table:table-cell>
          <table:table-cell table:style-name="ce11" table:number-columns-spanned="2" table:number-rows-spanned="2"/>
          <table:covered-table-cell table:style-name="ce15"/>
          <table:table-cell table:number-columns-repeated="1021"/>
        </table:table-row>
        <table:table-row table:style-name="ro1">
          <table:covered-table-cell table:style-name="ce3"/>
          <table:covered-table-cell table:style-name="ce12"/>
          <table:covered-table-cell table:style-name="ce16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imię i nazwisko oraz nr tel. do osoby kontaktowej:</text:p>
          </table:table-cell>
          <table:table-cell table:style-name="ce11" table:number-columns-spanned="2" table:number-rows-spanned="2"/>
          <table:covered-table-cell table:style-name="ce15"/>
          <table:table-cell table:number-columns-repeated="1021"/>
        </table:table-row>
        <table:table-row table:style-name="ro1">
          <table:covered-table-cell table:style-name="ce4"/>
          <table:covered-table-cell table:style-name="ce12"/>
          <table:covered-table-cell table:style-name="ce16"/>
          <table:table-cell table:number-columns-repeated="1021"/>
        </table:table-row>
        <table:table-row table:style-name="ro1">
          <table:table-cell table:style-name="ce5"/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OSOBY PODLEGAJĄCE SZCZEPIENIU NIE POSIADAJĄCE NUMERU PESEL: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pracownicy medyczni (liczba):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21"/>
        </table:table-row>
        <table:table-row table:style-name="ro2">
          <table:table-cell table:style-name="ce6" office:value-type="string" calcext:value-type="string">
            <text:p>pracownicy niemedyczni (liczba): 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21"/>
        </table:table-row>
        <table:table-row table:style-name="ro1" table:number-rows-repeated="2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7" office:value-type="string" calcext:value-type="string">
            <text:p>PESEL</text:p>
          </table:table-cell>
          <table:table-cell table:style-name="ce7" office:value-type="string" calcext:value-type="string">
            <text:p>Czy pracownik medyczny?</text:p>
          </table:table-cell>
          <table:table-cell table:style-name="ce7" office:value-type="string" calcext:value-type="string">
            <text:p>Sprawdzenie numeru PESEL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14" table:content-validation-name="val1"/>
          <table:table-cell table:style-name="ce17" table:formula="of:=IF([$Walidacja.A1]=&quot;&quot;;&quot;&quot;;(IF([$Walidacja.A1];&quot;Poprawny&quot;;&quot;Niepoprawny&quot;)))">
            <text:p/>
          </table:table-cell>
          <table:table-cell table:style-name="ce19"/>
          <table:table-cell table:number-columns-repeated="1020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]=&quot;&quot;;&quot;&quot;;(IF([$Walidacja.A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]=&quot;&quot;;&quot;&quot;;(IF([$Walidacja.A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]=&quot;&quot;;&quot;&quot;;(IF([$Walidacja.A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]=&quot;&quot;;&quot;&quot;;(IF([$Walidacja.A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]=&quot;&quot;;&quot;&quot;;(IF([$Walidacja.A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]=&quot;&quot;;&quot;&quot;;(IF([$Walidacja.A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]=&quot;&quot;;&quot;&quot;;(IF([$Walidacja.A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]=&quot;&quot;;&quot;&quot;;(IF([$Walidacja.A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]=&quot;&quot;;&quot;&quot;;(IF([$Walidacja.A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]=&quot;&quot;;&quot;&quot;;(IF([$Walidacja.A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]=&quot;&quot;;&quot;&quot;;(IF([$Walidacja.A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]=&quot;&quot;;&quot;&quot;;(IF([$Walidacja.A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]=&quot;&quot;;&quot;&quot;;(IF([$Walidacja.A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]=&quot;&quot;;&quot;&quot;;(IF([$Walidacja.A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]=&quot;&quot;;&quot;&quot;;(IF([$Walidacja.A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]=&quot;&quot;;&quot;&quot;;(IF([$Walidacja.A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]=&quot;&quot;;&quot;&quot;;(IF([$Walidacja.A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]=&quot;&quot;;&quot;&quot;;(IF([$Walidacja.A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]=&quot;&quot;;&quot;&quot;;(IF([$Walidacja.A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]=&quot;&quot;;&quot;&quot;;(IF([$Walidacja.A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]=&quot;&quot;;&quot;&quot;;(IF([$Walidacja.A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]=&quot;&quot;;&quot;&quot;;(IF([$Walidacja.A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]=&quot;&quot;;&quot;&quot;;(IF([$Walidacja.A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]=&quot;&quot;;&quot;&quot;;(IF([$Walidacja.A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]=&quot;&quot;;&quot;&quot;;(IF([$Walidacja.A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]=&quot;&quot;;&quot;&quot;;(IF([$Walidacja.A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]=&quot;&quot;;&quot;&quot;;(IF([$Walidacja.A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]=&quot;&quot;;&quot;&quot;;(IF([$Walidacja.A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]=&quot;&quot;;&quot;&quot;;(IF([$Walidacja.A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1]=&quot;&quot;;&quot;&quot;;(IF([$Walidacja.A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2]=&quot;&quot;;&quot;&quot;;(IF([$Walidacja.A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3]=&quot;&quot;;&quot;&quot;;(IF([$Walidacja.A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4]=&quot;&quot;;&quot;&quot;;(IF([$Walidacja.A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5]=&quot;&quot;;&quot;&quot;;(IF([$Walidacja.A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6]=&quot;&quot;;&quot;&quot;;(IF([$Walidacja.A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7]=&quot;&quot;;&quot;&quot;;(IF([$Walidacja.A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8]=&quot;&quot;;&quot;&quot;;(IF([$Walidacja.A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9]=&quot;&quot;;&quot;&quot;;(IF([$Walidacja.A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0]=&quot;&quot;;&quot;&quot;;(IF([$Walidacja.A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1]=&quot;&quot;;&quot;&quot;;(IF([$Walidacja.A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2]=&quot;&quot;;&quot;&quot;;(IF([$Walidacja.A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3]=&quot;&quot;;&quot;&quot;;(IF([$Walidacja.A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4]=&quot;&quot;;&quot;&quot;;(IF([$Walidacja.A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5]=&quot;&quot;;&quot;&quot;;(IF([$Walidacja.A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6]=&quot;&quot;;&quot;&quot;;(IF([$Walidacja.A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7]=&quot;&quot;;&quot;&quot;;(IF([$Walidacja.A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8]=&quot;&quot;;&quot;&quot;;(IF([$Walidacja.A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9]=&quot;&quot;;&quot;&quot;;(IF([$Walidacja.A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0]=&quot;&quot;;&quot;&quot;;(IF([$Walidacja.A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1]=&quot;&quot;;&quot;&quot;;(IF([$Walidacja.A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2]=&quot;&quot;;&quot;&quot;;(IF([$Walidacja.A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3]=&quot;&quot;;&quot;&quot;;(IF([$Walidacja.A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4]=&quot;&quot;;&quot;&quot;;(IF([$Walidacja.A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5]=&quot;&quot;;&quot;&quot;;(IF([$Walidacja.A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6]=&quot;&quot;;&quot;&quot;;(IF([$Walidacja.A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7]=&quot;&quot;;&quot;&quot;;(IF([$Walidacja.A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8]=&quot;&quot;;&quot;&quot;;(IF([$Walidacja.A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9]=&quot;&quot;;&quot;&quot;;(IF([$Walidacja.A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0]=&quot;&quot;;&quot;&quot;;(IF([$Walidacja.A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1]=&quot;&quot;;&quot;&quot;;(IF([$Walidacja.A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2]=&quot;&quot;;&quot;&quot;;(IF([$Walidacja.A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3]=&quot;&quot;;&quot;&quot;;(IF([$Walidacja.A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4]=&quot;&quot;;&quot;&quot;;(IF([$Walidacja.A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5]=&quot;&quot;;&quot;&quot;;(IF([$Walidacja.A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6]=&quot;&quot;;&quot;&quot;;(IF([$Walidacja.A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7]=&quot;&quot;;&quot;&quot;;(IF([$Walidacja.A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8]=&quot;&quot;;&quot;&quot;;(IF([$Walidacja.A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9]=&quot;&quot;;&quot;&quot;;(IF([$Walidacja.A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0]=&quot;&quot;;&quot;&quot;;(IF([$Walidacja.A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1]=&quot;&quot;;&quot;&quot;;(IF([$Walidacja.A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2]=&quot;&quot;;&quot;&quot;;(IF([$Walidacja.A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3]=&quot;&quot;;&quot;&quot;;(IF([$Walidacja.A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4]=&quot;&quot;;&quot;&quot;;(IF([$Walidacja.A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5]=&quot;&quot;;&quot;&quot;;(IF([$Walidacja.A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6]=&quot;&quot;;&quot;&quot;;(IF([$Walidacja.A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7]=&quot;&quot;;&quot;&quot;;(IF([$Walidacja.A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8]=&quot;&quot;;&quot;&quot;;(IF([$Walidacja.A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9]=&quot;&quot;;&quot;&quot;;(IF([$Walidacja.A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0]=&quot;&quot;;&quot;&quot;;(IF([$Walidacja.A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1]=&quot;&quot;;&quot;&quot;;(IF([$Walidacja.A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2]=&quot;&quot;;&quot;&quot;;(IF([$Walidacja.A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3]=&quot;&quot;;&quot;&quot;;(IF([$Walidacja.A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4]=&quot;&quot;;&quot;&quot;;(IF([$Walidacja.A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5]=&quot;&quot;;&quot;&quot;;(IF([$Walidacja.A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6]=&quot;&quot;;&quot;&quot;;(IF([$Walidacja.A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7]=&quot;&quot;;&quot;&quot;;(IF([$Walidacja.A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8]=&quot;&quot;;&quot;&quot;;(IF([$Walidacja.A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9]=&quot;&quot;;&quot;&quot;;(IF([$Walidacja.A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0]=&quot;&quot;;&quot;&quot;;(IF([$Walidacja.A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1]=&quot;&quot;;&quot;&quot;;(IF([$Walidacja.A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2]=&quot;&quot;;&quot;&quot;;(IF([$Walidacja.A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3]=&quot;&quot;;&quot;&quot;;(IF([$Walidacja.A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4]=&quot;&quot;;&quot;&quot;;(IF([$Walidacja.A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5]=&quot;&quot;;&quot;&quot;;(IF([$Walidacja.A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6]=&quot;&quot;;&quot;&quot;;(IF([$Walidacja.A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7]=&quot;&quot;;&quot;&quot;;(IF([$Walidacja.A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8]=&quot;&quot;;&quot;&quot;;(IF([$Walidacja.A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9]=&quot;&quot;;&quot;&quot;;(IF([$Walidacja.A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0]=&quot;&quot;;&quot;&quot;;(IF([$Walidacja.A1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1]=&quot;&quot;;&quot;&quot;;(IF([$Walidacja.A1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2]=&quot;&quot;;&quot;&quot;;(IF([$Walidacja.A1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3]=&quot;&quot;;&quot;&quot;;(IF([$Walidacja.A1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4]=&quot;&quot;;&quot;&quot;;(IF([$Walidacja.A1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5]=&quot;&quot;;&quot;&quot;;(IF([$Walidacja.A1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6]=&quot;&quot;;&quot;&quot;;(IF([$Walidacja.A1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7]=&quot;&quot;;&quot;&quot;;(IF([$Walidacja.A1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8]=&quot;&quot;;&quot;&quot;;(IF([$Walidacja.A1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9]=&quot;&quot;;&quot;&quot;;(IF([$Walidacja.A1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0]=&quot;&quot;;&quot;&quot;;(IF([$Walidacja.A1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1]=&quot;&quot;;&quot;&quot;;(IF([$Walidacja.A1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2]=&quot;&quot;;&quot;&quot;;(IF([$Walidacja.A1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3]=&quot;&quot;;&quot;&quot;;(IF([$Walidacja.A1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4]=&quot;&quot;;&quot;&quot;;(IF([$Walidacja.A1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5]=&quot;&quot;;&quot;&quot;;(IF([$Walidacja.A1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6]=&quot;&quot;;&quot;&quot;;(IF([$Walidacja.A1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7]=&quot;&quot;;&quot;&quot;;(IF([$Walidacja.A1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8]=&quot;&quot;;&quot;&quot;;(IF([$Walidacja.A1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9]=&quot;&quot;;&quot;&quot;;(IF([$Walidacja.A1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0]=&quot;&quot;;&quot;&quot;;(IF([$Walidacja.A1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1]=&quot;&quot;;&quot;&quot;;(IF([$Walidacja.A1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2]=&quot;&quot;;&quot;&quot;;(IF([$Walidacja.A1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3]=&quot;&quot;;&quot;&quot;;(IF([$Walidacja.A1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4]=&quot;&quot;;&quot;&quot;;(IF([$Walidacja.A1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5]=&quot;&quot;;&quot;&quot;;(IF([$Walidacja.A1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6]=&quot;&quot;;&quot;&quot;;(IF([$Walidacja.A1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7]=&quot;&quot;;&quot;&quot;;(IF([$Walidacja.A1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8]=&quot;&quot;;&quot;&quot;;(IF([$Walidacja.A1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9]=&quot;&quot;;&quot;&quot;;(IF([$Walidacja.A1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0]=&quot;&quot;;&quot;&quot;;(IF([$Walidacja.A1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1]=&quot;&quot;;&quot;&quot;;(IF([$Walidacja.A1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2]=&quot;&quot;;&quot;&quot;;(IF([$Walidacja.A1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3]=&quot;&quot;;&quot;&quot;;(IF([$Walidacja.A1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4]=&quot;&quot;;&quot;&quot;;(IF([$Walidacja.A1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5]=&quot;&quot;;&quot;&quot;;(IF([$Walidacja.A1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6]=&quot;&quot;;&quot;&quot;;(IF([$Walidacja.A1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7]=&quot;&quot;;&quot;&quot;;(IF([$Walidacja.A1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8]=&quot;&quot;;&quot;&quot;;(IF([$Walidacja.A1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9]=&quot;&quot;;&quot;&quot;;(IF([$Walidacja.A1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0]=&quot;&quot;;&quot;&quot;;(IF([$Walidacja.A1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1]=&quot;&quot;;&quot;&quot;;(IF([$Walidacja.A1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2]=&quot;&quot;;&quot;&quot;;(IF([$Walidacja.A1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3]=&quot;&quot;;&quot;&quot;;(IF([$Walidacja.A1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4]=&quot;&quot;;&quot;&quot;;(IF([$Walidacja.A1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5]=&quot;&quot;;&quot;&quot;;(IF([$Walidacja.A1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6]=&quot;&quot;;&quot;&quot;;(IF([$Walidacja.A1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7]=&quot;&quot;;&quot;&quot;;(IF([$Walidacja.A1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8]=&quot;&quot;;&quot;&quot;;(IF([$Walidacja.A1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9]=&quot;&quot;;&quot;&quot;;(IF([$Walidacja.A1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0]=&quot;&quot;;&quot;&quot;;(IF([$Walidacja.A1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1]=&quot;&quot;;&quot;&quot;;(IF([$Walidacja.A1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2]=&quot;&quot;;&quot;&quot;;(IF([$Walidacja.A1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3]=&quot;&quot;;&quot;&quot;;(IF([$Walidacja.A1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4]=&quot;&quot;;&quot;&quot;;(IF([$Walidacja.A1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5]=&quot;&quot;;&quot;&quot;;(IF([$Walidacja.A1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6]=&quot;&quot;;&quot;&quot;;(IF([$Walidacja.A1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7]=&quot;&quot;;&quot;&quot;;(IF([$Walidacja.A1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8]=&quot;&quot;;&quot;&quot;;(IF([$Walidacja.A1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9]=&quot;&quot;;&quot;&quot;;(IF([$Walidacja.A1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0]=&quot;&quot;;&quot;&quot;;(IF([$Walidacja.A1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1]=&quot;&quot;;&quot;&quot;;(IF([$Walidacja.A1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2]=&quot;&quot;;&quot;&quot;;(IF([$Walidacja.A1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3]=&quot;&quot;;&quot;&quot;;(IF([$Walidacja.A1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4]=&quot;&quot;;&quot;&quot;;(IF([$Walidacja.A1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5]=&quot;&quot;;&quot;&quot;;(IF([$Walidacja.A1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6]=&quot;&quot;;&quot;&quot;;(IF([$Walidacja.A1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7]=&quot;&quot;;&quot;&quot;;(IF([$Walidacja.A1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8]=&quot;&quot;;&quot;&quot;;(IF([$Walidacja.A1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9]=&quot;&quot;;&quot;&quot;;(IF([$Walidacja.A1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0]=&quot;&quot;;&quot;&quot;;(IF([$Walidacja.A1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1]=&quot;&quot;;&quot;&quot;;(IF([$Walidacja.A1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2]=&quot;&quot;;&quot;&quot;;(IF([$Walidacja.A1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3]=&quot;&quot;;&quot;&quot;;(IF([$Walidacja.A1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4]=&quot;&quot;;&quot;&quot;;(IF([$Walidacja.A1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5]=&quot;&quot;;&quot;&quot;;(IF([$Walidacja.A1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6]=&quot;&quot;;&quot;&quot;;(IF([$Walidacja.A1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7]=&quot;&quot;;&quot;&quot;;(IF([$Walidacja.A1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8]=&quot;&quot;;&quot;&quot;;(IF([$Walidacja.A1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9]=&quot;&quot;;&quot;&quot;;(IF([$Walidacja.A1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0]=&quot;&quot;;&quot;&quot;;(IF([$Walidacja.A1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1]=&quot;&quot;;&quot;&quot;;(IF([$Walidacja.A1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2]=&quot;&quot;;&quot;&quot;;(IF([$Walidacja.A1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3]=&quot;&quot;;&quot;&quot;;(IF([$Walidacja.A1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4]=&quot;&quot;;&quot;&quot;;(IF([$Walidacja.A1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5]=&quot;&quot;;&quot;&quot;;(IF([$Walidacja.A1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6]=&quot;&quot;;&quot;&quot;;(IF([$Walidacja.A1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7]=&quot;&quot;;&quot;&quot;;(IF([$Walidacja.A1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8]=&quot;&quot;;&quot;&quot;;(IF([$Walidacja.A1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9]=&quot;&quot;;&quot;&quot;;(IF([$Walidacja.A1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0]=&quot;&quot;;&quot;&quot;;(IF([$Walidacja.A1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1]=&quot;&quot;;&quot;&quot;;(IF([$Walidacja.A1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2]=&quot;&quot;;&quot;&quot;;(IF([$Walidacja.A1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3]=&quot;&quot;;&quot;&quot;;(IF([$Walidacja.A1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4]=&quot;&quot;;&quot;&quot;;(IF([$Walidacja.A1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5]=&quot;&quot;;&quot;&quot;;(IF([$Walidacja.A1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6]=&quot;&quot;;&quot;&quot;;(IF([$Walidacja.A1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7]=&quot;&quot;;&quot;&quot;;(IF([$Walidacja.A1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8]=&quot;&quot;;&quot;&quot;;(IF([$Walidacja.A1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9]=&quot;&quot;;&quot;&quot;;(IF([$Walidacja.A1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0]=&quot;&quot;;&quot;&quot;;(IF([$Walidacja.A2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1]=&quot;&quot;;&quot;&quot;;(IF([$Walidacja.A2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2]=&quot;&quot;;&quot;&quot;;(IF([$Walidacja.A2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3]=&quot;&quot;;&quot;&quot;;(IF([$Walidacja.A2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4]=&quot;&quot;;&quot;&quot;;(IF([$Walidacja.A2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5]=&quot;&quot;;&quot;&quot;;(IF([$Walidacja.A2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6]=&quot;&quot;;&quot;&quot;;(IF([$Walidacja.A2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7]=&quot;&quot;;&quot;&quot;;(IF([$Walidacja.A2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8]=&quot;&quot;;&quot;&quot;;(IF([$Walidacja.A2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9]=&quot;&quot;;&quot;&quot;;(IF([$Walidacja.A2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0]=&quot;&quot;;&quot;&quot;;(IF([$Walidacja.A2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1]=&quot;&quot;;&quot;&quot;;(IF([$Walidacja.A2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2]=&quot;&quot;;&quot;&quot;;(IF([$Walidacja.A2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3]=&quot;&quot;;&quot;&quot;;(IF([$Walidacja.A2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4]=&quot;&quot;;&quot;&quot;;(IF([$Walidacja.A2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5]=&quot;&quot;;&quot;&quot;;(IF([$Walidacja.A2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6]=&quot;&quot;;&quot;&quot;;(IF([$Walidacja.A2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7]=&quot;&quot;;&quot;&quot;;(IF([$Walidacja.A2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8]=&quot;&quot;;&quot;&quot;;(IF([$Walidacja.A2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9]=&quot;&quot;;&quot;&quot;;(IF([$Walidacja.A2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0]=&quot;&quot;;&quot;&quot;;(IF([$Walidacja.A2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1]=&quot;&quot;;&quot;&quot;;(IF([$Walidacja.A2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2]=&quot;&quot;;&quot;&quot;;(IF([$Walidacja.A2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3]=&quot;&quot;;&quot;&quot;;(IF([$Walidacja.A2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4]=&quot;&quot;;&quot;&quot;;(IF([$Walidacja.A2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5]=&quot;&quot;;&quot;&quot;;(IF([$Walidacja.A2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6]=&quot;&quot;;&quot;&quot;;(IF([$Walidacja.A2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7]=&quot;&quot;;&quot;&quot;;(IF([$Walidacja.A2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8]=&quot;&quot;;&quot;&quot;;(IF([$Walidacja.A2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9]=&quot;&quot;;&quot;&quot;;(IF([$Walidacja.A2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0]=&quot;&quot;;&quot;&quot;;(IF([$Walidacja.A2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1]=&quot;&quot;;&quot;&quot;;(IF([$Walidacja.A2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2]=&quot;&quot;;&quot;&quot;;(IF([$Walidacja.A2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3]=&quot;&quot;;&quot;&quot;;(IF([$Walidacja.A2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4]=&quot;&quot;;&quot;&quot;;(IF([$Walidacja.A2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5]=&quot;&quot;;&quot;&quot;;(IF([$Walidacja.A2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6]=&quot;&quot;;&quot;&quot;;(IF([$Walidacja.A2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7]=&quot;&quot;;&quot;&quot;;(IF([$Walidacja.A2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8]=&quot;&quot;;&quot;&quot;;(IF([$Walidacja.A2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9]=&quot;&quot;;&quot;&quot;;(IF([$Walidacja.A2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0]=&quot;&quot;;&quot;&quot;;(IF([$Walidacja.A2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1]=&quot;&quot;;&quot;&quot;;(IF([$Walidacja.A2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2]=&quot;&quot;;&quot;&quot;;(IF([$Walidacja.A2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3]=&quot;&quot;;&quot;&quot;;(IF([$Walidacja.A2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4]=&quot;&quot;;&quot;&quot;;(IF([$Walidacja.A2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5]=&quot;&quot;;&quot;&quot;;(IF([$Walidacja.A2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6]=&quot;&quot;;&quot;&quot;;(IF([$Walidacja.A2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7]=&quot;&quot;;&quot;&quot;;(IF([$Walidacja.A2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8]=&quot;&quot;;&quot;&quot;;(IF([$Walidacja.A2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9]=&quot;&quot;;&quot;&quot;;(IF([$Walidacja.A2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0]=&quot;&quot;;&quot;&quot;;(IF([$Walidacja.A2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1]=&quot;&quot;;&quot;&quot;;(IF([$Walidacja.A2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2]=&quot;&quot;;&quot;&quot;;(IF([$Walidacja.A2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3]=&quot;&quot;;&quot;&quot;;(IF([$Walidacja.A2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4]=&quot;&quot;;&quot;&quot;;(IF([$Walidacja.A2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5]=&quot;&quot;;&quot;&quot;;(IF([$Walidacja.A2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6]=&quot;&quot;;&quot;&quot;;(IF([$Walidacja.A2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7]=&quot;&quot;;&quot;&quot;;(IF([$Walidacja.A2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8]=&quot;&quot;;&quot;&quot;;(IF([$Walidacja.A2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9]=&quot;&quot;;&quot;&quot;;(IF([$Walidacja.A2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0]=&quot;&quot;;&quot;&quot;;(IF([$Walidacja.A2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1]=&quot;&quot;;&quot;&quot;;(IF([$Walidacja.A2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2]=&quot;&quot;;&quot;&quot;;(IF([$Walidacja.A2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3]=&quot;&quot;;&quot;&quot;;(IF([$Walidacja.A2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4]=&quot;&quot;;&quot;&quot;;(IF([$Walidacja.A2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5]=&quot;&quot;;&quot;&quot;;(IF([$Walidacja.A2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6]=&quot;&quot;;&quot;&quot;;(IF([$Walidacja.A2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7]=&quot;&quot;;&quot;&quot;;(IF([$Walidacja.A2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8]=&quot;&quot;;&quot;&quot;;(IF([$Walidacja.A2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9]=&quot;&quot;;&quot;&quot;;(IF([$Walidacja.A2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0]=&quot;&quot;;&quot;&quot;;(IF([$Walidacja.A2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1]=&quot;&quot;;&quot;&quot;;(IF([$Walidacja.A2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2]=&quot;&quot;;&quot;&quot;;(IF([$Walidacja.A2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3]=&quot;&quot;;&quot;&quot;;(IF([$Walidacja.A2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4]=&quot;&quot;;&quot;&quot;;(IF([$Walidacja.A2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5]=&quot;&quot;;&quot;&quot;;(IF([$Walidacja.A2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6]=&quot;&quot;;&quot;&quot;;(IF([$Walidacja.A2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7]=&quot;&quot;;&quot;&quot;;(IF([$Walidacja.A2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8]=&quot;&quot;;&quot;&quot;;(IF([$Walidacja.A2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9]=&quot;&quot;;&quot;&quot;;(IF([$Walidacja.A2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0]=&quot;&quot;;&quot;&quot;;(IF([$Walidacja.A2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1]=&quot;&quot;;&quot;&quot;;(IF([$Walidacja.A2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2]=&quot;&quot;;&quot;&quot;;(IF([$Walidacja.A2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3]=&quot;&quot;;&quot;&quot;;(IF([$Walidacja.A2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4]=&quot;&quot;;&quot;&quot;;(IF([$Walidacja.A2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5]=&quot;&quot;;&quot;&quot;;(IF([$Walidacja.A2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6]=&quot;&quot;;&quot;&quot;;(IF([$Walidacja.A2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7]=&quot;&quot;;&quot;&quot;;(IF([$Walidacja.A2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8]=&quot;&quot;;&quot;&quot;;(IF([$Walidacja.A2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9]=&quot;&quot;;&quot;&quot;;(IF([$Walidacja.A2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0]=&quot;&quot;;&quot;&quot;;(IF([$Walidacja.A2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1]=&quot;&quot;;&quot;&quot;;(IF([$Walidacja.A2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2]=&quot;&quot;;&quot;&quot;;(IF([$Walidacja.A2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3]=&quot;&quot;;&quot;&quot;;(IF([$Walidacja.A2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4]=&quot;&quot;;&quot;&quot;;(IF([$Walidacja.A2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5]=&quot;&quot;;&quot;&quot;;(IF([$Walidacja.A2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6]=&quot;&quot;;&quot;&quot;;(IF([$Walidacja.A2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7]=&quot;&quot;;&quot;&quot;;(IF([$Walidacja.A2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8]=&quot;&quot;;&quot;&quot;;(IF([$Walidacja.A2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9]=&quot;&quot;;&quot;&quot;;(IF([$Walidacja.A2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0]=&quot;&quot;;&quot;&quot;;(IF([$Walidacja.A3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1]=&quot;&quot;;&quot;&quot;;(IF([$Walidacja.A3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2]=&quot;&quot;;&quot;&quot;;(IF([$Walidacja.A3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3]=&quot;&quot;;&quot;&quot;;(IF([$Walidacja.A3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4]=&quot;&quot;;&quot;&quot;;(IF([$Walidacja.A3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5]=&quot;&quot;;&quot;&quot;;(IF([$Walidacja.A3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6]=&quot;&quot;;&quot;&quot;;(IF([$Walidacja.A3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7]=&quot;&quot;;&quot;&quot;;(IF([$Walidacja.A3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8]=&quot;&quot;;&quot;&quot;;(IF([$Walidacja.A3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9]=&quot;&quot;;&quot;&quot;;(IF([$Walidacja.A3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10]=&quot;&quot;;&quot;&quot;;(IF([$Walidacja.A3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11]=&quot;&quot;;&quot;&quot;;(IF([$Walidacja.A3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12]=&quot;&quot;;&quot;&quot;;(IF([$Walidacja.A3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13]=&quot;&quot;;&quot;&quot;;(IF([$Walidacja.A3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14]=&quot;&quot;;&quot;&quot;;(IF([$Walidacja.A3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15]=&quot;&quot;;&quot;&quot;;(IF([$Walidacja.A3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16]=&quot;&quot;;&quot;&quot;;(IF([$Walidacja.A3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17]=&quot;&quot;;&quot;&quot;;(IF([$Walidacja.A3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18]=&quot;&quot;;&quot;&quot;;(IF([$Walidacja.A3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19]=&quot;&quot;;&quot;&quot;;(IF([$Walidacja.A3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20]=&quot;&quot;;&quot;&quot;;(IF([$Walidacja.A3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21]=&quot;&quot;;&quot;&quot;;(IF([$Walidacja.A3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22]=&quot;&quot;;&quot;&quot;;(IF([$Walidacja.A3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23]=&quot;&quot;;&quot;&quot;;(IF([$Walidacja.A3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24]=&quot;&quot;;&quot;&quot;;(IF([$Walidacja.A3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25]=&quot;&quot;;&quot;&quot;;(IF([$Walidacja.A3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26]=&quot;&quot;;&quot;&quot;;(IF([$Walidacja.A3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27]=&quot;&quot;;&quot;&quot;;(IF([$Walidacja.A3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28]=&quot;&quot;;&quot;&quot;;(IF([$Walidacja.A3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29]=&quot;&quot;;&quot;&quot;;(IF([$Walidacja.A3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30]=&quot;&quot;;&quot;&quot;;(IF([$Walidacja.A3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31]=&quot;&quot;;&quot;&quot;;(IF([$Walidacja.A3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32]=&quot;&quot;;&quot;&quot;;(IF([$Walidacja.A3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33]=&quot;&quot;;&quot;&quot;;(IF([$Walidacja.A3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34]=&quot;&quot;;&quot;&quot;;(IF([$Walidacja.A3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35]=&quot;&quot;;&quot;&quot;;(IF([$Walidacja.A3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36]=&quot;&quot;;&quot;&quot;;(IF([$Walidacja.A3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37]=&quot;&quot;;&quot;&quot;;(IF([$Walidacja.A3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38]=&quot;&quot;;&quot;&quot;;(IF([$Walidacja.A3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39]=&quot;&quot;;&quot;&quot;;(IF([$Walidacja.A3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40]=&quot;&quot;;&quot;&quot;;(IF([$Walidacja.A3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41]=&quot;&quot;;&quot;&quot;;(IF([$Walidacja.A3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42]=&quot;&quot;;&quot;&quot;;(IF([$Walidacja.A3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43]=&quot;&quot;;&quot;&quot;;(IF([$Walidacja.A3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44]=&quot;&quot;;&quot;&quot;;(IF([$Walidacja.A3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45]=&quot;&quot;;&quot;&quot;;(IF([$Walidacja.A3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46]=&quot;&quot;;&quot;&quot;;(IF([$Walidacja.A3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47]=&quot;&quot;;&quot;&quot;;(IF([$Walidacja.A3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48]=&quot;&quot;;&quot;&quot;;(IF([$Walidacja.A3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49]=&quot;&quot;;&quot;&quot;;(IF([$Walidacja.A3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50]=&quot;&quot;;&quot;&quot;;(IF([$Walidacja.A3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51]=&quot;&quot;;&quot;&quot;;(IF([$Walidacja.A3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52]=&quot;&quot;;&quot;&quot;;(IF([$Walidacja.A3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53]=&quot;&quot;;&quot;&quot;;(IF([$Walidacja.A3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54]=&quot;&quot;;&quot;&quot;;(IF([$Walidacja.A3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55]=&quot;&quot;;&quot;&quot;;(IF([$Walidacja.A3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56]=&quot;&quot;;&quot;&quot;;(IF([$Walidacja.A3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57]=&quot;&quot;;&quot;&quot;;(IF([$Walidacja.A3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58]=&quot;&quot;;&quot;&quot;;(IF([$Walidacja.A3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59]=&quot;&quot;;&quot;&quot;;(IF([$Walidacja.A3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60]=&quot;&quot;;&quot;&quot;;(IF([$Walidacja.A3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61]=&quot;&quot;;&quot;&quot;;(IF([$Walidacja.A3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62]=&quot;&quot;;&quot;&quot;;(IF([$Walidacja.A3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63]=&quot;&quot;;&quot;&quot;;(IF([$Walidacja.A3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64]=&quot;&quot;;&quot;&quot;;(IF([$Walidacja.A3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65]=&quot;&quot;;&quot;&quot;;(IF([$Walidacja.A3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66]=&quot;&quot;;&quot;&quot;;(IF([$Walidacja.A3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67]=&quot;&quot;;&quot;&quot;;(IF([$Walidacja.A3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68]=&quot;&quot;;&quot;&quot;;(IF([$Walidacja.A3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69]=&quot;&quot;;&quot;&quot;;(IF([$Walidacja.A3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70]=&quot;&quot;;&quot;&quot;;(IF([$Walidacja.A3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71]=&quot;&quot;;&quot;&quot;;(IF([$Walidacja.A3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72]=&quot;&quot;;&quot;&quot;;(IF([$Walidacja.A3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73]=&quot;&quot;;&quot;&quot;;(IF([$Walidacja.A3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74]=&quot;&quot;;&quot;&quot;;(IF([$Walidacja.A3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75]=&quot;&quot;;&quot;&quot;;(IF([$Walidacja.A3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76]=&quot;&quot;;&quot;&quot;;(IF([$Walidacja.A3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77]=&quot;&quot;;&quot;&quot;;(IF([$Walidacja.A3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78]=&quot;&quot;;&quot;&quot;;(IF([$Walidacja.A3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79]=&quot;&quot;;&quot;&quot;;(IF([$Walidacja.A3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80]=&quot;&quot;;&quot;&quot;;(IF([$Walidacja.A3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81]=&quot;&quot;;&quot;&quot;;(IF([$Walidacja.A3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82]=&quot;&quot;;&quot;&quot;;(IF([$Walidacja.A3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83]=&quot;&quot;;&quot;&quot;;(IF([$Walidacja.A3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84]=&quot;&quot;;&quot;&quot;;(IF([$Walidacja.A3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85]=&quot;&quot;;&quot;&quot;;(IF([$Walidacja.A3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86]=&quot;&quot;;&quot;&quot;;(IF([$Walidacja.A3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87]=&quot;&quot;;&quot;&quot;;(IF([$Walidacja.A3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88]=&quot;&quot;;&quot;&quot;;(IF([$Walidacja.A3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89]=&quot;&quot;;&quot;&quot;;(IF([$Walidacja.A3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90]=&quot;&quot;;&quot;&quot;;(IF([$Walidacja.A3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91]=&quot;&quot;;&quot;&quot;;(IF([$Walidacja.A3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92]=&quot;&quot;;&quot;&quot;;(IF([$Walidacja.A3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93]=&quot;&quot;;&quot;&quot;;(IF([$Walidacja.A3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94]=&quot;&quot;;&quot;&quot;;(IF([$Walidacja.A3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95]=&quot;&quot;;&quot;&quot;;(IF([$Walidacja.A3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96]=&quot;&quot;;&quot;&quot;;(IF([$Walidacja.A3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97]=&quot;&quot;;&quot;&quot;;(IF([$Walidacja.A3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98]=&quot;&quot;;&quot;&quot;;(IF([$Walidacja.A3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99]=&quot;&quot;;&quot;&quot;;(IF([$Walidacja.A3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00]=&quot;&quot;;&quot;&quot;;(IF([$Walidacja.A4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01]=&quot;&quot;;&quot;&quot;;(IF([$Walidacja.A4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02]=&quot;&quot;;&quot;&quot;;(IF([$Walidacja.A4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03]=&quot;&quot;;&quot;&quot;;(IF([$Walidacja.A4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04]=&quot;&quot;;&quot;&quot;;(IF([$Walidacja.A4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05]=&quot;&quot;;&quot;&quot;;(IF([$Walidacja.A4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06]=&quot;&quot;;&quot;&quot;;(IF([$Walidacja.A4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07]=&quot;&quot;;&quot;&quot;;(IF([$Walidacja.A4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08]=&quot;&quot;;&quot;&quot;;(IF([$Walidacja.A4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09]=&quot;&quot;;&quot;&quot;;(IF([$Walidacja.A4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10]=&quot;&quot;;&quot;&quot;;(IF([$Walidacja.A4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11]=&quot;&quot;;&quot;&quot;;(IF([$Walidacja.A4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12]=&quot;&quot;;&quot;&quot;;(IF([$Walidacja.A4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13]=&quot;&quot;;&quot;&quot;;(IF([$Walidacja.A4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14]=&quot;&quot;;&quot;&quot;;(IF([$Walidacja.A4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15]=&quot;&quot;;&quot;&quot;;(IF([$Walidacja.A4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16]=&quot;&quot;;&quot;&quot;;(IF([$Walidacja.A4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17]=&quot;&quot;;&quot;&quot;;(IF([$Walidacja.A4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18]=&quot;&quot;;&quot;&quot;;(IF([$Walidacja.A4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19]=&quot;&quot;;&quot;&quot;;(IF([$Walidacja.A4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20]=&quot;&quot;;&quot;&quot;;(IF([$Walidacja.A4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21]=&quot;&quot;;&quot;&quot;;(IF([$Walidacja.A4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22]=&quot;&quot;;&quot;&quot;;(IF([$Walidacja.A4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23]=&quot;&quot;;&quot;&quot;;(IF([$Walidacja.A4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24]=&quot;&quot;;&quot;&quot;;(IF([$Walidacja.A4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25]=&quot;&quot;;&quot;&quot;;(IF([$Walidacja.A4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26]=&quot;&quot;;&quot;&quot;;(IF([$Walidacja.A4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27]=&quot;&quot;;&quot;&quot;;(IF([$Walidacja.A4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28]=&quot;&quot;;&quot;&quot;;(IF([$Walidacja.A4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29]=&quot;&quot;;&quot;&quot;;(IF([$Walidacja.A4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30]=&quot;&quot;;&quot;&quot;;(IF([$Walidacja.A4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31]=&quot;&quot;;&quot;&quot;;(IF([$Walidacja.A4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32]=&quot;&quot;;&quot;&quot;;(IF([$Walidacja.A4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33]=&quot;&quot;;&quot;&quot;;(IF([$Walidacja.A4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34]=&quot;&quot;;&quot;&quot;;(IF([$Walidacja.A4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35]=&quot;&quot;;&quot;&quot;;(IF([$Walidacja.A4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36]=&quot;&quot;;&quot;&quot;;(IF([$Walidacja.A4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37]=&quot;&quot;;&quot;&quot;;(IF([$Walidacja.A4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38]=&quot;&quot;;&quot;&quot;;(IF([$Walidacja.A4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39]=&quot;&quot;;&quot;&quot;;(IF([$Walidacja.A4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40]=&quot;&quot;;&quot;&quot;;(IF([$Walidacja.A4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41]=&quot;&quot;;&quot;&quot;;(IF([$Walidacja.A4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42]=&quot;&quot;;&quot;&quot;;(IF([$Walidacja.A4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43]=&quot;&quot;;&quot;&quot;;(IF([$Walidacja.A4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44]=&quot;&quot;;&quot;&quot;;(IF([$Walidacja.A4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45]=&quot;&quot;;&quot;&quot;;(IF([$Walidacja.A4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46]=&quot;&quot;;&quot;&quot;;(IF([$Walidacja.A4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47]=&quot;&quot;;&quot;&quot;;(IF([$Walidacja.A4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48]=&quot;&quot;;&quot;&quot;;(IF([$Walidacja.A4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49]=&quot;&quot;;&quot;&quot;;(IF([$Walidacja.A4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50]=&quot;&quot;;&quot;&quot;;(IF([$Walidacja.A4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51]=&quot;&quot;;&quot;&quot;;(IF([$Walidacja.A4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52]=&quot;&quot;;&quot;&quot;;(IF([$Walidacja.A4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53]=&quot;&quot;;&quot;&quot;;(IF([$Walidacja.A4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54]=&quot;&quot;;&quot;&quot;;(IF([$Walidacja.A4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55]=&quot;&quot;;&quot;&quot;;(IF([$Walidacja.A4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56]=&quot;&quot;;&quot;&quot;;(IF([$Walidacja.A4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57]=&quot;&quot;;&quot;&quot;;(IF([$Walidacja.A4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58]=&quot;&quot;;&quot;&quot;;(IF([$Walidacja.A4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59]=&quot;&quot;;&quot;&quot;;(IF([$Walidacja.A4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60]=&quot;&quot;;&quot;&quot;;(IF([$Walidacja.A4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61]=&quot;&quot;;&quot;&quot;;(IF([$Walidacja.A4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62]=&quot;&quot;;&quot;&quot;;(IF([$Walidacja.A4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63]=&quot;&quot;;&quot;&quot;;(IF([$Walidacja.A4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64]=&quot;&quot;;&quot;&quot;;(IF([$Walidacja.A4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65]=&quot;&quot;;&quot;&quot;;(IF([$Walidacja.A4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66]=&quot;&quot;;&quot;&quot;;(IF([$Walidacja.A4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67]=&quot;&quot;;&quot;&quot;;(IF([$Walidacja.A4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68]=&quot;&quot;;&quot;&quot;;(IF([$Walidacja.A4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69]=&quot;&quot;;&quot;&quot;;(IF([$Walidacja.A4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70]=&quot;&quot;;&quot;&quot;;(IF([$Walidacja.A4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71]=&quot;&quot;;&quot;&quot;;(IF([$Walidacja.A4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72]=&quot;&quot;;&quot;&quot;;(IF([$Walidacja.A4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73]=&quot;&quot;;&quot;&quot;;(IF([$Walidacja.A4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74]=&quot;&quot;;&quot;&quot;;(IF([$Walidacja.A4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75]=&quot;&quot;;&quot;&quot;;(IF([$Walidacja.A4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76]=&quot;&quot;;&quot;&quot;;(IF([$Walidacja.A4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77]=&quot;&quot;;&quot;&quot;;(IF([$Walidacja.A4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78]=&quot;&quot;;&quot;&quot;;(IF([$Walidacja.A4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79]=&quot;&quot;;&quot;&quot;;(IF([$Walidacja.A4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80]=&quot;&quot;;&quot;&quot;;(IF([$Walidacja.A4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81]=&quot;&quot;;&quot;&quot;;(IF([$Walidacja.A4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82]=&quot;&quot;;&quot;&quot;;(IF([$Walidacja.A4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83]=&quot;&quot;;&quot;&quot;;(IF([$Walidacja.A4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84]=&quot;&quot;;&quot;&quot;;(IF([$Walidacja.A4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85]=&quot;&quot;;&quot;&quot;;(IF([$Walidacja.A4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86]=&quot;&quot;;&quot;&quot;;(IF([$Walidacja.A4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87]=&quot;&quot;;&quot;&quot;;(IF([$Walidacja.A4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88]=&quot;&quot;;&quot;&quot;;(IF([$Walidacja.A4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89]=&quot;&quot;;&quot;&quot;;(IF([$Walidacja.A4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90]=&quot;&quot;;&quot;&quot;;(IF([$Walidacja.A4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91]=&quot;&quot;;&quot;&quot;;(IF([$Walidacja.A4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92]=&quot;&quot;;&quot;&quot;;(IF([$Walidacja.A4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93]=&quot;&quot;;&quot;&quot;;(IF([$Walidacja.A4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94]=&quot;&quot;;&quot;&quot;;(IF([$Walidacja.A4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95]=&quot;&quot;;&quot;&quot;;(IF([$Walidacja.A4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96]=&quot;&quot;;&quot;&quot;;(IF([$Walidacja.A4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97]=&quot;&quot;;&quot;&quot;;(IF([$Walidacja.A4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98]=&quot;&quot;;&quot;&quot;;(IF([$Walidacja.A4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499]=&quot;&quot;;&quot;&quot;;(IF([$Walidacja.A4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00]=&quot;&quot;;&quot;&quot;;(IF([$Walidacja.A5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01]=&quot;&quot;;&quot;&quot;;(IF([$Walidacja.A5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02]=&quot;&quot;;&quot;&quot;;(IF([$Walidacja.A5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03]=&quot;&quot;;&quot;&quot;;(IF([$Walidacja.A5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04]=&quot;&quot;;&quot;&quot;;(IF([$Walidacja.A5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05]=&quot;&quot;;&quot;&quot;;(IF([$Walidacja.A5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06]=&quot;&quot;;&quot;&quot;;(IF([$Walidacja.A5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07]=&quot;&quot;;&quot;&quot;;(IF([$Walidacja.A5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08]=&quot;&quot;;&quot;&quot;;(IF([$Walidacja.A5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09]=&quot;&quot;;&quot;&quot;;(IF([$Walidacja.A5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10]=&quot;&quot;;&quot;&quot;;(IF([$Walidacja.A5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11]=&quot;&quot;;&quot;&quot;;(IF([$Walidacja.A5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12]=&quot;&quot;;&quot;&quot;;(IF([$Walidacja.A5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13]=&quot;&quot;;&quot;&quot;;(IF([$Walidacja.A5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14]=&quot;&quot;;&quot;&quot;;(IF([$Walidacja.A5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15]=&quot;&quot;;&quot;&quot;;(IF([$Walidacja.A5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16]=&quot;&quot;;&quot;&quot;;(IF([$Walidacja.A5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17]=&quot;&quot;;&quot;&quot;;(IF([$Walidacja.A5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18]=&quot;&quot;;&quot;&quot;;(IF([$Walidacja.A5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19]=&quot;&quot;;&quot;&quot;;(IF([$Walidacja.A5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20]=&quot;&quot;;&quot;&quot;;(IF([$Walidacja.A5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21]=&quot;&quot;;&quot;&quot;;(IF([$Walidacja.A5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22]=&quot;&quot;;&quot;&quot;;(IF([$Walidacja.A5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23]=&quot;&quot;;&quot;&quot;;(IF([$Walidacja.A5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24]=&quot;&quot;;&quot;&quot;;(IF([$Walidacja.A5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25]=&quot;&quot;;&quot;&quot;;(IF([$Walidacja.A5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26]=&quot;&quot;;&quot;&quot;;(IF([$Walidacja.A5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27]=&quot;&quot;;&quot;&quot;;(IF([$Walidacja.A5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28]=&quot;&quot;;&quot;&quot;;(IF([$Walidacja.A5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29]=&quot;&quot;;&quot;&quot;;(IF([$Walidacja.A5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30]=&quot;&quot;;&quot;&quot;;(IF([$Walidacja.A5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31]=&quot;&quot;;&quot;&quot;;(IF([$Walidacja.A5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32]=&quot;&quot;;&quot;&quot;;(IF([$Walidacja.A5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33]=&quot;&quot;;&quot;&quot;;(IF([$Walidacja.A5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34]=&quot;&quot;;&quot;&quot;;(IF([$Walidacja.A5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35]=&quot;&quot;;&quot;&quot;;(IF([$Walidacja.A5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36]=&quot;&quot;;&quot;&quot;;(IF([$Walidacja.A5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37]=&quot;&quot;;&quot;&quot;;(IF([$Walidacja.A5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38]=&quot;&quot;;&quot;&quot;;(IF([$Walidacja.A5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39]=&quot;&quot;;&quot;&quot;;(IF([$Walidacja.A5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40]=&quot;&quot;;&quot;&quot;;(IF([$Walidacja.A5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41]=&quot;&quot;;&quot;&quot;;(IF([$Walidacja.A5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42]=&quot;&quot;;&quot;&quot;;(IF([$Walidacja.A5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43]=&quot;&quot;;&quot;&quot;;(IF([$Walidacja.A5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44]=&quot;&quot;;&quot;&quot;;(IF([$Walidacja.A5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45]=&quot;&quot;;&quot;&quot;;(IF([$Walidacja.A5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46]=&quot;&quot;;&quot;&quot;;(IF([$Walidacja.A5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47]=&quot;&quot;;&quot;&quot;;(IF([$Walidacja.A5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48]=&quot;&quot;;&quot;&quot;;(IF([$Walidacja.A5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49]=&quot;&quot;;&quot;&quot;;(IF([$Walidacja.A5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50]=&quot;&quot;;&quot;&quot;;(IF([$Walidacja.A5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51]=&quot;&quot;;&quot;&quot;;(IF([$Walidacja.A5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52]=&quot;&quot;;&quot;&quot;;(IF([$Walidacja.A5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53]=&quot;&quot;;&quot;&quot;;(IF([$Walidacja.A5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54]=&quot;&quot;;&quot;&quot;;(IF([$Walidacja.A5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55]=&quot;&quot;;&quot;&quot;;(IF([$Walidacja.A5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56]=&quot;&quot;;&quot;&quot;;(IF([$Walidacja.A5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57]=&quot;&quot;;&quot;&quot;;(IF([$Walidacja.A5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58]=&quot;&quot;;&quot;&quot;;(IF([$Walidacja.A5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59]=&quot;&quot;;&quot;&quot;;(IF([$Walidacja.A5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60]=&quot;&quot;;&quot;&quot;;(IF([$Walidacja.A5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61]=&quot;&quot;;&quot;&quot;;(IF([$Walidacja.A5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62]=&quot;&quot;;&quot;&quot;;(IF([$Walidacja.A5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63]=&quot;&quot;;&quot;&quot;;(IF([$Walidacja.A5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64]=&quot;&quot;;&quot;&quot;;(IF([$Walidacja.A5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65]=&quot;&quot;;&quot;&quot;;(IF([$Walidacja.A5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66]=&quot;&quot;;&quot;&quot;;(IF([$Walidacja.A5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67]=&quot;&quot;;&quot;&quot;;(IF([$Walidacja.A5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68]=&quot;&quot;;&quot;&quot;;(IF([$Walidacja.A5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69]=&quot;&quot;;&quot;&quot;;(IF([$Walidacja.A5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70]=&quot;&quot;;&quot;&quot;;(IF([$Walidacja.A5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71]=&quot;&quot;;&quot;&quot;;(IF([$Walidacja.A5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72]=&quot;&quot;;&quot;&quot;;(IF([$Walidacja.A5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73]=&quot;&quot;;&quot;&quot;;(IF([$Walidacja.A5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74]=&quot;&quot;;&quot;&quot;;(IF([$Walidacja.A5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75]=&quot;&quot;;&quot;&quot;;(IF([$Walidacja.A5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76]=&quot;&quot;;&quot;&quot;;(IF([$Walidacja.A5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77]=&quot;&quot;;&quot;&quot;;(IF([$Walidacja.A5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78]=&quot;&quot;;&quot;&quot;;(IF([$Walidacja.A5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79]=&quot;&quot;;&quot;&quot;;(IF([$Walidacja.A5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80]=&quot;&quot;;&quot;&quot;;(IF([$Walidacja.A5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81]=&quot;&quot;;&quot;&quot;;(IF([$Walidacja.A5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82]=&quot;&quot;;&quot;&quot;;(IF([$Walidacja.A5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83]=&quot;&quot;;&quot;&quot;;(IF([$Walidacja.A5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84]=&quot;&quot;;&quot;&quot;;(IF([$Walidacja.A5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85]=&quot;&quot;;&quot;&quot;;(IF([$Walidacja.A5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86]=&quot;&quot;;&quot;&quot;;(IF([$Walidacja.A5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87]=&quot;&quot;;&quot;&quot;;(IF([$Walidacja.A5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88]=&quot;&quot;;&quot;&quot;;(IF([$Walidacja.A5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89]=&quot;&quot;;&quot;&quot;;(IF([$Walidacja.A5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90]=&quot;&quot;;&quot;&quot;;(IF([$Walidacja.A5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91]=&quot;&quot;;&quot;&quot;;(IF([$Walidacja.A5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92]=&quot;&quot;;&quot;&quot;;(IF([$Walidacja.A5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93]=&quot;&quot;;&quot;&quot;;(IF([$Walidacja.A5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94]=&quot;&quot;;&quot;&quot;;(IF([$Walidacja.A5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95]=&quot;&quot;;&quot;&quot;;(IF([$Walidacja.A5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96]=&quot;&quot;;&quot;&quot;;(IF([$Walidacja.A5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97]=&quot;&quot;;&quot;&quot;;(IF([$Walidacja.A5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98]=&quot;&quot;;&quot;&quot;;(IF([$Walidacja.A5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599]=&quot;&quot;;&quot;&quot;;(IF([$Walidacja.A5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00]=&quot;&quot;;&quot;&quot;;(IF([$Walidacja.A6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01]=&quot;&quot;;&quot;&quot;;(IF([$Walidacja.A6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02]=&quot;&quot;;&quot;&quot;;(IF([$Walidacja.A6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03]=&quot;&quot;;&quot;&quot;;(IF([$Walidacja.A6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04]=&quot;&quot;;&quot;&quot;;(IF([$Walidacja.A6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05]=&quot;&quot;;&quot;&quot;;(IF([$Walidacja.A6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06]=&quot;&quot;;&quot;&quot;;(IF([$Walidacja.A6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07]=&quot;&quot;;&quot;&quot;;(IF([$Walidacja.A6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08]=&quot;&quot;;&quot;&quot;;(IF([$Walidacja.A6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09]=&quot;&quot;;&quot;&quot;;(IF([$Walidacja.A6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10]=&quot;&quot;;&quot;&quot;;(IF([$Walidacja.A6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11]=&quot;&quot;;&quot;&quot;;(IF([$Walidacja.A6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12]=&quot;&quot;;&quot;&quot;;(IF([$Walidacja.A6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13]=&quot;&quot;;&quot;&quot;;(IF([$Walidacja.A6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14]=&quot;&quot;;&quot;&quot;;(IF([$Walidacja.A6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15]=&quot;&quot;;&quot;&quot;;(IF([$Walidacja.A6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16]=&quot;&quot;;&quot;&quot;;(IF([$Walidacja.A6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17]=&quot;&quot;;&quot;&quot;;(IF([$Walidacja.A6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18]=&quot;&quot;;&quot;&quot;;(IF([$Walidacja.A6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19]=&quot;&quot;;&quot;&quot;;(IF([$Walidacja.A6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20]=&quot;&quot;;&quot;&quot;;(IF([$Walidacja.A6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21]=&quot;&quot;;&quot;&quot;;(IF([$Walidacja.A6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22]=&quot;&quot;;&quot;&quot;;(IF([$Walidacja.A6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23]=&quot;&quot;;&quot;&quot;;(IF([$Walidacja.A6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24]=&quot;&quot;;&quot;&quot;;(IF([$Walidacja.A6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25]=&quot;&quot;;&quot;&quot;;(IF([$Walidacja.A6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26]=&quot;&quot;;&quot;&quot;;(IF([$Walidacja.A6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27]=&quot;&quot;;&quot;&quot;;(IF([$Walidacja.A6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28]=&quot;&quot;;&quot;&quot;;(IF([$Walidacja.A6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29]=&quot;&quot;;&quot;&quot;;(IF([$Walidacja.A6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30]=&quot;&quot;;&quot;&quot;;(IF([$Walidacja.A6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31]=&quot;&quot;;&quot;&quot;;(IF([$Walidacja.A6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32]=&quot;&quot;;&quot;&quot;;(IF([$Walidacja.A6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33]=&quot;&quot;;&quot;&quot;;(IF([$Walidacja.A6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34]=&quot;&quot;;&quot;&quot;;(IF([$Walidacja.A6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35]=&quot;&quot;;&quot;&quot;;(IF([$Walidacja.A6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36]=&quot;&quot;;&quot;&quot;;(IF([$Walidacja.A6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37]=&quot;&quot;;&quot;&quot;;(IF([$Walidacja.A6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38]=&quot;&quot;;&quot;&quot;;(IF([$Walidacja.A6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39]=&quot;&quot;;&quot;&quot;;(IF([$Walidacja.A6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40]=&quot;&quot;;&quot;&quot;;(IF([$Walidacja.A6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41]=&quot;&quot;;&quot;&quot;;(IF([$Walidacja.A6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42]=&quot;&quot;;&quot;&quot;;(IF([$Walidacja.A6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43]=&quot;&quot;;&quot;&quot;;(IF([$Walidacja.A6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44]=&quot;&quot;;&quot;&quot;;(IF([$Walidacja.A6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45]=&quot;&quot;;&quot;&quot;;(IF([$Walidacja.A6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46]=&quot;&quot;;&quot;&quot;;(IF([$Walidacja.A6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47]=&quot;&quot;;&quot;&quot;;(IF([$Walidacja.A6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48]=&quot;&quot;;&quot;&quot;;(IF([$Walidacja.A6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49]=&quot;&quot;;&quot;&quot;;(IF([$Walidacja.A6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50]=&quot;&quot;;&quot;&quot;;(IF([$Walidacja.A6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51]=&quot;&quot;;&quot;&quot;;(IF([$Walidacja.A6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52]=&quot;&quot;;&quot;&quot;;(IF([$Walidacja.A6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53]=&quot;&quot;;&quot;&quot;;(IF([$Walidacja.A6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54]=&quot;&quot;;&quot;&quot;;(IF([$Walidacja.A6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55]=&quot;&quot;;&quot;&quot;;(IF([$Walidacja.A6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56]=&quot;&quot;;&quot;&quot;;(IF([$Walidacja.A6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57]=&quot;&quot;;&quot;&quot;;(IF([$Walidacja.A6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58]=&quot;&quot;;&quot;&quot;;(IF([$Walidacja.A6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59]=&quot;&quot;;&quot;&quot;;(IF([$Walidacja.A6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60]=&quot;&quot;;&quot;&quot;;(IF([$Walidacja.A6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61]=&quot;&quot;;&quot;&quot;;(IF([$Walidacja.A6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62]=&quot;&quot;;&quot;&quot;;(IF([$Walidacja.A6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63]=&quot;&quot;;&quot;&quot;;(IF([$Walidacja.A6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64]=&quot;&quot;;&quot;&quot;;(IF([$Walidacja.A6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65]=&quot;&quot;;&quot;&quot;;(IF([$Walidacja.A6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66]=&quot;&quot;;&quot;&quot;;(IF([$Walidacja.A6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67]=&quot;&quot;;&quot;&quot;;(IF([$Walidacja.A6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68]=&quot;&quot;;&quot;&quot;;(IF([$Walidacja.A6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69]=&quot;&quot;;&quot;&quot;;(IF([$Walidacja.A6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70]=&quot;&quot;;&quot;&quot;;(IF([$Walidacja.A6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71]=&quot;&quot;;&quot;&quot;;(IF([$Walidacja.A6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72]=&quot;&quot;;&quot;&quot;;(IF([$Walidacja.A6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73]=&quot;&quot;;&quot;&quot;;(IF([$Walidacja.A6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74]=&quot;&quot;;&quot;&quot;;(IF([$Walidacja.A6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75]=&quot;&quot;;&quot;&quot;;(IF([$Walidacja.A6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76]=&quot;&quot;;&quot;&quot;;(IF([$Walidacja.A6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77]=&quot;&quot;;&quot;&quot;;(IF([$Walidacja.A6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78]=&quot;&quot;;&quot;&quot;;(IF([$Walidacja.A6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79]=&quot;&quot;;&quot;&quot;;(IF([$Walidacja.A6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80]=&quot;&quot;;&quot;&quot;;(IF([$Walidacja.A6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81]=&quot;&quot;;&quot;&quot;;(IF([$Walidacja.A6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82]=&quot;&quot;;&quot;&quot;;(IF([$Walidacja.A6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83]=&quot;&quot;;&quot;&quot;;(IF([$Walidacja.A6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84]=&quot;&quot;;&quot;&quot;;(IF([$Walidacja.A6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85]=&quot;&quot;;&quot;&quot;;(IF([$Walidacja.A6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86]=&quot;&quot;;&quot;&quot;;(IF([$Walidacja.A6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87]=&quot;&quot;;&quot;&quot;;(IF([$Walidacja.A6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88]=&quot;&quot;;&quot;&quot;;(IF([$Walidacja.A6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89]=&quot;&quot;;&quot;&quot;;(IF([$Walidacja.A6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90]=&quot;&quot;;&quot;&quot;;(IF([$Walidacja.A6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91]=&quot;&quot;;&quot;&quot;;(IF([$Walidacja.A6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92]=&quot;&quot;;&quot;&quot;;(IF([$Walidacja.A6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93]=&quot;&quot;;&quot;&quot;;(IF([$Walidacja.A6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94]=&quot;&quot;;&quot;&quot;;(IF([$Walidacja.A6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95]=&quot;&quot;;&quot;&quot;;(IF([$Walidacja.A6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96]=&quot;&quot;;&quot;&quot;;(IF([$Walidacja.A6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97]=&quot;&quot;;&quot;&quot;;(IF([$Walidacja.A6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98]=&quot;&quot;;&quot;&quot;;(IF([$Walidacja.A6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699]=&quot;&quot;;&quot;&quot;;(IF([$Walidacja.A6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00]=&quot;&quot;;&quot;&quot;;(IF([$Walidacja.A7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01]=&quot;&quot;;&quot;&quot;;(IF([$Walidacja.A7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02]=&quot;&quot;;&quot;&quot;;(IF([$Walidacja.A7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03]=&quot;&quot;;&quot;&quot;;(IF([$Walidacja.A7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04]=&quot;&quot;;&quot;&quot;;(IF([$Walidacja.A7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05]=&quot;&quot;;&quot;&quot;;(IF([$Walidacja.A7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06]=&quot;&quot;;&quot;&quot;;(IF([$Walidacja.A7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07]=&quot;&quot;;&quot;&quot;;(IF([$Walidacja.A7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08]=&quot;&quot;;&quot;&quot;;(IF([$Walidacja.A7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09]=&quot;&quot;;&quot;&quot;;(IF([$Walidacja.A7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10]=&quot;&quot;;&quot;&quot;;(IF([$Walidacja.A7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11]=&quot;&quot;;&quot;&quot;;(IF([$Walidacja.A7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12]=&quot;&quot;;&quot;&quot;;(IF([$Walidacja.A7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13]=&quot;&quot;;&quot;&quot;;(IF([$Walidacja.A7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14]=&quot;&quot;;&quot;&quot;;(IF([$Walidacja.A7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15]=&quot;&quot;;&quot;&quot;;(IF([$Walidacja.A7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16]=&quot;&quot;;&quot;&quot;;(IF([$Walidacja.A7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17]=&quot;&quot;;&quot;&quot;;(IF([$Walidacja.A7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18]=&quot;&quot;;&quot;&quot;;(IF([$Walidacja.A7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19]=&quot;&quot;;&quot;&quot;;(IF([$Walidacja.A7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20]=&quot;&quot;;&quot;&quot;;(IF([$Walidacja.A7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21]=&quot;&quot;;&quot;&quot;;(IF([$Walidacja.A7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22]=&quot;&quot;;&quot;&quot;;(IF([$Walidacja.A7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23]=&quot;&quot;;&quot;&quot;;(IF([$Walidacja.A7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24]=&quot;&quot;;&quot;&quot;;(IF([$Walidacja.A7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25]=&quot;&quot;;&quot;&quot;;(IF([$Walidacja.A7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26]=&quot;&quot;;&quot;&quot;;(IF([$Walidacja.A7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27]=&quot;&quot;;&quot;&quot;;(IF([$Walidacja.A7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28]=&quot;&quot;;&quot;&quot;;(IF([$Walidacja.A7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29]=&quot;&quot;;&quot;&quot;;(IF([$Walidacja.A7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30]=&quot;&quot;;&quot;&quot;;(IF([$Walidacja.A7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31]=&quot;&quot;;&quot;&quot;;(IF([$Walidacja.A7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32]=&quot;&quot;;&quot;&quot;;(IF([$Walidacja.A7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33]=&quot;&quot;;&quot;&quot;;(IF([$Walidacja.A7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34]=&quot;&quot;;&quot;&quot;;(IF([$Walidacja.A7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35]=&quot;&quot;;&quot;&quot;;(IF([$Walidacja.A7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36]=&quot;&quot;;&quot;&quot;;(IF([$Walidacja.A7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37]=&quot;&quot;;&quot;&quot;;(IF([$Walidacja.A7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38]=&quot;&quot;;&quot;&quot;;(IF([$Walidacja.A7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39]=&quot;&quot;;&quot;&quot;;(IF([$Walidacja.A7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40]=&quot;&quot;;&quot;&quot;;(IF([$Walidacja.A7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41]=&quot;&quot;;&quot;&quot;;(IF([$Walidacja.A7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42]=&quot;&quot;;&quot;&quot;;(IF([$Walidacja.A7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43]=&quot;&quot;;&quot;&quot;;(IF([$Walidacja.A7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44]=&quot;&quot;;&quot;&quot;;(IF([$Walidacja.A7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45]=&quot;&quot;;&quot;&quot;;(IF([$Walidacja.A7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46]=&quot;&quot;;&quot;&quot;;(IF([$Walidacja.A7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47]=&quot;&quot;;&quot;&quot;;(IF([$Walidacja.A7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48]=&quot;&quot;;&quot;&quot;;(IF([$Walidacja.A7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49]=&quot;&quot;;&quot;&quot;;(IF([$Walidacja.A7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50]=&quot;&quot;;&quot;&quot;;(IF([$Walidacja.A7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51]=&quot;&quot;;&quot;&quot;;(IF([$Walidacja.A7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52]=&quot;&quot;;&quot;&quot;;(IF([$Walidacja.A7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53]=&quot;&quot;;&quot;&quot;;(IF([$Walidacja.A7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54]=&quot;&quot;;&quot;&quot;;(IF([$Walidacja.A7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55]=&quot;&quot;;&quot;&quot;;(IF([$Walidacja.A7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56]=&quot;&quot;;&quot;&quot;;(IF([$Walidacja.A7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57]=&quot;&quot;;&quot;&quot;;(IF([$Walidacja.A7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58]=&quot;&quot;;&quot;&quot;;(IF([$Walidacja.A7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59]=&quot;&quot;;&quot;&quot;;(IF([$Walidacja.A7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60]=&quot;&quot;;&quot;&quot;;(IF([$Walidacja.A7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61]=&quot;&quot;;&quot;&quot;;(IF([$Walidacja.A7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62]=&quot;&quot;;&quot;&quot;;(IF([$Walidacja.A7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63]=&quot;&quot;;&quot;&quot;;(IF([$Walidacja.A7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64]=&quot;&quot;;&quot;&quot;;(IF([$Walidacja.A7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65]=&quot;&quot;;&quot;&quot;;(IF([$Walidacja.A7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66]=&quot;&quot;;&quot;&quot;;(IF([$Walidacja.A7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67]=&quot;&quot;;&quot;&quot;;(IF([$Walidacja.A7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68]=&quot;&quot;;&quot;&quot;;(IF([$Walidacja.A7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69]=&quot;&quot;;&quot;&quot;;(IF([$Walidacja.A7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70]=&quot;&quot;;&quot;&quot;;(IF([$Walidacja.A7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71]=&quot;&quot;;&quot;&quot;;(IF([$Walidacja.A7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72]=&quot;&quot;;&quot;&quot;;(IF([$Walidacja.A7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73]=&quot;&quot;;&quot;&quot;;(IF([$Walidacja.A7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74]=&quot;&quot;;&quot;&quot;;(IF([$Walidacja.A7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75]=&quot;&quot;;&quot;&quot;;(IF([$Walidacja.A7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76]=&quot;&quot;;&quot;&quot;;(IF([$Walidacja.A7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77]=&quot;&quot;;&quot;&quot;;(IF([$Walidacja.A7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78]=&quot;&quot;;&quot;&quot;;(IF([$Walidacja.A7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79]=&quot;&quot;;&quot;&quot;;(IF([$Walidacja.A7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80]=&quot;&quot;;&quot;&quot;;(IF([$Walidacja.A7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81]=&quot;&quot;;&quot;&quot;;(IF([$Walidacja.A7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82]=&quot;&quot;;&quot;&quot;;(IF([$Walidacja.A7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83]=&quot;&quot;;&quot;&quot;;(IF([$Walidacja.A7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84]=&quot;&quot;;&quot;&quot;;(IF([$Walidacja.A7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85]=&quot;&quot;;&quot;&quot;;(IF([$Walidacja.A7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86]=&quot;&quot;;&quot;&quot;;(IF([$Walidacja.A7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87]=&quot;&quot;;&quot;&quot;;(IF([$Walidacja.A7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88]=&quot;&quot;;&quot;&quot;;(IF([$Walidacja.A7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89]=&quot;&quot;;&quot;&quot;;(IF([$Walidacja.A7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90]=&quot;&quot;;&quot;&quot;;(IF([$Walidacja.A7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91]=&quot;&quot;;&quot;&quot;;(IF([$Walidacja.A7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92]=&quot;&quot;;&quot;&quot;;(IF([$Walidacja.A7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93]=&quot;&quot;;&quot;&quot;;(IF([$Walidacja.A7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94]=&quot;&quot;;&quot;&quot;;(IF([$Walidacja.A7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95]=&quot;&quot;;&quot;&quot;;(IF([$Walidacja.A7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96]=&quot;&quot;;&quot;&quot;;(IF([$Walidacja.A7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97]=&quot;&quot;;&quot;&quot;;(IF([$Walidacja.A7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98]=&quot;&quot;;&quot;&quot;;(IF([$Walidacja.A7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799]=&quot;&quot;;&quot;&quot;;(IF([$Walidacja.A7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00]=&quot;&quot;;&quot;&quot;;(IF([$Walidacja.A8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01]=&quot;&quot;;&quot;&quot;;(IF([$Walidacja.A8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02]=&quot;&quot;;&quot;&quot;;(IF([$Walidacja.A8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03]=&quot;&quot;;&quot;&quot;;(IF([$Walidacja.A8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04]=&quot;&quot;;&quot;&quot;;(IF([$Walidacja.A8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05]=&quot;&quot;;&quot;&quot;;(IF([$Walidacja.A8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06]=&quot;&quot;;&quot;&quot;;(IF([$Walidacja.A8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07]=&quot;&quot;;&quot;&quot;;(IF([$Walidacja.A8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08]=&quot;&quot;;&quot;&quot;;(IF([$Walidacja.A8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09]=&quot;&quot;;&quot;&quot;;(IF([$Walidacja.A8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10]=&quot;&quot;;&quot;&quot;;(IF([$Walidacja.A8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11]=&quot;&quot;;&quot;&quot;;(IF([$Walidacja.A8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12]=&quot;&quot;;&quot;&quot;;(IF([$Walidacja.A8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13]=&quot;&quot;;&quot;&quot;;(IF([$Walidacja.A8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14]=&quot;&quot;;&quot;&quot;;(IF([$Walidacja.A8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15]=&quot;&quot;;&quot;&quot;;(IF([$Walidacja.A8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16]=&quot;&quot;;&quot;&quot;;(IF([$Walidacja.A8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17]=&quot;&quot;;&quot;&quot;;(IF([$Walidacja.A8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18]=&quot;&quot;;&quot;&quot;;(IF([$Walidacja.A8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19]=&quot;&quot;;&quot;&quot;;(IF([$Walidacja.A8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20]=&quot;&quot;;&quot;&quot;;(IF([$Walidacja.A8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21]=&quot;&quot;;&quot;&quot;;(IF([$Walidacja.A8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22]=&quot;&quot;;&quot;&quot;;(IF([$Walidacja.A8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23]=&quot;&quot;;&quot;&quot;;(IF([$Walidacja.A8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24]=&quot;&quot;;&quot;&quot;;(IF([$Walidacja.A8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25]=&quot;&quot;;&quot;&quot;;(IF([$Walidacja.A8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26]=&quot;&quot;;&quot;&quot;;(IF([$Walidacja.A8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27]=&quot;&quot;;&quot;&quot;;(IF([$Walidacja.A8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28]=&quot;&quot;;&quot;&quot;;(IF([$Walidacja.A8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29]=&quot;&quot;;&quot;&quot;;(IF([$Walidacja.A8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30]=&quot;&quot;;&quot;&quot;;(IF([$Walidacja.A8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31]=&quot;&quot;;&quot;&quot;;(IF([$Walidacja.A8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32]=&quot;&quot;;&quot;&quot;;(IF([$Walidacja.A8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33]=&quot;&quot;;&quot;&quot;;(IF([$Walidacja.A8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34]=&quot;&quot;;&quot;&quot;;(IF([$Walidacja.A8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35]=&quot;&quot;;&quot;&quot;;(IF([$Walidacja.A8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36]=&quot;&quot;;&quot;&quot;;(IF([$Walidacja.A8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37]=&quot;&quot;;&quot;&quot;;(IF([$Walidacja.A8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38]=&quot;&quot;;&quot;&quot;;(IF([$Walidacja.A8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39]=&quot;&quot;;&quot;&quot;;(IF([$Walidacja.A8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40]=&quot;&quot;;&quot;&quot;;(IF([$Walidacja.A8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41]=&quot;&quot;;&quot;&quot;;(IF([$Walidacja.A8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42]=&quot;&quot;;&quot;&quot;;(IF([$Walidacja.A8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43]=&quot;&quot;;&quot;&quot;;(IF([$Walidacja.A8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44]=&quot;&quot;;&quot;&quot;;(IF([$Walidacja.A8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45]=&quot;&quot;;&quot;&quot;;(IF([$Walidacja.A8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46]=&quot;&quot;;&quot;&quot;;(IF([$Walidacja.A8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47]=&quot;&quot;;&quot;&quot;;(IF([$Walidacja.A8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48]=&quot;&quot;;&quot;&quot;;(IF([$Walidacja.A8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49]=&quot;&quot;;&quot;&quot;;(IF([$Walidacja.A8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50]=&quot;&quot;;&quot;&quot;;(IF([$Walidacja.A8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51]=&quot;&quot;;&quot;&quot;;(IF([$Walidacja.A8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52]=&quot;&quot;;&quot;&quot;;(IF([$Walidacja.A8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53]=&quot;&quot;;&quot;&quot;;(IF([$Walidacja.A8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54]=&quot;&quot;;&quot;&quot;;(IF([$Walidacja.A8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55]=&quot;&quot;;&quot;&quot;;(IF([$Walidacja.A8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56]=&quot;&quot;;&quot;&quot;;(IF([$Walidacja.A8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57]=&quot;&quot;;&quot;&quot;;(IF([$Walidacja.A8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58]=&quot;&quot;;&quot;&quot;;(IF([$Walidacja.A8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59]=&quot;&quot;;&quot;&quot;;(IF([$Walidacja.A8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60]=&quot;&quot;;&quot;&quot;;(IF([$Walidacja.A8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61]=&quot;&quot;;&quot;&quot;;(IF([$Walidacja.A8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62]=&quot;&quot;;&quot;&quot;;(IF([$Walidacja.A8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63]=&quot;&quot;;&quot;&quot;;(IF([$Walidacja.A8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64]=&quot;&quot;;&quot;&quot;;(IF([$Walidacja.A8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65]=&quot;&quot;;&quot;&quot;;(IF([$Walidacja.A8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66]=&quot;&quot;;&quot;&quot;;(IF([$Walidacja.A8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67]=&quot;&quot;;&quot;&quot;;(IF([$Walidacja.A8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68]=&quot;&quot;;&quot;&quot;;(IF([$Walidacja.A8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69]=&quot;&quot;;&quot;&quot;;(IF([$Walidacja.A8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70]=&quot;&quot;;&quot;&quot;;(IF([$Walidacja.A8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71]=&quot;&quot;;&quot;&quot;;(IF([$Walidacja.A8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72]=&quot;&quot;;&quot;&quot;;(IF([$Walidacja.A8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73]=&quot;&quot;;&quot;&quot;;(IF([$Walidacja.A8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74]=&quot;&quot;;&quot;&quot;;(IF([$Walidacja.A8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75]=&quot;&quot;;&quot;&quot;;(IF([$Walidacja.A8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76]=&quot;&quot;;&quot;&quot;;(IF([$Walidacja.A8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77]=&quot;&quot;;&quot;&quot;;(IF([$Walidacja.A8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78]=&quot;&quot;;&quot;&quot;;(IF([$Walidacja.A8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79]=&quot;&quot;;&quot;&quot;;(IF([$Walidacja.A8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80]=&quot;&quot;;&quot;&quot;;(IF([$Walidacja.A8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81]=&quot;&quot;;&quot;&quot;;(IF([$Walidacja.A8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82]=&quot;&quot;;&quot;&quot;;(IF([$Walidacja.A8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83]=&quot;&quot;;&quot;&quot;;(IF([$Walidacja.A8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84]=&quot;&quot;;&quot;&quot;;(IF([$Walidacja.A8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85]=&quot;&quot;;&quot;&quot;;(IF([$Walidacja.A8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86]=&quot;&quot;;&quot;&quot;;(IF([$Walidacja.A8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87]=&quot;&quot;;&quot;&quot;;(IF([$Walidacja.A8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88]=&quot;&quot;;&quot;&quot;;(IF([$Walidacja.A8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89]=&quot;&quot;;&quot;&quot;;(IF([$Walidacja.A8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90]=&quot;&quot;;&quot;&quot;;(IF([$Walidacja.A8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91]=&quot;&quot;;&quot;&quot;;(IF([$Walidacja.A8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92]=&quot;&quot;;&quot;&quot;;(IF([$Walidacja.A8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93]=&quot;&quot;;&quot;&quot;;(IF([$Walidacja.A8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94]=&quot;&quot;;&quot;&quot;;(IF([$Walidacja.A8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95]=&quot;&quot;;&quot;&quot;;(IF([$Walidacja.A8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96]=&quot;&quot;;&quot;&quot;;(IF([$Walidacja.A8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97]=&quot;&quot;;&quot;&quot;;(IF([$Walidacja.A8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98]=&quot;&quot;;&quot;&quot;;(IF([$Walidacja.A8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899]=&quot;&quot;;&quot;&quot;;(IF([$Walidacja.A8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00]=&quot;&quot;;&quot;&quot;;(IF([$Walidacja.A9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01]=&quot;&quot;;&quot;&quot;;(IF([$Walidacja.A9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02]=&quot;&quot;;&quot;&quot;;(IF([$Walidacja.A9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03]=&quot;&quot;;&quot;&quot;;(IF([$Walidacja.A9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04]=&quot;&quot;;&quot;&quot;;(IF([$Walidacja.A9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05]=&quot;&quot;;&quot;&quot;;(IF([$Walidacja.A9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06]=&quot;&quot;;&quot;&quot;;(IF([$Walidacja.A9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07]=&quot;&quot;;&quot;&quot;;(IF([$Walidacja.A9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08]=&quot;&quot;;&quot;&quot;;(IF([$Walidacja.A9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09]=&quot;&quot;;&quot;&quot;;(IF([$Walidacja.A9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10]=&quot;&quot;;&quot;&quot;;(IF([$Walidacja.A9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11]=&quot;&quot;;&quot;&quot;;(IF([$Walidacja.A9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12]=&quot;&quot;;&quot;&quot;;(IF([$Walidacja.A9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13]=&quot;&quot;;&quot;&quot;;(IF([$Walidacja.A9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14]=&quot;&quot;;&quot;&quot;;(IF([$Walidacja.A9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15]=&quot;&quot;;&quot;&quot;;(IF([$Walidacja.A9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16]=&quot;&quot;;&quot;&quot;;(IF([$Walidacja.A9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17]=&quot;&quot;;&quot;&quot;;(IF([$Walidacja.A9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18]=&quot;&quot;;&quot;&quot;;(IF([$Walidacja.A9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19]=&quot;&quot;;&quot;&quot;;(IF([$Walidacja.A9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20]=&quot;&quot;;&quot;&quot;;(IF([$Walidacja.A9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21]=&quot;&quot;;&quot;&quot;;(IF([$Walidacja.A9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22]=&quot;&quot;;&quot;&quot;;(IF([$Walidacja.A9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23]=&quot;&quot;;&quot;&quot;;(IF([$Walidacja.A9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24]=&quot;&quot;;&quot;&quot;;(IF([$Walidacja.A9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25]=&quot;&quot;;&quot;&quot;;(IF([$Walidacja.A9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26]=&quot;&quot;;&quot;&quot;;(IF([$Walidacja.A9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27]=&quot;&quot;;&quot;&quot;;(IF([$Walidacja.A9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28]=&quot;&quot;;&quot;&quot;;(IF([$Walidacja.A9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29]=&quot;&quot;;&quot;&quot;;(IF([$Walidacja.A9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30]=&quot;&quot;;&quot;&quot;;(IF([$Walidacja.A9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31]=&quot;&quot;;&quot;&quot;;(IF([$Walidacja.A9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32]=&quot;&quot;;&quot;&quot;;(IF([$Walidacja.A9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33]=&quot;&quot;;&quot;&quot;;(IF([$Walidacja.A9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34]=&quot;&quot;;&quot;&quot;;(IF([$Walidacja.A9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35]=&quot;&quot;;&quot;&quot;;(IF([$Walidacja.A9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36]=&quot;&quot;;&quot;&quot;;(IF([$Walidacja.A9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37]=&quot;&quot;;&quot;&quot;;(IF([$Walidacja.A9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38]=&quot;&quot;;&quot;&quot;;(IF([$Walidacja.A9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39]=&quot;&quot;;&quot;&quot;;(IF([$Walidacja.A9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40]=&quot;&quot;;&quot;&quot;;(IF([$Walidacja.A9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41]=&quot;&quot;;&quot;&quot;;(IF([$Walidacja.A9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42]=&quot;&quot;;&quot;&quot;;(IF([$Walidacja.A9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43]=&quot;&quot;;&quot;&quot;;(IF([$Walidacja.A9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44]=&quot;&quot;;&quot;&quot;;(IF([$Walidacja.A9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45]=&quot;&quot;;&quot;&quot;;(IF([$Walidacja.A9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46]=&quot;&quot;;&quot;&quot;;(IF([$Walidacja.A9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47]=&quot;&quot;;&quot;&quot;;(IF([$Walidacja.A9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48]=&quot;&quot;;&quot;&quot;;(IF([$Walidacja.A9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49]=&quot;&quot;;&quot;&quot;;(IF([$Walidacja.A9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50]=&quot;&quot;;&quot;&quot;;(IF([$Walidacja.A9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51]=&quot;&quot;;&quot;&quot;;(IF([$Walidacja.A9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52]=&quot;&quot;;&quot;&quot;;(IF([$Walidacja.A9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53]=&quot;&quot;;&quot;&quot;;(IF([$Walidacja.A9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54]=&quot;&quot;;&quot;&quot;;(IF([$Walidacja.A9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55]=&quot;&quot;;&quot;&quot;;(IF([$Walidacja.A9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56]=&quot;&quot;;&quot;&quot;;(IF([$Walidacja.A9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57]=&quot;&quot;;&quot;&quot;;(IF([$Walidacja.A9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58]=&quot;&quot;;&quot;&quot;;(IF([$Walidacja.A9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59]=&quot;&quot;;&quot;&quot;;(IF([$Walidacja.A9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60]=&quot;&quot;;&quot;&quot;;(IF([$Walidacja.A9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61]=&quot;&quot;;&quot;&quot;;(IF([$Walidacja.A9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62]=&quot;&quot;;&quot;&quot;;(IF([$Walidacja.A9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63]=&quot;&quot;;&quot;&quot;;(IF([$Walidacja.A9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64]=&quot;&quot;;&quot;&quot;;(IF([$Walidacja.A9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65]=&quot;&quot;;&quot;&quot;;(IF([$Walidacja.A9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66]=&quot;&quot;;&quot;&quot;;(IF([$Walidacja.A9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67]=&quot;&quot;;&quot;&quot;;(IF([$Walidacja.A9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68]=&quot;&quot;;&quot;&quot;;(IF([$Walidacja.A9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69]=&quot;&quot;;&quot;&quot;;(IF([$Walidacja.A9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70]=&quot;&quot;;&quot;&quot;;(IF([$Walidacja.A9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71]=&quot;&quot;;&quot;&quot;;(IF([$Walidacja.A9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72]=&quot;&quot;;&quot;&quot;;(IF([$Walidacja.A9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73]=&quot;&quot;;&quot;&quot;;(IF([$Walidacja.A9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74]=&quot;&quot;;&quot;&quot;;(IF([$Walidacja.A9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75]=&quot;&quot;;&quot;&quot;;(IF([$Walidacja.A9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76]=&quot;&quot;;&quot;&quot;;(IF([$Walidacja.A9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77]=&quot;&quot;;&quot;&quot;;(IF([$Walidacja.A9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78]=&quot;&quot;;&quot;&quot;;(IF([$Walidacja.A9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79]=&quot;&quot;;&quot;&quot;;(IF([$Walidacja.A9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80]=&quot;&quot;;&quot;&quot;;(IF([$Walidacja.A9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81]=&quot;&quot;;&quot;&quot;;(IF([$Walidacja.A9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82]=&quot;&quot;;&quot;&quot;;(IF([$Walidacja.A9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83]=&quot;&quot;;&quot;&quot;;(IF([$Walidacja.A9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84]=&quot;&quot;;&quot;&quot;;(IF([$Walidacja.A9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85]=&quot;&quot;;&quot;&quot;;(IF([$Walidacja.A9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86]=&quot;&quot;;&quot;&quot;;(IF([$Walidacja.A9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87]=&quot;&quot;;&quot;&quot;;(IF([$Walidacja.A9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88]=&quot;&quot;;&quot;&quot;;(IF([$Walidacja.A9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89]=&quot;&quot;;&quot;&quot;;(IF([$Walidacja.A9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90]=&quot;&quot;;&quot;&quot;;(IF([$Walidacja.A9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91]=&quot;&quot;;&quot;&quot;;(IF([$Walidacja.A9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92]=&quot;&quot;;&quot;&quot;;(IF([$Walidacja.A9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93]=&quot;&quot;;&quot;&quot;;(IF([$Walidacja.A9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94]=&quot;&quot;;&quot;&quot;;(IF([$Walidacja.A9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95]=&quot;&quot;;&quot;&quot;;(IF([$Walidacja.A9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96]=&quot;&quot;;&quot;&quot;;(IF([$Walidacja.A9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97]=&quot;&quot;;&quot;&quot;;(IF([$Walidacja.A9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98]=&quot;&quot;;&quot;&quot;;(IF([$Walidacja.A9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999]=&quot;&quot;;&quot;&quot;;(IF([$Walidacja.A9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00]=&quot;&quot;;&quot;&quot;;(IF([$Walidacja.A10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01]=&quot;&quot;;&quot;&quot;;(IF([$Walidacja.A10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02]=&quot;&quot;;&quot;&quot;;(IF([$Walidacja.A10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03]=&quot;&quot;;&quot;&quot;;(IF([$Walidacja.A10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04]=&quot;&quot;;&quot;&quot;;(IF([$Walidacja.A10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05]=&quot;&quot;;&quot;&quot;;(IF([$Walidacja.A10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06]=&quot;&quot;;&quot;&quot;;(IF([$Walidacja.A10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07]=&quot;&quot;;&quot;&quot;;(IF([$Walidacja.A10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08]=&quot;&quot;;&quot;&quot;;(IF([$Walidacja.A10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09]=&quot;&quot;;&quot;&quot;;(IF([$Walidacja.A10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10]=&quot;&quot;;&quot;&quot;;(IF([$Walidacja.A10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11]=&quot;&quot;;&quot;&quot;;(IF([$Walidacja.A10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12]=&quot;&quot;;&quot;&quot;;(IF([$Walidacja.A10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13]=&quot;&quot;;&quot;&quot;;(IF([$Walidacja.A10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14]=&quot;&quot;;&quot;&quot;;(IF([$Walidacja.A10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15]=&quot;&quot;;&quot;&quot;;(IF([$Walidacja.A10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16]=&quot;&quot;;&quot;&quot;;(IF([$Walidacja.A10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17]=&quot;&quot;;&quot;&quot;;(IF([$Walidacja.A10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18]=&quot;&quot;;&quot;&quot;;(IF([$Walidacja.A10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19]=&quot;&quot;;&quot;&quot;;(IF([$Walidacja.A10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20]=&quot;&quot;;&quot;&quot;;(IF([$Walidacja.A10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21]=&quot;&quot;;&quot;&quot;;(IF([$Walidacja.A10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22]=&quot;&quot;;&quot;&quot;;(IF([$Walidacja.A10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23]=&quot;&quot;;&quot;&quot;;(IF([$Walidacja.A10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24]=&quot;&quot;;&quot;&quot;;(IF([$Walidacja.A10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25]=&quot;&quot;;&quot;&quot;;(IF([$Walidacja.A10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26]=&quot;&quot;;&quot;&quot;;(IF([$Walidacja.A10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27]=&quot;&quot;;&quot;&quot;;(IF([$Walidacja.A10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28]=&quot;&quot;;&quot;&quot;;(IF([$Walidacja.A10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29]=&quot;&quot;;&quot;&quot;;(IF([$Walidacja.A10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30]=&quot;&quot;;&quot;&quot;;(IF([$Walidacja.A10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31]=&quot;&quot;;&quot;&quot;;(IF([$Walidacja.A10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32]=&quot;&quot;;&quot;&quot;;(IF([$Walidacja.A10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33]=&quot;&quot;;&quot;&quot;;(IF([$Walidacja.A10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34]=&quot;&quot;;&quot;&quot;;(IF([$Walidacja.A10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35]=&quot;&quot;;&quot;&quot;;(IF([$Walidacja.A10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36]=&quot;&quot;;&quot;&quot;;(IF([$Walidacja.A10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37]=&quot;&quot;;&quot;&quot;;(IF([$Walidacja.A10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38]=&quot;&quot;;&quot;&quot;;(IF([$Walidacja.A10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39]=&quot;&quot;;&quot;&quot;;(IF([$Walidacja.A10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40]=&quot;&quot;;&quot;&quot;;(IF([$Walidacja.A10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41]=&quot;&quot;;&quot;&quot;;(IF([$Walidacja.A10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42]=&quot;&quot;;&quot;&quot;;(IF([$Walidacja.A10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43]=&quot;&quot;;&quot;&quot;;(IF([$Walidacja.A10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44]=&quot;&quot;;&quot;&quot;;(IF([$Walidacja.A10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45]=&quot;&quot;;&quot;&quot;;(IF([$Walidacja.A10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46]=&quot;&quot;;&quot;&quot;;(IF([$Walidacja.A10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47]=&quot;&quot;;&quot;&quot;;(IF([$Walidacja.A10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48]=&quot;&quot;;&quot;&quot;;(IF([$Walidacja.A10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49]=&quot;&quot;;&quot;&quot;;(IF([$Walidacja.A10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50]=&quot;&quot;;&quot;&quot;;(IF([$Walidacja.A10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51]=&quot;&quot;;&quot;&quot;;(IF([$Walidacja.A10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52]=&quot;&quot;;&quot;&quot;;(IF([$Walidacja.A10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53]=&quot;&quot;;&quot;&quot;;(IF([$Walidacja.A10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54]=&quot;&quot;;&quot;&quot;;(IF([$Walidacja.A10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55]=&quot;&quot;;&quot;&quot;;(IF([$Walidacja.A10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56]=&quot;&quot;;&quot;&quot;;(IF([$Walidacja.A10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57]=&quot;&quot;;&quot;&quot;;(IF([$Walidacja.A10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58]=&quot;&quot;;&quot;&quot;;(IF([$Walidacja.A10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59]=&quot;&quot;;&quot;&quot;;(IF([$Walidacja.A10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60]=&quot;&quot;;&quot;&quot;;(IF([$Walidacja.A10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61]=&quot;&quot;;&quot;&quot;;(IF([$Walidacja.A10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62]=&quot;&quot;;&quot;&quot;;(IF([$Walidacja.A10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63]=&quot;&quot;;&quot;&quot;;(IF([$Walidacja.A10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64]=&quot;&quot;;&quot;&quot;;(IF([$Walidacja.A10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65]=&quot;&quot;;&quot;&quot;;(IF([$Walidacja.A10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66]=&quot;&quot;;&quot;&quot;;(IF([$Walidacja.A10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67]=&quot;&quot;;&quot;&quot;;(IF([$Walidacja.A10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68]=&quot;&quot;;&quot;&quot;;(IF([$Walidacja.A10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69]=&quot;&quot;;&quot;&quot;;(IF([$Walidacja.A10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70]=&quot;&quot;;&quot;&quot;;(IF([$Walidacja.A10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71]=&quot;&quot;;&quot;&quot;;(IF([$Walidacja.A10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72]=&quot;&quot;;&quot;&quot;;(IF([$Walidacja.A10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73]=&quot;&quot;;&quot;&quot;;(IF([$Walidacja.A10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74]=&quot;&quot;;&quot;&quot;;(IF([$Walidacja.A10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75]=&quot;&quot;;&quot;&quot;;(IF([$Walidacja.A10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76]=&quot;&quot;;&quot;&quot;;(IF([$Walidacja.A10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77]=&quot;&quot;;&quot;&quot;;(IF([$Walidacja.A10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78]=&quot;&quot;;&quot;&quot;;(IF([$Walidacja.A10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79]=&quot;&quot;;&quot;&quot;;(IF([$Walidacja.A10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80]=&quot;&quot;;&quot;&quot;;(IF([$Walidacja.A10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81]=&quot;&quot;;&quot;&quot;;(IF([$Walidacja.A10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82]=&quot;&quot;;&quot;&quot;;(IF([$Walidacja.A10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83]=&quot;&quot;;&quot;&quot;;(IF([$Walidacja.A10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84]=&quot;&quot;;&quot;&quot;;(IF([$Walidacja.A10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85]=&quot;&quot;;&quot;&quot;;(IF([$Walidacja.A10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86]=&quot;&quot;;&quot;&quot;;(IF([$Walidacja.A10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87]=&quot;&quot;;&quot;&quot;;(IF([$Walidacja.A10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88]=&quot;&quot;;&quot;&quot;;(IF([$Walidacja.A10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89]=&quot;&quot;;&quot;&quot;;(IF([$Walidacja.A10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90]=&quot;&quot;;&quot;&quot;;(IF([$Walidacja.A10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91]=&quot;&quot;;&quot;&quot;;(IF([$Walidacja.A10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92]=&quot;&quot;;&quot;&quot;;(IF([$Walidacja.A10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93]=&quot;&quot;;&quot;&quot;;(IF([$Walidacja.A10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94]=&quot;&quot;;&quot;&quot;;(IF([$Walidacja.A10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95]=&quot;&quot;;&quot;&quot;;(IF([$Walidacja.A10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96]=&quot;&quot;;&quot;&quot;;(IF([$Walidacja.A10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97]=&quot;&quot;;&quot;&quot;;(IF([$Walidacja.A10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98]=&quot;&quot;;&quot;&quot;;(IF([$Walidacja.A10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099]=&quot;&quot;;&quot;&quot;;(IF([$Walidacja.A10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00]=&quot;&quot;;&quot;&quot;;(IF([$Walidacja.A11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01]=&quot;&quot;;&quot;&quot;;(IF([$Walidacja.A11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02]=&quot;&quot;;&quot;&quot;;(IF([$Walidacja.A11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03]=&quot;&quot;;&quot;&quot;;(IF([$Walidacja.A11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04]=&quot;&quot;;&quot;&quot;;(IF([$Walidacja.A11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05]=&quot;&quot;;&quot;&quot;;(IF([$Walidacja.A11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06]=&quot;&quot;;&quot;&quot;;(IF([$Walidacja.A11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07]=&quot;&quot;;&quot;&quot;;(IF([$Walidacja.A11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08]=&quot;&quot;;&quot;&quot;;(IF([$Walidacja.A11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09]=&quot;&quot;;&quot;&quot;;(IF([$Walidacja.A11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10]=&quot;&quot;;&quot;&quot;;(IF([$Walidacja.A11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11]=&quot;&quot;;&quot;&quot;;(IF([$Walidacja.A11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12]=&quot;&quot;;&quot;&quot;;(IF([$Walidacja.A11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13]=&quot;&quot;;&quot;&quot;;(IF([$Walidacja.A11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14]=&quot;&quot;;&quot;&quot;;(IF([$Walidacja.A11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15]=&quot;&quot;;&quot;&quot;;(IF([$Walidacja.A11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16]=&quot;&quot;;&quot;&quot;;(IF([$Walidacja.A11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17]=&quot;&quot;;&quot;&quot;;(IF([$Walidacja.A11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18]=&quot;&quot;;&quot;&quot;;(IF([$Walidacja.A11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19]=&quot;&quot;;&quot;&quot;;(IF([$Walidacja.A11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20]=&quot;&quot;;&quot;&quot;;(IF([$Walidacja.A11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21]=&quot;&quot;;&quot;&quot;;(IF([$Walidacja.A11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22]=&quot;&quot;;&quot;&quot;;(IF([$Walidacja.A11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23]=&quot;&quot;;&quot;&quot;;(IF([$Walidacja.A11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24]=&quot;&quot;;&quot;&quot;;(IF([$Walidacja.A11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25]=&quot;&quot;;&quot;&quot;;(IF([$Walidacja.A11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26]=&quot;&quot;;&quot;&quot;;(IF([$Walidacja.A11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27]=&quot;&quot;;&quot;&quot;;(IF([$Walidacja.A11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28]=&quot;&quot;;&quot;&quot;;(IF([$Walidacja.A11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29]=&quot;&quot;;&quot;&quot;;(IF([$Walidacja.A11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30]=&quot;&quot;;&quot;&quot;;(IF([$Walidacja.A11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31]=&quot;&quot;;&quot;&quot;;(IF([$Walidacja.A11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32]=&quot;&quot;;&quot;&quot;;(IF([$Walidacja.A11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33]=&quot;&quot;;&quot;&quot;;(IF([$Walidacja.A11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34]=&quot;&quot;;&quot;&quot;;(IF([$Walidacja.A11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35]=&quot;&quot;;&quot;&quot;;(IF([$Walidacja.A11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36]=&quot;&quot;;&quot;&quot;;(IF([$Walidacja.A11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37]=&quot;&quot;;&quot;&quot;;(IF([$Walidacja.A11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38]=&quot;&quot;;&quot;&quot;;(IF([$Walidacja.A11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39]=&quot;&quot;;&quot;&quot;;(IF([$Walidacja.A11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40]=&quot;&quot;;&quot;&quot;;(IF([$Walidacja.A11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41]=&quot;&quot;;&quot;&quot;;(IF([$Walidacja.A11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42]=&quot;&quot;;&quot;&quot;;(IF([$Walidacja.A11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43]=&quot;&quot;;&quot;&quot;;(IF([$Walidacja.A11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44]=&quot;&quot;;&quot;&quot;;(IF([$Walidacja.A11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45]=&quot;&quot;;&quot;&quot;;(IF([$Walidacja.A11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46]=&quot;&quot;;&quot;&quot;;(IF([$Walidacja.A11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47]=&quot;&quot;;&quot;&quot;;(IF([$Walidacja.A11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48]=&quot;&quot;;&quot;&quot;;(IF([$Walidacja.A11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49]=&quot;&quot;;&quot;&quot;;(IF([$Walidacja.A11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50]=&quot;&quot;;&quot;&quot;;(IF([$Walidacja.A11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51]=&quot;&quot;;&quot;&quot;;(IF([$Walidacja.A11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52]=&quot;&quot;;&quot;&quot;;(IF([$Walidacja.A11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53]=&quot;&quot;;&quot;&quot;;(IF([$Walidacja.A11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54]=&quot;&quot;;&quot;&quot;;(IF([$Walidacja.A11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55]=&quot;&quot;;&quot;&quot;;(IF([$Walidacja.A11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56]=&quot;&quot;;&quot;&quot;;(IF([$Walidacja.A11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57]=&quot;&quot;;&quot;&quot;;(IF([$Walidacja.A11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58]=&quot;&quot;;&quot;&quot;;(IF([$Walidacja.A11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59]=&quot;&quot;;&quot;&quot;;(IF([$Walidacja.A11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60]=&quot;&quot;;&quot;&quot;;(IF([$Walidacja.A11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61]=&quot;&quot;;&quot;&quot;;(IF([$Walidacja.A11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62]=&quot;&quot;;&quot;&quot;;(IF([$Walidacja.A11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63]=&quot;&quot;;&quot;&quot;;(IF([$Walidacja.A11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64]=&quot;&quot;;&quot;&quot;;(IF([$Walidacja.A11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65]=&quot;&quot;;&quot;&quot;;(IF([$Walidacja.A11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66]=&quot;&quot;;&quot;&quot;;(IF([$Walidacja.A11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67]=&quot;&quot;;&quot;&quot;;(IF([$Walidacja.A11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68]=&quot;&quot;;&quot;&quot;;(IF([$Walidacja.A11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69]=&quot;&quot;;&quot;&quot;;(IF([$Walidacja.A11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70]=&quot;&quot;;&quot;&quot;;(IF([$Walidacja.A11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71]=&quot;&quot;;&quot;&quot;;(IF([$Walidacja.A11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72]=&quot;&quot;;&quot;&quot;;(IF([$Walidacja.A11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73]=&quot;&quot;;&quot;&quot;;(IF([$Walidacja.A11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74]=&quot;&quot;;&quot;&quot;;(IF([$Walidacja.A11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75]=&quot;&quot;;&quot;&quot;;(IF([$Walidacja.A11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76]=&quot;&quot;;&quot;&quot;;(IF([$Walidacja.A11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77]=&quot;&quot;;&quot;&quot;;(IF([$Walidacja.A11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78]=&quot;&quot;;&quot;&quot;;(IF([$Walidacja.A11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79]=&quot;&quot;;&quot;&quot;;(IF([$Walidacja.A11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80]=&quot;&quot;;&quot;&quot;;(IF([$Walidacja.A11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81]=&quot;&quot;;&quot;&quot;;(IF([$Walidacja.A11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82]=&quot;&quot;;&quot;&quot;;(IF([$Walidacja.A11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83]=&quot;&quot;;&quot;&quot;;(IF([$Walidacja.A11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84]=&quot;&quot;;&quot;&quot;;(IF([$Walidacja.A11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85]=&quot;&quot;;&quot;&quot;;(IF([$Walidacja.A11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86]=&quot;&quot;;&quot;&quot;;(IF([$Walidacja.A11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87]=&quot;&quot;;&quot;&quot;;(IF([$Walidacja.A11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88]=&quot;&quot;;&quot;&quot;;(IF([$Walidacja.A11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89]=&quot;&quot;;&quot;&quot;;(IF([$Walidacja.A11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90]=&quot;&quot;;&quot;&quot;;(IF([$Walidacja.A11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91]=&quot;&quot;;&quot;&quot;;(IF([$Walidacja.A11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92]=&quot;&quot;;&quot;&quot;;(IF([$Walidacja.A11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93]=&quot;&quot;;&quot;&quot;;(IF([$Walidacja.A11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94]=&quot;&quot;;&quot;&quot;;(IF([$Walidacja.A11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95]=&quot;&quot;;&quot;&quot;;(IF([$Walidacja.A11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96]=&quot;&quot;;&quot;&quot;;(IF([$Walidacja.A11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97]=&quot;&quot;;&quot;&quot;;(IF([$Walidacja.A11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98]=&quot;&quot;;&quot;&quot;;(IF([$Walidacja.A11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199]=&quot;&quot;;&quot;&quot;;(IF([$Walidacja.A11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00]=&quot;&quot;;&quot;&quot;;(IF([$Walidacja.A12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01]=&quot;&quot;;&quot;&quot;;(IF([$Walidacja.A12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02]=&quot;&quot;;&quot;&quot;;(IF([$Walidacja.A12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03]=&quot;&quot;;&quot;&quot;;(IF([$Walidacja.A12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04]=&quot;&quot;;&quot;&quot;;(IF([$Walidacja.A12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05]=&quot;&quot;;&quot;&quot;;(IF([$Walidacja.A12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06]=&quot;&quot;;&quot;&quot;;(IF([$Walidacja.A12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07]=&quot;&quot;;&quot;&quot;;(IF([$Walidacja.A12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08]=&quot;&quot;;&quot;&quot;;(IF([$Walidacja.A12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09]=&quot;&quot;;&quot;&quot;;(IF([$Walidacja.A12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10]=&quot;&quot;;&quot;&quot;;(IF([$Walidacja.A12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11]=&quot;&quot;;&quot;&quot;;(IF([$Walidacja.A12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12]=&quot;&quot;;&quot;&quot;;(IF([$Walidacja.A12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13]=&quot;&quot;;&quot;&quot;;(IF([$Walidacja.A12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14]=&quot;&quot;;&quot;&quot;;(IF([$Walidacja.A12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15]=&quot;&quot;;&quot;&quot;;(IF([$Walidacja.A12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16]=&quot;&quot;;&quot;&quot;;(IF([$Walidacja.A12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17]=&quot;&quot;;&quot;&quot;;(IF([$Walidacja.A12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18]=&quot;&quot;;&quot;&quot;;(IF([$Walidacja.A12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19]=&quot;&quot;;&quot;&quot;;(IF([$Walidacja.A12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20]=&quot;&quot;;&quot;&quot;;(IF([$Walidacja.A12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21]=&quot;&quot;;&quot;&quot;;(IF([$Walidacja.A12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22]=&quot;&quot;;&quot;&quot;;(IF([$Walidacja.A12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23]=&quot;&quot;;&quot;&quot;;(IF([$Walidacja.A12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24]=&quot;&quot;;&quot;&quot;;(IF([$Walidacja.A12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25]=&quot;&quot;;&quot;&quot;;(IF([$Walidacja.A12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26]=&quot;&quot;;&quot;&quot;;(IF([$Walidacja.A12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27]=&quot;&quot;;&quot;&quot;;(IF([$Walidacja.A12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28]=&quot;&quot;;&quot;&quot;;(IF([$Walidacja.A12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29]=&quot;&quot;;&quot;&quot;;(IF([$Walidacja.A12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30]=&quot;&quot;;&quot;&quot;;(IF([$Walidacja.A12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31]=&quot;&quot;;&quot;&quot;;(IF([$Walidacja.A12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32]=&quot;&quot;;&quot;&quot;;(IF([$Walidacja.A12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33]=&quot;&quot;;&quot;&quot;;(IF([$Walidacja.A12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34]=&quot;&quot;;&quot;&quot;;(IF([$Walidacja.A12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35]=&quot;&quot;;&quot;&quot;;(IF([$Walidacja.A12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36]=&quot;&quot;;&quot;&quot;;(IF([$Walidacja.A12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37]=&quot;&quot;;&quot;&quot;;(IF([$Walidacja.A12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38]=&quot;&quot;;&quot;&quot;;(IF([$Walidacja.A12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39]=&quot;&quot;;&quot;&quot;;(IF([$Walidacja.A12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40]=&quot;&quot;;&quot;&quot;;(IF([$Walidacja.A12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41]=&quot;&quot;;&quot;&quot;;(IF([$Walidacja.A12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42]=&quot;&quot;;&quot;&quot;;(IF([$Walidacja.A12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43]=&quot;&quot;;&quot;&quot;;(IF([$Walidacja.A12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44]=&quot;&quot;;&quot;&quot;;(IF([$Walidacja.A12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45]=&quot;&quot;;&quot;&quot;;(IF([$Walidacja.A12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46]=&quot;&quot;;&quot;&quot;;(IF([$Walidacja.A12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47]=&quot;&quot;;&quot;&quot;;(IF([$Walidacja.A12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48]=&quot;&quot;;&quot;&quot;;(IF([$Walidacja.A12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49]=&quot;&quot;;&quot;&quot;;(IF([$Walidacja.A12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50]=&quot;&quot;;&quot;&quot;;(IF([$Walidacja.A12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51]=&quot;&quot;;&quot;&quot;;(IF([$Walidacja.A12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52]=&quot;&quot;;&quot;&quot;;(IF([$Walidacja.A12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53]=&quot;&quot;;&quot;&quot;;(IF([$Walidacja.A12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54]=&quot;&quot;;&quot;&quot;;(IF([$Walidacja.A12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55]=&quot;&quot;;&quot;&quot;;(IF([$Walidacja.A12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56]=&quot;&quot;;&quot;&quot;;(IF([$Walidacja.A12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57]=&quot;&quot;;&quot;&quot;;(IF([$Walidacja.A12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58]=&quot;&quot;;&quot;&quot;;(IF([$Walidacja.A12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59]=&quot;&quot;;&quot;&quot;;(IF([$Walidacja.A12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60]=&quot;&quot;;&quot;&quot;;(IF([$Walidacja.A12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61]=&quot;&quot;;&quot;&quot;;(IF([$Walidacja.A12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62]=&quot;&quot;;&quot;&quot;;(IF([$Walidacja.A12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63]=&quot;&quot;;&quot;&quot;;(IF([$Walidacja.A12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64]=&quot;&quot;;&quot;&quot;;(IF([$Walidacja.A12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65]=&quot;&quot;;&quot;&quot;;(IF([$Walidacja.A12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66]=&quot;&quot;;&quot;&quot;;(IF([$Walidacja.A12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67]=&quot;&quot;;&quot;&quot;;(IF([$Walidacja.A12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68]=&quot;&quot;;&quot;&quot;;(IF([$Walidacja.A12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69]=&quot;&quot;;&quot;&quot;;(IF([$Walidacja.A12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70]=&quot;&quot;;&quot;&quot;;(IF([$Walidacja.A12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71]=&quot;&quot;;&quot;&quot;;(IF([$Walidacja.A12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72]=&quot;&quot;;&quot;&quot;;(IF([$Walidacja.A12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73]=&quot;&quot;;&quot;&quot;;(IF([$Walidacja.A12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74]=&quot;&quot;;&quot;&quot;;(IF([$Walidacja.A12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75]=&quot;&quot;;&quot;&quot;;(IF([$Walidacja.A12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76]=&quot;&quot;;&quot;&quot;;(IF([$Walidacja.A12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77]=&quot;&quot;;&quot;&quot;;(IF([$Walidacja.A12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78]=&quot;&quot;;&quot;&quot;;(IF([$Walidacja.A12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79]=&quot;&quot;;&quot;&quot;;(IF([$Walidacja.A12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80]=&quot;&quot;;&quot;&quot;;(IF([$Walidacja.A12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81]=&quot;&quot;;&quot;&quot;;(IF([$Walidacja.A12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82]=&quot;&quot;;&quot;&quot;;(IF([$Walidacja.A12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83]=&quot;&quot;;&quot;&quot;;(IF([$Walidacja.A12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84]=&quot;&quot;;&quot;&quot;;(IF([$Walidacja.A12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85]=&quot;&quot;;&quot;&quot;;(IF([$Walidacja.A12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86]=&quot;&quot;;&quot;&quot;;(IF([$Walidacja.A12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87]=&quot;&quot;;&quot;&quot;;(IF([$Walidacja.A12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88]=&quot;&quot;;&quot;&quot;;(IF([$Walidacja.A12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89]=&quot;&quot;;&quot;&quot;;(IF([$Walidacja.A12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90]=&quot;&quot;;&quot;&quot;;(IF([$Walidacja.A12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91]=&quot;&quot;;&quot;&quot;;(IF([$Walidacja.A12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92]=&quot;&quot;;&quot;&quot;;(IF([$Walidacja.A12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93]=&quot;&quot;;&quot;&quot;;(IF([$Walidacja.A12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94]=&quot;&quot;;&quot;&quot;;(IF([$Walidacja.A12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95]=&quot;&quot;;&quot;&quot;;(IF([$Walidacja.A12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96]=&quot;&quot;;&quot;&quot;;(IF([$Walidacja.A12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97]=&quot;&quot;;&quot;&quot;;(IF([$Walidacja.A12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98]=&quot;&quot;;&quot;&quot;;(IF([$Walidacja.A12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299]=&quot;&quot;;&quot;&quot;;(IF([$Walidacja.A12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00]=&quot;&quot;;&quot;&quot;;(IF([$Walidacja.A13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01]=&quot;&quot;;&quot;&quot;;(IF([$Walidacja.A13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02]=&quot;&quot;;&quot;&quot;;(IF([$Walidacja.A13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03]=&quot;&quot;;&quot;&quot;;(IF([$Walidacja.A13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04]=&quot;&quot;;&quot;&quot;;(IF([$Walidacja.A13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05]=&quot;&quot;;&quot;&quot;;(IF([$Walidacja.A13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06]=&quot;&quot;;&quot;&quot;;(IF([$Walidacja.A13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07]=&quot;&quot;;&quot;&quot;;(IF([$Walidacja.A13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08]=&quot;&quot;;&quot;&quot;;(IF([$Walidacja.A13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09]=&quot;&quot;;&quot;&quot;;(IF([$Walidacja.A13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10]=&quot;&quot;;&quot;&quot;;(IF([$Walidacja.A13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11]=&quot;&quot;;&quot;&quot;;(IF([$Walidacja.A13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12]=&quot;&quot;;&quot;&quot;;(IF([$Walidacja.A13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13]=&quot;&quot;;&quot;&quot;;(IF([$Walidacja.A13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14]=&quot;&quot;;&quot;&quot;;(IF([$Walidacja.A13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15]=&quot;&quot;;&quot;&quot;;(IF([$Walidacja.A13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16]=&quot;&quot;;&quot;&quot;;(IF([$Walidacja.A13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17]=&quot;&quot;;&quot;&quot;;(IF([$Walidacja.A13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18]=&quot;&quot;;&quot;&quot;;(IF([$Walidacja.A13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19]=&quot;&quot;;&quot;&quot;;(IF([$Walidacja.A13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20]=&quot;&quot;;&quot;&quot;;(IF([$Walidacja.A13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21]=&quot;&quot;;&quot;&quot;;(IF([$Walidacja.A13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22]=&quot;&quot;;&quot;&quot;;(IF([$Walidacja.A13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23]=&quot;&quot;;&quot;&quot;;(IF([$Walidacja.A13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24]=&quot;&quot;;&quot;&quot;;(IF([$Walidacja.A13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25]=&quot;&quot;;&quot;&quot;;(IF([$Walidacja.A13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26]=&quot;&quot;;&quot;&quot;;(IF([$Walidacja.A13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27]=&quot;&quot;;&quot;&quot;;(IF([$Walidacja.A13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28]=&quot;&quot;;&quot;&quot;;(IF([$Walidacja.A13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29]=&quot;&quot;;&quot;&quot;;(IF([$Walidacja.A13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30]=&quot;&quot;;&quot;&quot;;(IF([$Walidacja.A13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31]=&quot;&quot;;&quot;&quot;;(IF([$Walidacja.A13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32]=&quot;&quot;;&quot;&quot;;(IF([$Walidacja.A13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33]=&quot;&quot;;&quot;&quot;;(IF([$Walidacja.A13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34]=&quot;&quot;;&quot;&quot;;(IF([$Walidacja.A13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35]=&quot;&quot;;&quot;&quot;;(IF([$Walidacja.A13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36]=&quot;&quot;;&quot;&quot;;(IF([$Walidacja.A13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37]=&quot;&quot;;&quot;&quot;;(IF([$Walidacja.A13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38]=&quot;&quot;;&quot;&quot;;(IF([$Walidacja.A13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39]=&quot;&quot;;&quot;&quot;;(IF([$Walidacja.A13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40]=&quot;&quot;;&quot;&quot;;(IF([$Walidacja.A13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41]=&quot;&quot;;&quot;&quot;;(IF([$Walidacja.A13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42]=&quot;&quot;;&quot;&quot;;(IF([$Walidacja.A13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43]=&quot;&quot;;&quot;&quot;;(IF([$Walidacja.A13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44]=&quot;&quot;;&quot;&quot;;(IF([$Walidacja.A13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45]=&quot;&quot;;&quot;&quot;;(IF([$Walidacja.A13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46]=&quot;&quot;;&quot;&quot;;(IF([$Walidacja.A13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47]=&quot;&quot;;&quot;&quot;;(IF([$Walidacja.A13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48]=&quot;&quot;;&quot;&quot;;(IF([$Walidacja.A13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49]=&quot;&quot;;&quot;&quot;;(IF([$Walidacja.A13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50]=&quot;&quot;;&quot;&quot;;(IF([$Walidacja.A13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51]=&quot;&quot;;&quot;&quot;;(IF([$Walidacja.A13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52]=&quot;&quot;;&quot;&quot;;(IF([$Walidacja.A13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53]=&quot;&quot;;&quot;&quot;;(IF([$Walidacja.A13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54]=&quot;&quot;;&quot;&quot;;(IF([$Walidacja.A13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55]=&quot;&quot;;&quot;&quot;;(IF([$Walidacja.A13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56]=&quot;&quot;;&quot;&quot;;(IF([$Walidacja.A13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57]=&quot;&quot;;&quot;&quot;;(IF([$Walidacja.A13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58]=&quot;&quot;;&quot;&quot;;(IF([$Walidacja.A13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59]=&quot;&quot;;&quot;&quot;;(IF([$Walidacja.A13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60]=&quot;&quot;;&quot;&quot;;(IF([$Walidacja.A13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61]=&quot;&quot;;&quot;&quot;;(IF([$Walidacja.A13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62]=&quot;&quot;;&quot;&quot;;(IF([$Walidacja.A13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63]=&quot;&quot;;&quot;&quot;;(IF([$Walidacja.A13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64]=&quot;&quot;;&quot;&quot;;(IF([$Walidacja.A13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65]=&quot;&quot;;&quot;&quot;;(IF([$Walidacja.A13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66]=&quot;&quot;;&quot;&quot;;(IF([$Walidacja.A13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67]=&quot;&quot;;&quot;&quot;;(IF([$Walidacja.A13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68]=&quot;&quot;;&quot;&quot;;(IF([$Walidacja.A13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69]=&quot;&quot;;&quot;&quot;;(IF([$Walidacja.A13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70]=&quot;&quot;;&quot;&quot;;(IF([$Walidacja.A13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71]=&quot;&quot;;&quot;&quot;;(IF([$Walidacja.A13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72]=&quot;&quot;;&quot;&quot;;(IF([$Walidacja.A13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73]=&quot;&quot;;&quot;&quot;;(IF([$Walidacja.A13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74]=&quot;&quot;;&quot;&quot;;(IF([$Walidacja.A13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75]=&quot;&quot;;&quot;&quot;;(IF([$Walidacja.A13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76]=&quot;&quot;;&quot;&quot;;(IF([$Walidacja.A13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77]=&quot;&quot;;&quot;&quot;;(IF([$Walidacja.A13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78]=&quot;&quot;;&quot;&quot;;(IF([$Walidacja.A13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79]=&quot;&quot;;&quot;&quot;;(IF([$Walidacja.A13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80]=&quot;&quot;;&quot;&quot;;(IF([$Walidacja.A13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81]=&quot;&quot;;&quot;&quot;;(IF([$Walidacja.A13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82]=&quot;&quot;;&quot;&quot;;(IF([$Walidacja.A13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83]=&quot;&quot;;&quot;&quot;;(IF([$Walidacja.A13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84]=&quot;&quot;;&quot;&quot;;(IF([$Walidacja.A13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85]=&quot;&quot;;&quot;&quot;;(IF([$Walidacja.A13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86]=&quot;&quot;;&quot;&quot;;(IF([$Walidacja.A13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87]=&quot;&quot;;&quot;&quot;;(IF([$Walidacja.A13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88]=&quot;&quot;;&quot;&quot;;(IF([$Walidacja.A13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89]=&quot;&quot;;&quot;&quot;;(IF([$Walidacja.A13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90]=&quot;&quot;;&quot;&quot;;(IF([$Walidacja.A13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91]=&quot;&quot;;&quot;&quot;;(IF([$Walidacja.A13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92]=&quot;&quot;;&quot;&quot;;(IF([$Walidacja.A13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93]=&quot;&quot;;&quot;&quot;;(IF([$Walidacja.A13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94]=&quot;&quot;;&quot;&quot;;(IF([$Walidacja.A13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95]=&quot;&quot;;&quot;&quot;;(IF([$Walidacja.A13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96]=&quot;&quot;;&quot;&quot;;(IF([$Walidacja.A13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97]=&quot;&quot;;&quot;&quot;;(IF([$Walidacja.A13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98]=&quot;&quot;;&quot;&quot;;(IF([$Walidacja.A13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399]=&quot;&quot;;&quot;&quot;;(IF([$Walidacja.A13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00]=&quot;&quot;;&quot;&quot;;(IF([$Walidacja.A14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01]=&quot;&quot;;&quot;&quot;;(IF([$Walidacja.A14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02]=&quot;&quot;;&quot;&quot;;(IF([$Walidacja.A14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03]=&quot;&quot;;&quot;&quot;;(IF([$Walidacja.A14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04]=&quot;&quot;;&quot;&quot;;(IF([$Walidacja.A14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05]=&quot;&quot;;&quot;&quot;;(IF([$Walidacja.A14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06]=&quot;&quot;;&quot;&quot;;(IF([$Walidacja.A14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07]=&quot;&quot;;&quot;&quot;;(IF([$Walidacja.A14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08]=&quot;&quot;;&quot;&quot;;(IF([$Walidacja.A14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09]=&quot;&quot;;&quot;&quot;;(IF([$Walidacja.A14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10]=&quot;&quot;;&quot;&quot;;(IF([$Walidacja.A14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11]=&quot;&quot;;&quot;&quot;;(IF([$Walidacja.A14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12]=&quot;&quot;;&quot;&quot;;(IF([$Walidacja.A14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13]=&quot;&quot;;&quot;&quot;;(IF([$Walidacja.A14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14]=&quot;&quot;;&quot;&quot;;(IF([$Walidacja.A14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15]=&quot;&quot;;&quot;&quot;;(IF([$Walidacja.A14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16]=&quot;&quot;;&quot;&quot;;(IF([$Walidacja.A14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17]=&quot;&quot;;&quot;&quot;;(IF([$Walidacja.A14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18]=&quot;&quot;;&quot;&quot;;(IF([$Walidacja.A14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19]=&quot;&quot;;&quot;&quot;;(IF([$Walidacja.A14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20]=&quot;&quot;;&quot;&quot;;(IF([$Walidacja.A14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21]=&quot;&quot;;&quot;&quot;;(IF([$Walidacja.A14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22]=&quot;&quot;;&quot;&quot;;(IF([$Walidacja.A14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23]=&quot;&quot;;&quot;&quot;;(IF([$Walidacja.A14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24]=&quot;&quot;;&quot;&quot;;(IF([$Walidacja.A14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25]=&quot;&quot;;&quot;&quot;;(IF([$Walidacja.A14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26]=&quot;&quot;;&quot;&quot;;(IF([$Walidacja.A14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27]=&quot;&quot;;&quot;&quot;;(IF([$Walidacja.A14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28]=&quot;&quot;;&quot;&quot;;(IF([$Walidacja.A14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29]=&quot;&quot;;&quot;&quot;;(IF([$Walidacja.A14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30]=&quot;&quot;;&quot;&quot;;(IF([$Walidacja.A14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31]=&quot;&quot;;&quot;&quot;;(IF([$Walidacja.A14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32]=&quot;&quot;;&quot;&quot;;(IF([$Walidacja.A14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33]=&quot;&quot;;&quot;&quot;;(IF([$Walidacja.A14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34]=&quot;&quot;;&quot;&quot;;(IF([$Walidacja.A14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35]=&quot;&quot;;&quot;&quot;;(IF([$Walidacja.A14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36]=&quot;&quot;;&quot;&quot;;(IF([$Walidacja.A14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37]=&quot;&quot;;&quot;&quot;;(IF([$Walidacja.A14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38]=&quot;&quot;;&quot;&quot;;(IF([$Walidacja.A14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39]=&quot;&quot;;&quot;&quot;;(IF([$Walidacja.A14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40]=&quot;&quot;;&quot;&quot;;(IF([$Walidacja.A14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41]=&quot;&quot;;&quot;&quot;;(IF([$Walidacja.A14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42]=&quot;&quot;;&quot;&quot;;(IF([$Walidacja.A14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43]=&quot;&quot;;&quot;&quot;;(IF([$Walidacja.A14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44]=&quot;&quot;;&quot;&quot;;(IF([$Walidacja.A14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45]=&quot;&quot;;&quot;&quot;;(IF([$Walidacja.A14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46]=&quot;&quot;;&quot;&quot;;(IF([$Walidacja.A14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47]=&quot;&quot;;&quot;&quot;;(IF([$Walidacja.A14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48]=&quot;&quot;;&quot;&quot;;(IF([$Walidacja.A14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49]=&quot;&quot;;&quot;&quot;;(IF([$Walidacja.A14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50]=&quot;&quot;;&quot;&quot;;(IF([$Walidacja.A14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51]=&quot;&quot;;&quot;&quot;;(IF([$Walidacja.A14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52]=&quot;&quot;;&quot;&quot;;(IF([$Walidacja.A14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53]=&quot;&quot;;&quot;&quot;;(IF([$Walidacja.A14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54]=&quot;&quot;;&quot;&quot;;(IF([$Walidacja.A14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55]=&quot;&quot;;&quot;&quot;;(IF([$Walidacja.A14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56]=&quot;&quot;;&quot;&quot;;(IF([$Walidacja.A14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57]=&quot;&quot;;&quot;&quot;;(IF([$Walidacja.A14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58]=&quot;&quot;;&quot;&quot;;(IF([$Walidacja.A14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59]=&quot;&quot;;&quot;&quot;;(IF([$Walidacja.A14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60]=&quot;&quot;;&quot;&quot;;(IF([$Walidacja.A14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61]=&quot;&quot;;&quot;&quot;;(IF([$Walidacja.A14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62]=&quot;&quot;;&quot;&quot;;(IF([$Walidacja.A14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63]=&quot;&quot;;&quot;&quot;;(IF([$Walidacja.A14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64]=&quot;&quot;;&quot;&quot;;(IF([$Walidacja.A14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65]=&quot;&quot;;&quot;&quot;;(IF([$Walidacja.A14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66]=&quot;&quot;;&quot;&quot;;(IF([$Walidacja.A14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67]=&quot;&quot;;&quot;&quot;;(IF([$Walidacja.A14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68]=&quot;&quot;;&quot;&quot;;(IF([$Walidacja.A14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69]=&quot;&quot;;&quot;&quot;;(IF([$Walidacja.A14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70]=&quot;&quot;;&quot;&quot;;(IF([$Walidacja.A14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71]=&quot;&quot;;&quot;&quot;;(IF([$Walidacja.A14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72]=&quot;&quot;;&quot;&quot;;(IF([$Walidacja.A14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73]=&quot;&quot;;&quot;&quot;;(IF([$Walidacja.A14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74]=&quot;&quot;;&quot;&quot;;(IF([$Walidacja.A14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75]=&quot;&quot;;&quot;&quot;;(IF([$Walidacja.A14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76]=&quot;&quot;;&quot;&quot;;(IF([$Walidacja.A14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77]=&quot;&quot;;&quot;&quot;;(IF([$Walidacja.A14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78]=&quot;&quot;;&quot;&quot;;(IF([$Walidacja.A14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79]=&quot;&quot;;&quot;&quot;;(IF([$Walidacja.A14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80]=&quot;&quot;;&quot;&quot;;(IF([$Walidacja.A14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81]=&quot;&quot;;&quot;&quot;;(IF([$Walidacja.A14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82]=&quot;&quot;;&quot;&quot;;(IF([$Walidacja.A14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83]=&quot;&quot;;&quot;&quot;;(IF([$Walidacja.A14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84]=&quot;&quot;;&quot;&quot;;(IF([$Walidacja.A14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85]=&quot;&quot;;&quot;&quot;;(IF([$Walidacja.A14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86]=&quot;&quot;;&quot;&quot;;(IF([$Walidacja.A14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87]=&quot;&quot;;&quot;&quot;;(IF([$Walidacja.A14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88]=&quot;&quot;;&quot;&quot;;(IF([$Walidacja.A14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89]=&quot;&quot;;&quot;&quot;;(IF([$Walidacja.A14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90]=&quot;&quot;;&quot;&quot;;(IF([$Walidacja.A14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91]=&quot;&quot;;&quot;&quot;;(IF([$Walidacja.A14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92]=&quot;&quot;;&quot;&quot;;(IF([$Walidacja.A14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93]=&quot;&quot;;&quot;&quot;;(IF([$Walidacja.A14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94]=&quot;&quot;;&quot;&quot;;(IF([$Walidacja.A14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95]=&quot;&quot;;&quot;&quot;;(IF([$Walidacja.A14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96]=&quot;&quot;;&quot;&quot;;(IF([$Walidacja.A14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97]=&quot;&quot;;&quot;&quot;;(IF([$Walidacja.A14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98]=&quot;&quot;;&quot;&quot;;(IF([$Walidacja.A14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499]=&quot;&quot;;&quot;&quot;;(IF([$Walidacja.A14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00]=&quot;&quot;;&quot;&quot;;(IF([$Walidacja.A15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01]=&quot;&quot;;&quot;&quot;;(IF([$Walidacja.A15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02]=&quot;&quot;;&quot;&quot;;(IF([$Walidacja.A15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03]=&quot;&quot;;&quot;&quot;;(IF([$Walidacja.A15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04]=&quot;&quot;;&quot;&quot;;(IF([$Walidacja.A15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05]=&quot;&quot;;&quot;&quot;;(IF([$Walidacja.A15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06]=&quot;&quot;;&quot;&quot;;(IF([$Walidacja.A15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07]=&quot;&quot;;&quot;&quot;;(IF([$Walidacja.A15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08]=&quot;&quot;;&quot;&quot;;(IF([$Walidacja.A15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09]=&quot;&quot;;&quot;&quot;;(IF([$Walidacja.A15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10]=&quot;&quot;;&quot;&quot;;(IF([$Walidacja.A15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11]=&quot;&quot;;&quot;&quot;;(IF([$Walidacja.A15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12]=&quot;&quot;;&quot;&quot;;(IF([$Walidacja.A15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13]=&quot;&quot;;&quot;&quot;;(IF([$Walidacja.A15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14]=&quot;&quot;;&quot;&quot;;(IF([$Walidacja.A15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15]=&quot;&quot;;&quot;&quot;;(IF([$Walidacja.A15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16]=&quot;&quot;;&quot;&quot;;(IF([$Walidacja.A15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17]=&quot;&quot;;&quot;&quot;;(IF([$Walidacja.A15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18]=&quot;&quot;;&quot;&quot;;(IF([$Walidacja.A15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19]=&quot;&quot;;&quot;&quot;;(IF([$Walidacja.A15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20]=&quot;&quot;;&quot;&quot;;(IF([$Walidacja.A15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21]=&quot;&quot;;&quot;&quot;;(IF([$Walidacja.A15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22]=&quot;&quot;;&quot;&quot;;(IF([$Walidacja.A15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23]=&quot;&quot;;&quot;&quot;;(IF([$Walidacja.A15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24]=&quot;&quot;;&quot;&quot;;(IF([$Walidacja.A15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25]=&quot;&quot;;&quot;&quot;;(IF([$Walidacja.A15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26]=&quot;&quot;;&quot;&quot;;(IF([$Walidacja.A15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27]=&quot;&quot;;&quot;&quot;;(IF([$Walidacja.A15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28]=&quot;&quot;;&quot;&quot;;(IF([$Walidacja.A15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29]=&quot;&quot;;&quot;&quot;;(IF([$Walidacja.A15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30]=&quot;&quot;;&quot;&quot;;(IF([$Walidacja.A15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31]=&quot;&quot;;&quot;&quot;;(IF([$Walidacja.A15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32]=&quot;&quot;;&quot;&quot;;(IF([$Walidacja.A15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33]=&quot;&quot;;&quot;&quot;;(IF([$Walidacja.A15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34]=&quot;&quot;;&quot;&quot;;(IF([$Walidacja.A15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35]=&quot;&quot;;&quot;&quot;;(IF([$Walidacja.A15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36]=&quot;&quot;;&quot;&quot;;(IF([$Walidacja.A15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37]=&quot;&quot;;&quot;&quot;;(IF([$Walidacja.A15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38]=&quot;&quot;;&quot;&quot;;(IF([$Walidacja.A15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39]=&quot;&quot;;&quot;&quot;;(IF([$Walidacja.A15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40]=&quot;&quot;;&quot;&quot;;(IF([$Walidacja.A15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41]=&quot;&quot;;&quot;&quot;;(IF([$Walidacja.A15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42]=&quot;&quot;;&quot;&quot;;(IF([$Walidacja.A15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43]=&quot;&quot;;&quot;&quot;;(IF([$Walidacja.A15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44]=&quot;&quot;;&quot;&quot;;(IF([$Walidacja.A15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45]=&quot;&quot;;&quot;&quot;;(IF([$Walidacja.A15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46]=&quot;&quot;;&quot;&quot;;(IF([$Walidacja.A15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47]=&quot;&quot;;&quot;&quot;;(IF([$Walidacja.A15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48]=&quot;&quot;;&quot;&quot;;(IF([$Walidacja.A15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49]=&quot;&quot;;&quot;&quot;;(IF([$Walidacja.A15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50]=&quot;&quot;;&quot;&quot;;(IF([$Walidacja.A15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51]=&quot;&quot;;&quot;&quot;;(IF([$Walidacja.A15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52]=&quot;&quot;;&quot;&quot;;(IF([$Walidacja.A15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53]=&quot;&quot;;&quot;&quot;;(IF([$Walidacja.A15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54]=&quot;&quot;;&quot;&quot;;(IF([$Walidacja.A15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55]=&quot;&quot;;&quot;&quot;;(IF([$Walidacja.A15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56]=&quot;&quot;;&quot;&quot;;(IF([$Walidacja.A15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57]=&quot;&quot;;&quot;&quot;;(IF([$Walidacja.A15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58]=&quot;&quot;;&quot;&quot;;(IF([$Walidacja.A15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59]=&quot;&quot;;&quot;&quot;;(IF([$Walidacja.A15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60]=&quot;&quot;;&quot;&quot;;(IF([$Walidacja.A15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61]=&quot;&quot;;&quot;&quot;;(IF([$Walidacja.A15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62]=&quot;&quot;;&quot;&quot;;(IF([$Walidacja.A15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63]=&quot;&quot;;&quot;&quot;;(IF([$Walidacja.A15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64]=&quot;&quot;;&quot;&quot;;(IF([$Walidacja.A15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65]=&quot;&quot;;&quot;&quot;;(IF([$Walidacja.A15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66]=&quot;&quot;;&quot;&quot;;(IF([$Walidacja.A15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67]=&quot;&quot;;&quot;&quot;;(IF([$Walidacja.A15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68]=&quot;&quot;;&quot;&quot;;(IF([$Walidacja.A15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69]=&quot;&quot;;&quot;&quot;;(IF([$Walidacja.A15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70]=&quot;&quot;;&quot;&quot;;(IF([$Walidacja.A15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71]=&quot;&quot;;&quot;&quot;;(IF([$Walidacja.A15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72]=&quot;&quot;;&quot;&quot;;(IF([$Walidacja.A15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73]=&quot;&quot;;&quot;&quot;;(IF([$Walidacja.A15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74]=&quot;&quot;;&quot;&quot;;(IF([$Walidacja.A15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75]=&quot;&quot;;&quot;&quot;;(IF([$Walidacja.A15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76]=&quot;&quot;;&quot;&quot;;(IF([$Walidacja.A15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77]=&quot;&quot;;&quot;&quot;;(IF([$Walidacja.A15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78]=&quot;&quot;;&quot;&quot;;(IF([$Walidacja.A15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79]=&quot;&quot;;&quot;&quot;;(IF([$Walidacja.A15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80]=&quot;&quot;;&quot;&quot;;(IF([$Walidacja.A15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81]=&quot;&quot;;&quot;&quot;;(IF([$Walidacja.A15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82]=&quot;&quot;;&quot;&quot;;(IF([$Walidacja.A15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83]=&quot;&quot;;&quot;&quot;;(IF([$Walidacja.A15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84]=&quot;&quot;;&quot;&quot;;(IF([$Walidacja.A15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85]=&quot;&quot;;&quot;&quot;;(IF([$Walidacja.A15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86]=&quot;&quot;;&quot;&quot;;(IF([$Walidacja.A15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87]=&quot;&quot;;&quot;&quot;;(IF([$Walidacja.A15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88]=&quot;&quot;;&quot;&quot;;(IF([$Walidacja.A15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89]=&quot;&quot;;&quot;&quot;;(IF([$Walidacja.A15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90]=&quot;&quot;;&quot;&quot;;(IF([$Walidacja.A15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91]=&quot;&quot;;&quot;&quot;;(IF([$Walidacja.A15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92]=&quot;&quot;;&quot;&quot;;(IF([$Walidacja.A15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93]=&quot;&quot;;&quot;&quot;;(IF([$Walidacja.A15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94]=&quot;&quot;;&quot;&quot;;(IF([$Walidacja.A15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95]=&quot;&quot;;&quot;&quot;;(IF([$Walidacja.A15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96]=&quot;&quot;;&quot;&quot;;(IF([$Walidacja.A15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97]=&quot;&quot;;&quot;&quot;;(IF([$Walidacja.A15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98]=&quot;&quot;;&quot;&quot;;(IF([$Walidacja.A15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599]=&quot;&quot;;&quot;&quot;;(IF([$Walidacja.A15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00]=&quot;&quot;;&quot;&quot;;(IF([$Walidacja.A16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01]=&quot;&quot;;&quot;&quot;;(IF([$Walidacja.A16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02]=&quot;&quot;;&quot;&quot;;(IF([$Walidacja.A16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03]=&quot;&quot;;&quot;&quot;;(IF([$Walidacja.A16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04]=&quot;&quot;;&quot;&quot;;(IF([$Walidacja.A16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05]=&quot;&quot;;&quot;&quot;;(IF([$Walidacja.A16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06]=&quot;&quot;;&quot;&quot;;(IF([$Walidacja.A16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07]=&quot;&quot;;&quot;&quot;;(IF([$Walidacja.A16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08]=&quot;&quot;;&quot;&quot;;(IF([$Walidacja.A16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09]=&quot;&quot;;&quot;&quot;;(IF([$Walidacja.A16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10]=&quot;&quot;;&quot;&quot;;(IF([$Walidacja.A16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11]=&quot;&quot;;&quot;&quot;;(IF([$Walidacja.A16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12]=&quot;&quot;;&quot;&quot;;(IF([$Walidacja.A16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13]=&quot;&quot;;&quot;&quot;;(IF([$Walidacja.A16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14]=&quot;&quot;;&quot;&quot;;(IF([$Walidacja.A16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15]=&quot;&quot;;&quot;&quot;;(IF([$Walidacja.A16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16]=&quot;&quot;;&quot;&quot;;(IF([$Walidacja.A16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17]=&quot;&quot;;&quot;&quot;;(IF([$Walidacja.A16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18]=&quot;&quot;;&quot;&quot;;(IF([$Walidacja.A16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19]=&quot;&quot;;&quot;&quot;;(IF([$Walidacja.A16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20]=&quot;&quot;;&quot;&quot;;(IF([$Walidacja.A16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21]=&quot;&quot;;&quot;&quot;;(IF([$Walidacja.A16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22]=&quot;&quot;;&quot;&quot;;(IF([$Walidacja.A16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23]=&quot;&quot;;&quot;&quot;;(IF([$Walidacja.A16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24]=&quot;&quot;;&quot;&quot;;(IF([$Walidacja.A16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25]=&quot;&quot;;&quot;&quot;;(IF([$Walidacja.A16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26]=&quot;&quot;;&quot;&quot;;(IF([$Walidacja.A16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27]=&quot;&quot;;&quot;&quot;;(IF([$Walidacja.A16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28]=&quot;&quot;;&quot;&quot;;(IF([$Walidacja.A16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29]=&quot;&quot;;&quot;&quot;;(IF([$Walidacja.A16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30]=&quot;&quot;;&quot;&quot;;(IF([$Walidacja.A16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31]=&quot;&quot;;&quot;&quot;;(IF([$Walidacja.A16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32]=&quot;&quot;;&quot;&quot;;(IF([$Walidacja.A16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33]=&quot;&quot;;&quot;&quot;;(IF([$Walidacja.A16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34]=&quot;&quot;;&quot;&quot;;(IF([$Walidacja.A16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35]=&quot;&quot;;&quot;&quot;;(IF([$Walidacja.A16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36]=&quot;&quot;;&quot;&quot;;(IF([$Walidacja.A16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37]=&quot;&quot;;&quot;&quot;;(IF([$Walidacja.A16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38]=&quot;&quot;;&quot;&quot;;(IF([$Walidacja.A16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39]=&quot;&quot;;&quot;&quot;;(IF([$Walidacja.A16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40]=&quot;&quot;;&quot;&quot;;(IF([$Walidacja.A16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41]=&quot;&quot;;&quot;&quot;;(IF([$Walidacja.A16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42]=&quot;&quot;;&quot;&quot;;(IF([$Walidacja.A16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43]=&quot;&quot;;&quot;&quot;;(IF([$Walidacja.A16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44]=&quot;&quot;;&quot;&quot;;(IF([$Walidacja.A16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45]=&quot;&quot;;&quot;&quot;;(IF([$Walidacja.A16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46]=&quot;&quot;;&quot;&quot;;(IF([$Walidacja.A16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47]=&quot;&quot;;&quot;&quot;;(IF([$Walidacja.A16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48]=&quot;&quot;;&quot;&quot;;(IF([$Walidacja.A16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49]=&quot;&quot;;&quot;&quot;;(IF([$Walidacja.A16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50]=&quot;&quot;;&quot;&quot;;(IF([$Walidacja.A16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51]=&quot;&quot;;&quot;&quot;;(IF([$Walidacja.A16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52]=&quot;&quot;;&quot;&quot;;(IF([$Walidacja.A16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53]=&quot;&quot;;&quot;&quot;;(IF([$Walidacja.A16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54]=&quot;&quot;;&quot;&quot;;(IF([$Walidacja.A16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55]=&quot;&quot;;&quot;&quot;;(IF([$Walidacja.A16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56]=&quot;&quot;;&quot;&quot;;(IF([$Walidacja.A16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57]=&quot;&quot;;&quot;&quot;;(IF([$Walidacja.A16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58]=&quot;&quot;;&quot;&quot;;(IF([$Walidacja.A16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59]=&quot;&quot;;&quot;&quot;;(IF([$Walidacja.A16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60]=&quot;&quot;;&quot;&quot;;(IF([$Walidacja.A16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61]=&quot;&quot;;&quot;&quot;;(IF([$Walidacja.A16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62]=&quot;&quot;;&quot;&quot;;(IF([$Walidacja.A16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63]=&quot;&quot;;&quot;&quot;;(IF([$Walidacja.A16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64]=&quot;&quot;;&quot;&quot;;(IF([$Walidacja.A16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65]=&quot;&quot;;&quot;&quot;;(IF([$Walidacja.A16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66]=&quot;&quot;;&quot;&quot;;(IF([$Walidacja.A16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67]=&quot;&quot;;&quot;&quot;;(IF([$Walidacja.A16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68]=&quot;&quot;;&quot;&quot;;(IF([$Walidacja.A16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69]=&quot;&quot;;&quot;&quot;;(IF([$Walidacja.A16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70]=&quot;&quot;;&quot;&quot;;(IF([$Walidacja.A16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71]=&quot;&quot;;&quot;&quot;;(IF([$Walidacja.A16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72]=&quot;&quot;;&quot;&quot;;(IF([$Walidacja.A16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73]=&quot;&quot;;&quot;&quot;;(IF([$Walidacja.A16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74]=&quot;&quot;;&quot;&quot;;(IF([$Walidacja.A16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75]=&quot;&quot;;&quot;&quot;;(IF([$Walidacja.A16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76]=&quot;&quot;;&quot;&quot;;(IF([$Walidacja.A16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77]=&quot;&quot;;&quot;&quot;;(IF([$Walidacja.A16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78]=&quot;&quot;;&quot;&quot;;(IF([$Walidacja.A16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79]=&quot;&quot;;&quot;&quot;;(IF([$Walidacja.A16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80]=&quot;&quot;;&quot;&quot;;(IF([$Walidacja.A16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81]=&quot;&quot;;&quot;&quot;;(IF([$Walidacja.A16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82]=&quot;&quot;;&quot;&quot;;(IF([$Walidacja.A16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83]=&quot;&quot;;&quot;&quot;;(IF([$Walidacja.A16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84]=&quot;&quot;;&quot;&quot;;(IF([$Walidacja.A16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85]=&quot;&quot;;&quot;&quot;;(IF([$Walidacja.A16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86]=&quot;&quot;;&quot;&quot;;(IF([$Walidacja.A16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87]=&quot;&quot;;&quot;&quot;;(IF([$Walidacja.A16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88]=&quot;&quot;;&quot;&quot;;(IF([$Walidacja.A16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89]=&quot;&quot;;&quot;&quot;;(IF([$Walidacja.A16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90]=&quot;&quot;;&quot;&quot;;(IF([$Walidacja.A16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91]=&quot;&quot;;&quot;&quot;;(IF([$Walidacja.A16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92]=&quot;&quot;;&quot;&quot;;(IF([$Walidacja.A16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93]=&quot;&quot;;&quot;&quot;;(IF([$Walidacja.A16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94]=&quot;&quot;;&quot;&quot;;(IF([$Walidacja.A16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95]=&quot;&quot;;&quot;&quot;;(IF([$Walidacja.A16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96]=&quot;&quot;;&quot;&quot;;(IF([$Walidacja.A16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97]=&quot;&quot;;&quot;&quot;;(IF([$Walidacja.A16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98]=&quot;&quot;;&quot;&quot;;(IF([$Walidacja.A16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699]=&quot;&quot;;&quot;&quot;;(IF([$Walidacja.A16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00]=&quot;&quot;;&quot;&quot;;(IF([$Walidacja.A17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01]=&quot;&quot;;&quot;&quot;;(IF([$Walidacja.A17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02]=&quot;&quot;;&quot;&quot;;(IF([$Walidacja.A17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03]=&quot;&quot;;&quot;&quot;;(IF([$Walidacja.A17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04]=&quot;&quot;;&quot;&quot;;(IF([$Walidacja.A17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05]=&quot;&quot;;&quot;&quot;;(IF([$Walidacja.A17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06]=&quot;&quot;;&quot;&quot;;(IF([$Walidacja.A17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07]=&quot;&quot;;&quot;&quot;;(IF([$Walidacja.A17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08]=&quot;&quot;;&quot;&quot;;(IF([$Walidacja.A17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09]=&quot;&quot;;&quot;&quot;;(IF([$Walidacja.A17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10]=&quot;&quot;;&quot;&quot;;(IF([$Walidacja.A17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11]=&quot;&quot;;&quot;&quot;;(IF([$Walidacja.A17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12]=&quot;&quot;;&quot;&quot;;(IF([$Walidacja.A17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13]=&quot;&quot;;&quot;&quot;;(IF([$Walidacja.A17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14]=&quot;&quot;;&quot;&quot;;(IF([$Walidacja.A17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15]=&quot;&quot;;&quot;&quot;;(IF([$Walidacja.A17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16]=&quot;&quot;;&quot;&quot;;(IF([$Walidacja.A17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17]=&quot;&quot;;&quot;&quot;;(IF([$Walidacja.A17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18]=&quot;&quot;;&quot;&quot;;(IF([$Walidacja.A17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19]=&quot;&quot;;&quot;&quot;;(IF([$Walidacja.A17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20]=&quot;&quot;;&quot;&quot;;(IF([$Walidacja.A17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21]=&quot;&quot;;&quot;&quot;;(IF([$Walidacja.A17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22]=&quot;&quot;;&quot;&quot;;(IF([$Walidacja.A17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23]=&quot;&quot;;&quot;&quot;;(IF([$Walidacja.A17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24]=&quot;&quot;;&quot;&quot;;(IF([$Walidacja.A17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25]=&quot;&quot;;&quot;&quot;;(IF([$Walidacja.A17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26]=&quot;&quot;;&quot;&quot;;(IF([$Walidacja.A17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27]=&quot;&quot;;&quot;&quot;;(IF([$Walidacja.A17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28]=&quot;&quot;;&quot;&quot;;(IF([$Walidacja.A17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29]=&quot;&quot;;&quot;&quot;;(IF([$Walidacja.A17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30]=&quot;&quot;;&quot;&quot;;(IF([$Walidacja.A17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31]=&quot;&quot;;&quot;&quot;;(IF([$Walidacja.A17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32]=&quot;&quot;;&quot;&quot;;(IF([$Walidacja.A17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33]=&quot;&quot;;&quot;&quot;;(IF([$Walidacja.A17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34]=&quot;&quot;;&quot;&quot;;(IF([$Walidacja.A17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35]=&quot;&quot;;&quot;&quot;;(IF([$Walidacja.A17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36]=&quot;&quot;;&quot;&quot;;(IF([$Walidacja.A17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37]=&quot;&quot;;&quot;&quot;;(IF([$Walidacja.A17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38]=&quot;&quot;;&quot;&quot;;(IF([$Walidacja.A17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39]=&quot;&quot;;&quot;&quot;;(IF([$Walidacja.A17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40]=&quot;&quot;;&quot;&quot;;(IF([$Walidacja.A17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41]=&quot;&quot;;&quot;&quot;;(IF([$Walidacja.A17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42]=&quot;&quot;;&quot;&quot;;(IF([$Walidacja.A17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43]=&quot;&quot;;&quot;&quot;;(IF([$Walidacja.A17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44]=&quot;&quot;;&quot;&quot;;(IF([$Walidacja.A17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45]=&quot;&quot;;&quot;&quot;;(IF([$Walidacja.A17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46]=&quot;&quot;;&quot;&quot;;(IF([$Walidacja.A17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47]=&quot;&quot;;&quot;&quot;;(IF([$Walidacja.A17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48]=&quot;&quot;;&quot;&quot;;(IF([$Walidacja.A17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49]=&quot;&quot;;&quot;&quot;;(IF([$Walidacja.A17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50]=&quot;&quot;;&quot;&quot;;(IF([$Walidacja.A17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51]=&quot;&quot;;&quot;&quot;;(IF([$Walidacja.A17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52]=&quot;&quot;;&quot;&quot;;(IF([$Walidacja.A17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53]=&quot;&quot;;&quot;&quot;;(IF([$Walidacja.A17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54]=&quot;&quot;;&quot;&quot;;(IF([$Walidacja.A17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55]=&quot;&quot;;&quot;&quot;;(IF([$Walidacja.A17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56]=&quot;&quot;;&quot;&quot;;(IF([$Walidacja.A17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57]=&quot;&quot;;&quot;&quot;;(IF([$Walidacja.A17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58]=&quot;&quot;;&quot;&quot;;(IF([$Walidacja.A17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59]=&quot;&quot;;&quot;&quot;;(IF([$Walidacja.A17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60]=&quot;&quot;;&quot;&quot;;(IF([$Walidacja.A17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61]=&quot;&quot;;&quot;&quot;;(IF([$Walidacja.A17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62]=&quot;&quot;;&quot;&quot;;(IF([$Walidacja.A17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63]=&quot;&quot;;&quot;&quot;;(IF([$Walidacja.A17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64]=&quot;&quot;;&quot;&quot;;(IF([$Walidacja.A17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65]=&quot;&quot;;&quot;&quot;;(IF([$Walidacja.A17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66]=&quot;&quot;;&quot;&quot;;(IF([$Walidacja.A17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67]=&quot;&quot;;&quot;&quot;;(IF([$Walidacja.A17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68]=&quot;&quot;;&quot;&quot;;(IF([$Walidacja.A17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69]=&quot;&quot;;&quot;&quot;;(IF([$Walidacja.A17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70]=&quot;&quot;;&quot;&quot;;(IF([$Walidacja.A17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71]=&quot;&quot;;&quot;&quot;;(IF([$Walidacja.A17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72]=&quot;&quot;;&quot;&quot;;(IF([$Walidacja.A17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73]=&quot;&quot;;&quot;&quot;;(IF([$Walidacja.A17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74]=&quot;&quot;;&quot;&quot;;(IF([$Walidacja.A17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75]=&quot;&quot;;&quot;&quot;;(IF([$Walidacja.A17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76]=&quot;&quot;;&quot;&quot;;(IF([$Walidacja.A17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77]=&quot;&quot;;&quot;&quot;;(IF([$Walidacja.A17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78]=&quot;&quot;;&quot;&quot;;(IF([$Walidacja.A17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79]=&quot;&quot;;&quot;&quot;;(IF([$Walidacja.A17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80]=&quot;&quot;;&quot;&quot;;(IF([$Walidacja.A17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81]=&quot;&quot;;&quot;&quot;;(IF([$Walidacja.A17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82]=&quot;&quot;;&quot;&quot;;(IF([$Walidacja.A17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83]=&quot;&quot;;&quot;&quot;;(IF([$Walidacja.A17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84]=&quot;&quot;;&quot;&quot;;(IF([$Walidacja.A17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85]=&quot;&quot;;&quot;&quot;;(IF([$Walidacja.A17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86]=&quot;&quot;;&quot;&quot;;(IF([$Walidacja.A17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87]=&quot;&quot;;&quot;&quot;;(IF([$Walidacja.A17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88]=&quot;&quot;;&quot;&quot;;(IF([$Walidacja.A17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89]=&quot;&quot;;&quot;&quot;;(IF([$Walidacja.A17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90]=&quot;&quot;;&quot;&quot;;(IF([$Walidacja.A17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91]=&quot;&quot;;&quot;&quot;;(IF([$Walidacja.A17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92]=&quot;&quot;;&quot;&quot;;(IF([$Walidacja.A17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93]=&quot;&quot;;&quot;&quot;;(IF([$Walidacja.A17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94]=&quot;&quot;;&quot;&quot;;(IF([$Walidacja.A17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95]=&quot;&quot;;&quot;&quot;;(IF([$Walidacja.A17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96]=&quot;&quot;;&quot;&quot;;(IF([$Walidacja.A17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97]=&quot;&quot;;&quot;&quot;;(IF([$Walidacja.A17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98]=&quot;&quot;;&quot;&quot;;(IF([$Walidacja.A17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799]=&quot;&quot;;&quot;&quot;;(IF([$Walidacja.A17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00]=&quot;&quot;;&quot;&quot;;(IF([$Walidacja.A18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01]=&quot;&quot;;&quot;&quot;;(IF([$Walidacja.A18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02]=&quot;&quot;;&quot;&quot;;(IF([$Walidacja.A18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03]=&quot;&quot;;&quot;&quot;;(IF([$Walidacja.A18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04]=&quot;&quot;;&quot;&quot;;(IF([$Walidacja.A18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05]=&quot;&quot;;&quot;&quot;;(IF([$Walidacja.A18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06]=&quot;&quot;;&quot;&quot;;(IF([$Walidacja.A18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07]=&quot;&quot;;&quot;&quot;;(IF([$Walidacja.A18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08]=&quot;&quot;;&quot;&quot;;(IF([$Walidacja.A18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09]=&quot;&quot;;&quot;&quot;;(IF([$Walidacja.A18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10]=&quot;&quot;;&quot;&quot;;(IF([$Walidacja.A18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11]=&quot;&quot;;&quot;&quot;;(IF([$Walidacja.A18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12]=&quot;&quot;;&quot;&quot;;(IF([$Walidacja.A18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13]=&quot;&quot;;&quot;&quot;;(IF([$Walidacja.A18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14]=&quot;&quot;;&quot;&quot;;(IF([$Walidacja.A18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15]=&quot;&quot;;&quot;&quot;;(IF([$Walidacja.A18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16]=&quot;&quot;;&quot;&quot;;(IF([$Walidacja.A18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17]=&quot;&quot;;&quot;&quot;;(IF([$Walidacja.A18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18]=&quot;&quot;;&quot;&quot;;(IF([$Walidacja.A18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19]=&quot;&quot;;&quot;&quot;;(IF([$Walidacja.A18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20]=&quot;&quot;;&quot;&quot;;(IF([$Walidacja.A18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21]=&quot;&quot;;&quot;&quot;;(IF([$Walidacja.A18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22]=&quot;&quot;;&quot;&quot;;(IF([$Walidacja.A18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23]=&quot;&quot;;&quot;&quot;;(IF([$Walidacja.A18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24]=&quot;&quot;;&quot;&quot;;(IF([$Walidacja.A18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25]=&quot;&quot;;&quot;&quot;;(IF([$Walidacja.A18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26]=&quot;&quot;;&quot;&quot;;(IF([$Walidacja.A18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27]=&quot;&quot;;&quot;&quot;;(IF([$Walidacja.A18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28]=&quot;&quot;;&quot;&quot;;(IF([$Walidacja.A18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29]=&quot;&quot;;&quot;&quot;;(IF([$Walidacja.A18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30]=&quot;&quot;;&quot;&quot;;(IF([$Walidacja.A18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31]=&quot;&quot;;&quot;&quot;;(IF([$Walidacja.A18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32]=&quot;&quot;;&quot;&quot;;(IF([$Walidacja.A18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33]=&quot;&quot;;&quot;&quot;;(IF([$Walidacja.A18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34]=&quot;&quot;;&quot;&quot;;(IF([$Walidacja.A18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35]=&quot;&quot;;&quot;&quot;;(IF([$Walidacja.A18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36]=&quot;&quot;;&quot;&quot;;(IF([$Walidacja.A18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37]=&quot;&quot;;&quot;&quot;;(IF([$Walidacja.A18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38]=&quot;&quot;;&quot;&quot;;(IF([$Walidacja.A18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39]=&quot;&quot;;&quot;&quot;;(IF([$Walidacja.A18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40]=&quot;&quot;;&quot;&quot;;(IF([$Walidacja.A18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41]=&quot;&quot;;&quot;&quot;;(IF([$Walidacja.A18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42]=&quot;&quot;;&quot;&quot;;(IF([$Walidacja.A18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43]=&quot;&quot;;&quot;&quot;;(IF([$Walidacja.A18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44]=&quot;&quot;;&quot;&quot;;(IF([$Walidacja.A18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45]=&quot;&quot;;&quot;&quot;;(IF([$Walidacja.A18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46]=&quot;&quot;;&quot;&quot;;(IF([$Walidacja.A18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47]=&quot;&quot;;&quot;&quot;;(IF([$Walidacja.A18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48]=&quot;&quot;;&quot;&quot;;(IF([$Walidacja.A18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49]=&quot;&quot;;&quot;&quot;;(IF([$Walidacja.A18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50]=&quot;&quot;;&quot;&quot;;(IF([$Walidacja.A18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51]=&quot;&quot;;&quot;&quot;;(IF([$Walidacja.A18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52]=&quot;&quot;;&quot;&quot;;(IF([$Walidacja.A18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53]=&quot;&quot;;&quot;&quot;;(IF([$Walidacja.A18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54]=&quot;&quot;;&quot;&quot;;(IF([$Walidacja.A18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55]=&quot;&quot;;&quot;&quot;;(IF([$Walidacja.A18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56]=&quot;&quot;;&quot;&quot;;(IF([$Walidacja.A18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57]=&quot;&quot;;&quot;&quot;;(IF([$Walidacja.A18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58]=&quot;&quot;;&quot;&quot;;(IF([$Walidacja.A18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59]=&quot;&quot;;&quot;&quot;;(IF([$Walidacja.A18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60]=&quot;&quot;;&quot;&quot;;(IF([$Walidacja.A18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61]=&quot;&quot;;&quot;&quot;;(IF([$Walidacja.A18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62]=&quot;&quot;;&quot;&quot;;(IF([$Walidacja.A18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63]=&quot;&quot;;&quot;&quot;;(IF([$Walidacja.A18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64]=&quot;&quot;;&quot;&quot;;(IF([$Walidacja.A18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65]=&quot;&quot;;&quot;&quot;;(IF([$Walidacja.A18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66]=&quot;&quot;;&quot;&quot;;(IF([$Walidacja.A18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67]=&quot;&quot;;&quot;&quot;;(IF([$Walidacja.A18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68]=&quot;&quot;;&quot;&quot;;(IF([$Walidacja.A18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69]=&quot;&quot;;&quot;&quot;;(IF([$Walidacja.A18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70]=&quot;&quot;;&quot;&quot;;(IF([$Walidacja.A18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71]=&quot;&quot;;&quot;&quot;;(IF([$Walidacja.A18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72]=&quot;&quot;;&quot;&quot;;(IF([$Walidacja.A18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73]=&quot;&quot;;&quot;&quot;;(IF([$Walidacja.A18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74]=&quot;&quot;;&quot;&quot;;(IF([$Walidacja.A18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75]=&quot;&quot;;&quot;&quot;;(IF([$Walidacja.A18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76]=&quot;&quot;;&quot;&quot;;(IF([$Walidacja.A18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77]=&quot;&quot;;&quot;&quot;;(IF([$Walidacja.A18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78]=&quot;&quot;;&quot;&quot;;(IF([$Walidacja.A18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79]=&quot;&quot;;&quot;&quot;;(IF([$Walidacja.A18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80]=&quot;&quot;;&quot;&quot;;(IF([$Walidacja.A18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81]=&quot;&quot;;&quot;&quot;;(IF([$Walidacja.A18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82]=&quot;&quot;;&quot;&quot;;(IF([$Walidacja.A18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83]=&quot;&quot;;&quot;&quot;;(IF([$Walidacja.A18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84]=&quot;&quot;;&quot;&quot;;(IF([$Walidacja.A18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85]=&quot;&quot;;&quot;&quot;;(IF([$Walidacja.A18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86]=&quot;&quot;;&quot;&quot;;(IF([$Walidacja.A18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87]=&quot;&quot;;&quot;&quot;;(IF([$Walidacja.A18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88]=&quot;&quot;;&quot;&quot;;(IF([$Walidacja.A18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89]=&quot;&quot;;&quot;&quot;;(IF([$Walidacja.A18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90]=&quot;&quot;;&quot;&quot;;(IF([$Walidacja.A18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91]=&quot;&quot;;&quot;&quot;;(IF([$Walidacja.A18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92]=&quot;&quot;;&quot;&quot;;(IF([$Walidacja.A18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93]=&quot;&quot;;&quot;&quot;;(IF([$Walidacja.A18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94]=&quot;&quot;;&quot;&quot;;(IF([$Walidacja.A18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95]=&quot;&quot;;&quot;&quot;;(IF([$Walidacja.A18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96]=&quot;&quot;;&quot;&quot;;(IF([$Walidacja.A18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97]=&quot;&quot;;&quot;&quot;;(IF([$Walidacja.A18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98]=&quot;&quot;;&quot;&quot;;(IF([$Walidacja.A18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899]=&quot;&quot;;&quot;&quot;;(IF([$Walidacja.A18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00]=&quot;&quot;;&quot;&quot;;(IF([$Walidacja.A19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01]=&quot;&quot;;&quot;&quot;;(IF([$Walidacja.A19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02]=&quot;&quot;;&quot;&quot;;(IF([$Walidacja.A19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03]=&quot;&quot;;&quot;&quot;;(IF([$Walidacja.A19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04]=&quot;&quot;;&quot;&quot;;(IF([$Walidacja.A19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05]=&quot;&quot;;&quot;&quot;;(IF([$Walidacja.A19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06]=&quot;&quot;;&quot;&quot;;(IF([$Walidacja.A19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07]=&quot;&quot;;&quot;&quot;;(IF([$Walidacja.A19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08]=&quot;&quot;;&quot;&quot;;(IF([$Walidacja.A19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09]=&quot;&quot;;&quot;&quot;;(IF([$Walidacja.A19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10]=&quot;&quot;;&quot;&quot;;(IF([$Walidacja.A19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11]=&quot;&quot;;&quot;&quot;;(IF([$Walidacja.A19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12]=&quot;&quot;;&quot;&quot;;(IF([$Walidacja.A19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13]=&quot;&quot;;&quot;&quot;;(IF([$Walidacja.A19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14]=&quot;&quot;;&quot;&quot;;(IF([$Walidacja.A19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15]=&quot;&quot;;&quot;&quot;;(IF([$Walidacja.A19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16]=&quot;&quot;;&quot;&quot;;(IF([$Walidacja.A19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17]=&quot;&quot;;&quot;&quot;;(IF([$Walidacja.A19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18]=&quot;&quot;;&quot;&quot;;(IF([$Walidacja.A19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19]=&quot;&quot;;&quot;&quot;;(IF([$Walidacja.A19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20]=&quot;&quot;;&quot;&quot;;(IF([$Walidacja.A19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21]=&quot;&quot;;&quot;&quot;;(IF([$Walidacja.A19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22]=&quot;&quot;;&quot;&quot;;(IF([$Walidacja.A19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23]=&quot;&quot;;&quot;&quot;;(IF([$Walidacja.A19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24]=&quot;&quot;;&quot;&quot;;(IF([$Walidacja.A19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25]=&quot;&quot;;&quot;&quot;;(IF([$Walidacja.A19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26]=&quot;&quot;;&quot;&quot;;(IF([$Walidacja.A19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27]=&quot;&quot;;&quot;&quot;;(IF([$Walidacja.A19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28]=&quot;&quot;;&quot;&quot;;(IF([$Walidacja.A19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29]=&quot;&quot;;&quot;&quot;;(IF([$Walidacja.A19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30]=&quot;&quot;;&quot;&quot;;(IF([$Walidacja.A19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31]=&quot;&quot;;&quot;&quot;;(IF([$Walidacja.A19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32]=&quot;&quot;;&quot;&quot;;(IF([$Walidacja.A19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33]=&quot;&quot;;&quot;&quot;;(IF([$Walidacja.A19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34]=&quot;&quot;;&quot;&quot;;(IF([$Walidacja.A19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35]=&quot;&quot;;&quot;&quot;;(IF([$Walidacja.A19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36]=&quot;&quot;;&quot;&quot;;(IF([$Walidacja.A19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37]=&quot;&quot;;&quot;&quot;;(IF([$Walidacja.A19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38]=&quot;&quot;;&quot;&quot;;(IF([$Walidacja.A19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39]=&quot;&quot;;&quot;&quot;;(IF([$Walidacja.A19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40]=&quot;&quot;;&quot;&quot;;(IF([$Walidacja.A19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41]=&quot;&quot;;&quot;&quot;;(IF([$Walidacja.A19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42]=&quot;&quot;;&quot;&quot;;(IF([$Walidacja.A19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43]=&quot;&quot;;&quot;&quot;;(IF([$Walidacja.A19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44]=&quot;&quot;;&quot;&quot;;(IF([$Walidacja.A19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45]=&quot;&quot;;&quot;&quot;;(IF([$Walidacja.A19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46]=&quot;&quot;;&quot;&quot;;(IF([$Walidacja.A19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47]=&quot;&quot;;&quot;&quot;;(IF([$Walidacja.A19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48]=&quot;&quot;;&quot;&quot;;(IF([$Walidacja.A19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49]=&quot;&quot;;&quot;&quot;;(IF([$Walidacja.A19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50]=&quot;&quot;;&quot;&quot;;(IF([$Walidacja.A19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51]=&quot;&quot;;&quot;&quot;;(IF([$Walidacja.A19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52]=&quot;&quot;;&quot;&quot;;(IF([$Walidacja.A19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53]=&quot;&quot;;&quot;&quot;;(IF([$Walidacja.A19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54]=&quot;&quot;;&quot;&quot;;(IF([$Walidacja.A19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55]=&quot;&quot;;&quot;&quot;;(IF([$Walidacja.A19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56]=&quot;&quot;;&quot;&quot;;(IF([$Walidacja.A19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57]=&quot;&quot;;&quot;&quot;;(IF([$Walidacja.A19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58]=&quot;&quot;;&quot;&quot;;(IF([$Walidacja.A19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59]=&quot;&quot;;&quot;&quot;;(IF([$Walidacja.A19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60]=&quot;&quot;;&quot;&quot;;(IF([$Walidacja.A19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61]=&quot;&quot;;&quot;&quot;;(IF([$Walidacja.A19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62]=&quot;&quot;;&quot;&quot;;(IF([$Walidacja.A19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63]=&quot;&quot;;&quot;&quot;;(IF([$Walidacja.A19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64]=&quot;&quot;;&quot;&quot;;(IF([$Walidacja.A19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65]=&quot;&quot;;&quot;&quot;;(IF([$Walidacja.A19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66]=&quot;&quot;;&quot;&quot;;(IF([$Walidacja.A19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67]=&quot;&quot;;&quot;&quot;;(IF([$Walidacja.A19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68]=&quot;&quot;;&quot;&quot;;(IF([$Walidacja.A19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69]=&quot;&quot;;&quot;&quot;;(IF([$Walidacja.A19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70]=&quot;&quot;;&quot;&quot;;(IF([$Walidacja.A19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71]=&quot;&quot;;&quot;&quot;;(IF([$Walidacja.A19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72]=&quot;&quot;;&quot;&quot;;(IF([$Walidacja.A19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73]=&quot;&quot;;&quot;&quot;;(IF([$Walidacja.A19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74]=&quot;&quot;;&quot;&quot;;(IF([$Walidacja.A19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75]=&quot;&quot;;&quot;&quot;;(IF([$Walidacja.A19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76]=&quot;&quot;;&quot;&quot;;(IF([$Walidacja.A19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77]=&quot;&quot;;&quot;&quot;;(IF([$Walidacja.A19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78]=&quot;&quot;;&quot;&quot;;(IF([$Walidacja.A19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79]=&quot;&quot;;&quot;&quot;;(IF([$Walidacja.A19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80]=&quot;&quot;;&quot;&quot;;(IF([$Walidacja.A19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81]=&quot;&quot;;&quot;&quot;;(IF([$Walidacja.A19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82]=&quot;&quot;;&quot;&quot;;(IF([$Walidacja.A19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83]=&quot;&quot;;&quot;&quot;;(IF([$Walidacja.A19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84]=&quot;&quot;;&quot;&quot;;(IF([$Walidacja.A19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85]=&quot;&quot;;&quot;&quot;;(IF([$Walidacja.A19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86]=&quot;&quot;;&quot;&quot;;(IF([$Walidacja.A19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87]=&quot;&quot;;&quot;&quot;;(IF([$Walidacja.A19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88]=&quot;&quot;;&quot;&quot;;(IF([$Walidacja.A19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89]=&quot;&quot;;&quot;&quot;;(IF([$Walidacja.A19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90]=&quot;&quot;;&quot;&quot;;(IF([$Walidacja.A19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91]=&quot;&quot;;&quot;&quot;;(IF([$Walidacja.A19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92]=&quot;&quot;;&quot;&quot;;(IF([$Walidacja.A19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93]=&quot;&quot;;&quot;&quot;;(IF([$Walidacja.A19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94]=&quot;&quot;;&quot;&quot;;(IF([$Walidacja.A19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95]=&quot;&quot;;&quot;&quot;;(IF([$Walidacja.A19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96]=&quot;&quot;;&quot;&quot;;(IF([$Walidacja.A19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97]=&quot;&quot;;&quot;&quot;;(IF([$Walidacja.A19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98]=&quot;&quot;;&quot;&quot;;(IF([$Walidacja.A19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1999]=&quot;&quot;;&quot;&quot;;(IF([$Walidacja.A19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00]=&quot;&quot;;&quot;&quot;;(IF([$Walidacja.A20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01]=&quot;&quot;;&quot;&quot;;(IF([$Walidacja.A20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02]=&quot;&quot;;&quot;&quot;;(IF([$Walidacja.A20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03]=&quot;&quot;;&quot;&quot;;(IF([$Walidacja.A20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04]=&quot;&quot;;&quot;&quot;;(IF([$Walidacja.A20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05]=&quot;&quot;;&quot;&quot;;(IF([$Walidacja.A20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06]=&quot;&quot;;&quot;&quot;;(IF([$Walidacja.A20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07]=&quot;&quot;;&quot;&quot;;(IF([$Walidacja.A20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08]=&quot;&quot;;&quot;&quot;;(IF([$Walidacja.A20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09]=&quot;&quot;;&quot;&quot;;(IF([$Walidacja.A20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10]=&quot;&quot;;&quot;&quot;;(IF([$Walidacja.A20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11]=&quot;&quot;;&quot;&quot;;(IF([$Walidacja.A20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12]=&quot;&quot;;&quot;&quot;;(IF([$Walidacja.A20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13]=&quot;&quot;;&quot;&quot;;(IF([$Walidacja.A20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14]=&quot;&quot;;&quot;&quot;;(IF([$Walidacja.A20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15]=&quot;&quot;;&quot;&quot;;(IF([$Walidacja.A20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16]=&quot;&quot;;&quot;&quot;;(IF([$Walidacja.A20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17]=&quot;&quot;;&quot;&quot;;(IF([$Walidacja.A20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18]=&quot;&quot;;&quot;&quot;;(IF([$Walidacja.A20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19]=&quot;&quot;;&quot;&quot;;(IF([$Walidacja.A20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20]=&quot;&quot;;&quot;&quot;;(IF([$Walidacja.A20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21]=&quot;&quot;;&quot;&quot;;(IF([$Walidacja.A20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22]=&quot;&quot;;&quot;&quot;;(IF([$Walidacja.A20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23]=&quot;&quot;;&quot;&quot;;(IF([$Walidacja.A20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24]=&quot;&quot;;&quot;&quot;;(IF([$Walidacja.A20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25]=&quot;&quot;;&quot;&quot;;(IF([$Walidacja.A20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26]=&quot;&quot;;&quot;&quot;;(IF([$Walidacja.A20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27]=&quot;&quot;;&quot;&quot;;(IF([$Walidacja.A20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28]=&quot;&quot;;&quot;&quot;;(IF([$Walidacja.A20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29]=&quot;&quot;;&quot;&quot;;(IF([$Walidacja.A20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30]=&quot;&quot;;&quot;&quot;;(IF([$Walidacja.A20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31]=&quot;&quot;;&quot;&quot;;(IF([$Walidacja.A20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32]=&quot;&quot;;&quot;&quot;;(IF([$Walidacja.A20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33]=&quot;&quot;;&quot;&quot;;(IF([$Walidacja.A20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34]=&quot;&quot;;&quot;&quot;;(IF([$Walidacja.A20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35]=&quot;&quot;;&quot;&quot;;(IF([$Walidacja.A20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36]=&quot;&quot;;&quot;&quot;;(IF([$Walidacja.A20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37]=&quot;&quot;;&quot;&quot;;(IF([$Walidacja.A20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38]=&quot;&quot;;&quot;&quot;;(IF([$Walidacja.A20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39]=&quot;&quot;;&quot;&quot;;(IF([$Walidacja.A20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40]=&quot;&quot;;&quot;&quot;;(IF([$Walidacja.A20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41]=&quot;&quot;;&quot;&quot;;(IF([$Walidacja.A20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42]=&quot;&quot;;&quot;&quot;;(IF([$Walidacja.A20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43]=&quot;&quot;;&quot;&quot;;(IF([$Walidacja.A20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44]=&quot;&quot;;&quot;&quot;;(IF([$Walidacja.A20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45]=&quot;&quot;;&quot;&quot;;(IF([$Walidacja.A20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46]=&quot;&quot;;&quot;&quot;;(IF([$Walidacja.A20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47]=&quot;&quot;;&quot;&quot;;(IF([$Walidacja.A20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48]=&quot;&quot;;&quot;&quot;;(IF([$Walidacja.A20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49]=&quot;&quot;;&quot;&quot;;(IF([$Walidacja.A20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50]=&quot;&quot;;&quot;&quot;;(IF([$Walidacja.A20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51]=&quot;&quot;;&quot;&quot;;(IF([$Walidacja.A20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52]=&quot;&quot;;&quot;&quot;;(IF([$Walidacja.A20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53]=&quot;&quot;;&quot;&quot;;(IF([$Walidacja.A20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54]=&quot;&quot;;&quot;&quot;;(IF([$Walidacja.A20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55]=&quot;&quot;;&quot;&quot;;(IF([$Walidacja.A20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56]=&quot;&quot;;&quot;&quot;;(IF([$Walidacja.A20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57]=&quot;&quot;;&quot;&quot;;(IF([$Walidacja.A20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58]=&quot;&quot;;&quot;&quot;;(IF([$Walidacja.A20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59]=&quot;&quot;;&quot;&quot;;(IF([$Walidacja.A20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60]=&quot;&quot;;&quot;&quot;;(IF([$Walidacja.A20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61]=&quot;&quot;;&quot;&quot;;(IF([$Walidacja.A20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62]=&quot;&quot;;&quot;&quot;;(IF([$Walidacja.A20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63]=&quot;&quot;;&quot;&quot;;(IF([$Walidacja.A20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64]=&quot;&quot;;&quot;&quot;;(IF([$Walidacja.A20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65]=&quot;&quot;;&quot;&quot;;(IF([$Walidacja.A20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66]=&quot;&quot;;&quot;&quot;;(IF([$Walidacja.A20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67]=&quot;&quot;;&quot;&quot;;(IF([$Walidacja.A20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68]=&quot;&quot;;&quot;&quot;;(IF([$Walidacja.A20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69]=&quot;&quot;;&quot;&quot;;(IF([$Walidacja.A20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70]=&quot;&quot;;&quot;&quot;;(IF([$Walidacja.A20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71]=&quot;&quot;;&quot;&quot;;(IF([$Walidacja.A20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72]=&quot;&quot;;&quot;&quot;;(IF([$Walidacja.A20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73]=&quot;&quot;;&quot;&quot;;(IF([$Walidacja.A20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74]=&quot;&quot;;&quot;&quot;;(IF([$Walidacja.A20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75]=&quot;&quot;;&quot;&quot;;(IF([$Walidacja.A20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76]=&quot;&quot;;&quot;&quot;;(IF([$Walidacja.A20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77]=&quot;&quot;;&quot;&quot;;(IF([$Walidacja.A20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78]=&quot;&quot;;&quot;&quot;;(IF([$Walidacja.A20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79]=&quot;&quot;;&quot;&quot;;(IF([$Walidacja.A20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80]=&quot;&quot;;&quot;&quot;;(IF([$Walidacja.A20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81]=&quot;&quot;;&quot;&quot;;(IF([$Walidacja.A20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82]=&quot;&quot;;&quot;&quot;;(IF([$Walidacja.A20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83]=&quot;&quot;;&quot;&quot;;(IF([$Walidacja.A20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84]=&quot;&quot;;&quot;&quot;;(IF([$Walidacja.A20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85]=&quot;&quot;;&quot;&quot;;(IF([$Walidacja.A20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86]=&quot;&quot;;&quot;&quot;;(IF([$Walidacja.A20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87]=&quot;&quot;;&quot;&quot;;(IF([$Walidacja.A20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88]=&quot;&quot;;&quot;&quot;;(IF([$Walidacja.A20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89]=&quot;&quot;;&quot;&quot;;(IF([$Walidacja.A20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90]=&quot;&quot;;&quot;&quot;;(IF([$Walidacja.A20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91]=&quot;&quot;;&quot;&quot;;(IF([$Walidacja.A20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92]=&quot;&quot;;&quot;&quot;;(IF([$Walidacja.A20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93]=&quot;&quot;;&quot;&quot;;(IF([$Walidacja.A20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94]=&quot;&quot;;&quot;&quot;;(IF([$Walidacja.A20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95]=&quot;&quot;;&quot;&quot;;(IF([$Walidacja.A20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96]=&quot;&quot;;&quot;&quot;;(IF([$Walidacja.A20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97]=&quot;&quot;;&quot;&quot;;(IF([$Walidacja.A20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98]=&quot;&quot;;&quot;&quot;;(IF([$Walidacja.A20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099]=&quot;&quot;;&quot;&quot;;(IF([$Walidacja.A20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00]=&quot;&quot;;&quot;&quot;;(IF([$Walidacja.A21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01]=&quot;&quot;;&quot;&quot;;(IF([$Walidacja.A21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02]=&quot;&quot;;&quot;&quot;;(IF([$Walidacja.A21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03]=&quot;&quot;;&quot;&quot;;(IF([$Walidacja.A21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04]=&quot;&quot;;&quot;&quot;;(IF([$Walidacja.A21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05]=&quot;&quot;;&quot;&quot;;(IF([$Walidacja.A21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06]=&quot;&quot;;&quot;&quot;;(IF([$Walidacja.A21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07]=&quot;&quot;;&quot;&quot;;(IF([$Walidacja.A21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08]=&quot;&quot;;&quot;&quot;;(IF([$Walidacja.A21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09]=&quot;&quot;;&quot;&quot;;(IF([$Walidacja.A21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10]=&quot;&quot;;&quot;&quot;;(IF([$Walidacja.A21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11]=&quot;&quot;;&quot;&quot;;(IF([$Walidacja.A21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12]=&quot;&quot;;&quot;&quot;;(IF([$Walidacja.A21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13]=&quot;&quot;;&quot;&quot;;(IF([$Walidacja.A21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14]=&quot;&quot;;&quot;&quot;;(IF([$Walidacja.A21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15]=&quot;&quot;;&quot;&quot;;(IF([$Walidacja.A21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16]=&quot;&quot;;&quot;&quot;;(IF([$Walidacja.A21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17]=&quot;&quot;;&quot;&quot;;(IF([$Walidacja.A21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18]=&quot;&quot;;&quot;&quot;;(IF([$Walidacja.A21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19]=&quot;&quot;;&quot;&quot;;(IF([$Walidacja.A21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20]=&quot;&quot;;&quot;&quot;;(IF([$Walidacja.A21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21]=&quot;&quot;;&quot;&quot;;(IF([$Walidacja.A21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22]=&quot;&quot;;&quot;&quot;;(IF([$Walidacja.A21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23]=&quot;&quot;;&quot;&quot;;(IF([$Walidacja.A21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24]=&quot;&quot;;&quot;&quot;;(IF([$Walidacja.A21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25]=&quot;&quot;;&quot;&quot;;(IF([$Walidacja.A21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26]=&quot;&quot;;&quot;&quot;;(IF([$Walidacja.A21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27]=&quot;&quot;;&quot;&quot;;(IF([$Walidacja.A21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28]=&quot;&quot;;&quot;&quot;;(IF([$Walidacja.A21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29]=&quot;&quot;;&quot;&quot;;(IF([$Walidacja.A21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30]=&quot;&quot;;&quot;&quot;;(IF([$Walidacja.A21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31]=&quot;&quot;;&quot;&quot;;(IF([$Walidacja.A21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32]=&quot;&quot;;&quot;&quot;;(IF([$Walidacja.A21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33]=&quot;&quot;;&quot;&quot;;(IF([$Walidacja.A21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34]=&quot;&quot;;&quot;&quot;;(IF([$Walidacja.A21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35]=&quot;&quot;;&quot;&quot;;(IF([$Walidacja.A21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36]=&quot;&quot;;&quot;&quot;;(IF([$Walidacja.A21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37]=&quot;&quot;;&quot;&quot;;(IF([$Walidacja.A21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38]=&quot;&quot;;&quot;&quot;;(IF([$Walidacja.A21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39]=&quot;&quot;;&quot;&quot;;(IF([$Walidacja.A21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40]=&quot;&quot;;&quot;&quot;;(IF([$Walidacja.A21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41]=&quot;&quot;;&quot;&quot;;(IF([$Walidacja.A21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42]=&quot;&quot;;&quot;&quot;;(IF([$Walidacja.A21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43]=&quot;&quot;;&quot;&quot;;(IF([$Walidacja.A21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44]=&quot;&quot;;&quot;&quot;;(IF([$Walidacja.A21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45]=&quot;&quot;;&quot;&quot;;(IF([$Walidacja.A21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46]=&quot;&quot;;&quot;&quot;;(IF([$Walidacja.A21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47]=&quot;&quot;;&quot;&quot;;(IF([$Walidacja.A21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48]=&quot;&quot;;&quot;&quot;;(IF([$Walidacja.A21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49]=&quot;&quot;;&quot;&quot;;(IF([$Walidacja.A21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50]=&quot;&quot;;&quot;&quot;;(IF([$Walidacja.A21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51]=&quot;&quot;;&quot;&quot;;(IF([$Walidacja.A21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52]=&quot;&quot;;&quot;&quot;;(IF([$Walidacja.A21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53]=&quot;&quot;;&quot;&quot;;(IF([$Walidacja.A21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54]=&quot;&quot;;&quot;&quot;;(IF([$Walidacja.A21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55]=&quot;&quot;;&quot;&quot;;(IF([$Walidacja.A21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56]=&quot;&quot;;&quot;&quot;;(IF([$Walidacja.A21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57]=&quot;&quot;;&quot;&quot;;(IF([$Walidacja.A21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58]=&quot;&quot;;&quot;&quot;;(IF([$Walidacja.A21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59]=&quot;&quot;;&quot;&quot;;(IF([$Walidacja.A21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60]=&quot;&quot;;&quot;&quot;;(IF([$Walidacja.A21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61]=&quot;&quot;;&quot;&quot;;(IF([$Walidacja.A21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62]=&quot;&quot;;&quot;&quot;;(IF([$Walidacja.A21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63]=&quot;&quot;;&quot;&quot;;(IF([$Walidacja.A21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64]=&quot;&quot;;&quot;&quot;;(IF([$Walidacja.A21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65]=&quot;&quot;;&quot;&quot;;(IF([$Walidacja.A21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66]=&quot;&quot;;&quot;&quot;;(IF([$Walidacja.A21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67]=&quot;&quot;;&quot;&quot;;(IF([$Walidacja.A21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68]=&quot;&quot;;&quot;&quot;;(IF([$Walidacja.A21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69]=&quot;&quot;;&quot;&quot;;(IF([$Walidacja.A21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70]=&quot;&quot;;&quot;&quot;;(IF([$Walidacja.A21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71]=&quot;&quot;;&quot;&quot;;(IF([$Walidacja.A21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72]=&quot;&quot;;&quot;&quot;;(IF([$Walidacja.A21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73]=&quot;&quot;;&quot;&quot;;(IF([$Walidacja.A21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74]=&quot;&quot;;&quot;&quot;;(IF([$Walidacja.A21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75]=&quot;&quot;;&quot;&quot;;(IF([$Walidacja.A21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76]=&quot;&quot;;&quot;&quot;;(IF([$Walidacja.A21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77]=&quot;&quot;;&quot;&quot;;(IF([$Walidacja.A21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78]=&quot;&quot;;&quot;&quot;;(IF([$Walidacja.A21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79]=&quot;&quot;;&quot;&quot;;(IF([$Walidacja.A21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80]=&quot;&quot;;&quot;&quot;;(IF([$Walidacja.A21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81]=&quot;&quot;;&quot;&quot;;(IF([$Walidacja.A21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82]=&quot;&quot;;&quot;&quot;;(IF([$Walidacja.A21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83]=&quot;&quot;;&quot;&quot;;(IF([$Walidacja.A21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84]=&quot;&quot;;&quot;&quot;;(IF([$Walidacja.A21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85]=&quot;&quot;;&quot;&quot;;(IF([$Walidacja.A21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86]=&quot;&quot;;&quot;&quot;;(IF([$Walidacja.A21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87]=&quot;&quot;;&quot;&quot;;(IF([$Walidacja.A21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88]=&quot;&quot;;&quot;&quot;;(IF([$Walidacja.A21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89]=&quot;&quot;;&quot;&quot;;(IF([$Walidacja.A21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90]=&quot;&quot;;&quot;&quot;;(IF([$Walidacja.A21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91]=&quot;&quot;;&quot;&quot;;(IF([$Walidacja.A21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92]=&quot;&quot;;&quot;&quot;;(IF([$Walidacja.A21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93]=&quot;&quot;;&quot;&quot;;(IF([$Walidacja.A21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94]=&quot;&quot;;&quot;&quot;;(IF([$Walidacja.A21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95]=&quot;&quot;;&quot;&quot;;(IF([$Walidacja.A21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96]=&quot;&quot;;&quot;&quot;;(IF([$Walidacja.A21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97]=&quot;&quot;;&quot;&quot;;(IF([$Walidacja.A21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98]=&quot;&quot;;&quot;&quot;;(IF([$Walidacja.A21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199]=&quot;&quot;;&quot;&quot;;(IF([$Walidacja.A21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00]=&quot;&quot;;&quot;&quot;;(IF([$Walidacja.A22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01]=&quot;&quot;;&quot;&quot;;(IF([$Walidacja.A22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02]=&quot;&quot;;&quot;&quot;;(IF([$Walidacja.A22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03]=&quot;&quot;;&quot;&quot;;(IF([$Walidacja.A22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04]=&quot;&quot;;&quot;&quot;;(IF([$Walidacja.A22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05]=&quot;&quot;;&quot;&quot;;(IF([$Walidacja.A22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06]=&quot;&quot;;&quot;&quot;;(IF([$Walidacja.A22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07]=&quot;&quot;;&quot;&quot;;(IF([$Walidacja.A22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08]=&quot;&quot;;&quot;&quot;;(IF([$Walidacja.A22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09]=&quot;&quot;;&quot;&quot;;(IF([$Walidacja.A22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10]=&quot;&quot;;&quot;&quot;;(IF([$Walidacja.A22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11]=&quot;&quot;;&quot;&quot;;(IF([$Walidacja.A22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12]=&quot;&quot;;&quot;&quot;;(IF([$Walidacja.A22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13]=&quot;&quot;;&quot;&quot;;(IF([$Walidacja.A22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14]=&quot;&quot;;&quot;&quot;;(IF([$Walidacja.A22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15]=&quot;&quot;;&quot;&quot;;(IF([$Walidacja.A22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16]=&quot;&quot;;&quot;&quot;;(IF([$Walidacja.A22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17]=&quot;&quot;;&quot;&quot;;(IF([$Walidacja.A22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18]=&quot;&quot;;&quot;&quot;;(IF([$Walidacja.A22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19]=&quot;&quot;;&quot;&quot;;(IF([$Walidacja.A22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20]=&quot;&quot;;&quot;&quot;;(IF([$Walidacja.A22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21]=&quot;&quot;;&quot;&quot;;(IF([$Walidacja.A22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22]=&quot;&quot;;&quot;&quot;;(IF([$Walidacja.A22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23]=&quot;&quot;;&quot;&quot;;(IF([$Walidacja.A22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24]=&quot;&quot;;&quot;&quot;;(IF([$Walidacja.A22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25]=&quot;&quot;;&quot;&quot;;(IF([$Walidacja.A22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26]=&quot;&quot;;&quot;&quot;;(IF([$Walidacja.A22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27]=&quot;&quot;;&quot;&quot;;(IF([$Walidacja.A22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28]=&quot;&quot;;&quot;&quot;;(IF([$Walidacja.A22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29]=&quot;&quot;;&quot;&quot;;(IF([$Walidacja.A22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30]=&quot;&quot;;&quot;&quot;;(IF([$Walidacja.A22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31]=&quot;&quot;;&quot;&quot;;(IF([$Walidacja.A22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32]=&quot;&quot;;&quot;&quot;;(IF([$Walidacja.A22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33]=&quot;&quot;;&quot;&quot;;(IF([$Walidacja.A22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34]=&quot;&quot;;&quot;&quot;;(IF([$Walidacja.A22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35]=&quot;&quot;;&quot;&quot;;(IF([$Walidacja.A22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36]=&quot;&quot;;&quot;&quot;;(IF([$Walidacja.A22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37]=&quot;&quot;;&quot;&quot;;(IF([$Walidacja.A22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38]=&quot;&quot;;&quot;&quot;;(IF([$Walidacja.A22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39]=&quot;&quot;;&quot;&quot;;(IF([$Walidacja.A22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40]=&quot;&quot;;&quot;&quot;;(IF([$Walidacja.A22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41]=&quot;&quot;;&quot;&quot;;(IF([$Walidacja.A22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42]=&quot;&quot;;&quot;&quot;;(IF([$Walidacja.A22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43]=&quot;&quot;;&quot;&quot;;(IF([$Walidacja.A22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44]=&quot;&quot;;&quot;&quot;;(IF([$Walidacja.A22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45]=&quot;&quot;;&quot;&quot;;(IF([$Walidacja.A22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46]=&quot;&quot;;&quot;&quot;;(IF([$Walidacja.A22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47]=&quot;&quot;;&quot;&quot;;(IF([$Walidacja.A22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48]=&quot;&quot;;&quot;&quot;;(IF([$Walidacja.A22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49]=&quot;&quot;;&quot;&quot;;(IF([$Walidacja.A22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50]=&quot;&quot;;&quot;&quot;;(IF([$Walidacja.A22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51]=&quot;&quot;;&quot;&quot;;(IF([$Walidacja.A22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52]=&quot;&quot;;&quot;&quot;;(IF([$Walidacja.A22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53]=&quot;&quot;;&quot;&quot;;(IF([$Walidacja.A22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54]=&quot;&quot;;&quot;&quot;;(IF([$Walidacja.A22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55]=&quot;&quot;;&quot;&quot;;(IF([$Walidacja.A22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56]=&quot;&quot;;&quot;&quot;;(IF([$Walidacja.A22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57]=&quot;&quot;;&quot;&quot;;(IF([$Walidacja.A22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58]=&quot;&quot;;&quot;&quot;;(IF([$Walidacja.A22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59]=&quot;&quot;;&quot;&quot;;(IF([$Walidacja.A22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60]=&quot;&quot;;&quot;&quot;;(IF([$Walidacja.A22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61]=&quot;&quot;;&quot;&quot;;(IF([$Walidacja.A22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62]=&quot;&quot;;&quot;&quot;;(IF([$Walidacja.A22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63]=&quot;&quot;;&quot;&quot;;(IF([$Walidacja.A22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64]=&quot;&quot;;&quot;&quot;;(IF([$Walidacja.A22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65]=&quot;&quot;;&quot;&quot;;(IF([$Walidacja.A22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66]=&quot;&quot;;&quot;&quot;;(IF([$Walidacja.A22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67]=&quot;&quot;;&quot;&quot;;(IF([$Walidacja.A22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68]=&quot;&quot;;&quot;&quot;;(IF([$Walidacja.A22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69]=&quot;&quot;;&quot;&quot;;(IF([$Walidacja.A22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70]=&quot;&quot;;&quot;&quot;;(IF([$Walidacja.A22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71]=&quot;&quot;;&quot;&quot;;(IF([$Walidacja.A22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72]=&quot;&quot;;&quot;&quot;;(IF([$Walidacja.A22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73]=&quot;&quot;;&quot;&quot;;(IF([$Walidacja.A22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74]=&quot;&quot;;&quot;&quot;;(IF([$Walidacja.A22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75]=&quot;&quot;;&quot;&quot;;(IF([$Walidacja.A22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76]=&quot;&quot;;&quot;&quot;;(IF([$Walidacja.A22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77]=&quot;&quot;;&quot;&quot;;(IF([$Walidacja.A22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78]=&quot;&quot;;&quot;&quot;;(IF([$Walidacja.A22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79]=&quot;&quot;;&quot;&quot;;(IF([$Walidacja.A22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80]=&quot;&quot;;&quot;&quot;;(IF([$Walidacja.A22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81]=&quot;&quot;;&quot;&quot;;(IF([$Walidacja.A22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82]=&quot;&quot;;&quot;&quot;;(IF([$Walidacja.A22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83]=&quot;&quot;;&quot;&quot;;(IF([$Walidacja.A22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84]=&quot;&quot;;&quot;&quot;;(IF([$Walidacja.A22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85]=&quot;&quot;;&quot;&quot;;(IF([$Walidacja.A22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86]=&quot;&quot;;&quot;&quot;;(IF([$Walidacja.A22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87]=&quot;&quot;;&quot;&quot;;(IF([$Walidacja.A22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88]=&quot;&quot;;&quot;&quot;;(IF([$Walidacja.A22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89]=&quot;&quot;;&quot;&quot;;(IF([$Walidacja.A22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90]=&quot;&quot;;&quot;&quot;;(IF([$Walidacja.A22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91]=&quot;&quot;;&quot;&quot;;(IF([$Walidacja.A22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92]=&quot;&quot;;&quot;&quot;;(IF([$Walidacja.A22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93]=&quot;&quot;;&quot;&quot;;(IF([$Walidacja.A22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94]=&quot;&quot;;&quot;&quot;;(IF([$Walidacja.A22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95]=&quot;&quot;;&quot;&quot;;(IF([$Walidacja.A22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96]=&quot;&quot;;&quot;&quot;;(IF([$Walidacja.A22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97]=&quot;&quot;;&quot;&quot;;(IF([$Walidacja.A22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98]=&quot;&quot;;&quot;&quot;;(IF([$Walidacja.A22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299]=&quot;&quot;;&quot;&quot;;(IF([$Walidacja.A22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00]=&quot;&quot;;&quot;&quot;;(IF([$Walidacja.A23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01]=&quot;&quot;;&quot;&quot;;(IF([$Walidacja.A23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02]=&quot;&quot;;&quot;&quot;;(IF([$Walidacja.A23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03]=&quot;&quot;;&quot;&quot;;(IF([$Walidacja.A23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04]=&quot;&quot;;&quot;&quot;;(IF([$Walidacja.A23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05]=&quot;&quot;;&quot;&quot;;(IF([$Walidacja.A23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06]=&quot;&quot;;&quot;&quot;;(IF([$Walidacja.A23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07]=&quot;&quot;;&quot;&quot;;(IF([$Walidacja.A23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08]=&quot;&quot;;&quot;&quot;;(IF([$Walidacja.A23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09]=&quot;&quot;;&quot;&quot;;(IF([$Walidacja.A23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10]=&quot;&quot;;&quot;&quot;;(IF([$Walidacja.A23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11]=&quot;&quot;;&quot;&quot;;(IF([$Walidacja.A23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12]=&quot;&quot;;&quot;&quot;;(IF([$Walidacja.A23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13]=&quot;&quot;;&quot;&quot;;(IF([$Walidacja.A23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14]=&quot;&quot;;&quot;&quot;;(IF([$Walidacja.A23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15]=&quot;&quot;;&quot;&quot;;(IF([$Walidacja.A23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16]=&quot;&quot;;&quot;&quot;;(IF([$Walidacja.A23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17]=&quot;&quot;;&quot;&quot;;(IF([$Walidacja.A23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18]=&quot;&quot;;&quot;&quot;;(IF([$Walidacja.A23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19]=&quot;&quot;;&quot;&quot;;(IF([$Walidacja.A23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20]=&quot;&quot;;&quot;&quot;;(IF([$Walidacja.A23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21]=&quot;&quot;;&quot;&quot;;(IF([$Walidacja.A23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22]=&quot;&quot;;&quot;&quot;;(IF([$Walidacja.A23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23]=&quot;&quot;;&quot;&quot;;(IF([$Walidacja.A23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24]=&quot;&quot;;&quot;&quot;;(IF([$Walidacja.A23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25]=&quot;&quot;;&quot;&quot;;(IF([$Walidacja.A23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26]=&quot;&quot;;&quot;&quot;;(IF([$Walidacja.A23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27]=&quot;&quot;;&quot;&quot;;(IF([$Walidacja.A23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28]=&quot;&quot;;&quot;&quot;;(IF([$Walidacja.A23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29]=&quot;&quot;;&quot;&quot;;(IF([$Walidacja.A23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30]=&quot;&quot;;&quot;&quot;;(IF([$Walidacja.A23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31]=&quot;&quot;;&quot;&quot;;(IF([$Walidacja.A23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32]=&quot;&quot;;&quot;&quot;;(IF([$Walidacja.A23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33]=&quot;&quot;;&quot;&quot;;(IF([$Walidacja.A23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34]=&quot;&quot;;&quot;&quot;;(IF([$Walidacja.A23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35]=&quot;&quot;;&quot;&quot;;(IF([$Walidacja.A23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36]=&quot;&quot;;&quot;&quot;;(IF([$Walidacja.A23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37]=&quot;&quot;;&quot;&quot;;(IF([$Walidacja.A23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38]=&quot;&quot;;&quot;&quot;;(IF([$Walidacja.A23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39]=&quot;&quot;;&quot;&quot;;(IF([$Walidacja.A23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40]=&quot;&quot;;&quot;&quot;;(IF([$Walidacja.A23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41]=&quot;&quot;;&quot;&quot;;(IF([$Walidacja.A23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42]=&quot;&quot;;&quot;&quot;;(IF([$Walidacja.A23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43]=&quot;&quot;;&quot;&quot;;(IF([$Walidacja.A23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44]=&quot;&quot;;&quot;&quot;;(IF([$Walidacja.A23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45]=&quot;&quot;;&quot;&quot;;(IF([$Walidacja.A23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46]=&quot;&quot;;&quot;&quot;;(IF([$Walidacja.A23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47]=&quot;&quot;;&quot;&quot;;(IF([$Walidacja.A23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48]=&quot;&quot;;&quot;&quot;;(IF([$Walidacja.A23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49]=&quot;&quot;;&quot;&quot;;(IF([$Walidacja.A23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50]=&quot;&quot;;&quot;&quot;;(IF([$Walidacja.A23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51]=&quot;&quot;;&quot;&quot;;(IF([$Walidacja.A23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52]=&quot;&quot;;&quot;&quot;;(IF([$Walidacja.A23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53]=&quot;&quot;;&quot;&quot;;(IF([$Walidacja.A23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54]=&quot;&quot;;&quot;&quot;;(IF([$Walidacja.A23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55]=&quot;&quot;;&quot;&quot;;(IF([$Walidacja.A23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56]=&quot;&quot;;&quot;&quot;;(IF([$Walidacja.A23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57]=&quot;&quot;;&quot;&quot;;(IF([$Walidacja.A23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58]=&quot;&quot;;&quot;&quot;;(IF([$Walidacja.A23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59]=&quot;&quot;;&quot;&quot;;(IF([$Walidacja.A23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60]=&quot;&quot;;&quot;&quot;;(IF([$Walidacja.A23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61]=&quot;&quot;;&quot;&quot;;(IF([$Walidacja.A23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62]=&quot;&quot;;&quot;&quot;;(IF([$Walidacja.A23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63]=&quot;&quot;;&quot;&quot;;(IF([$Walidacja.A23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64]=&quot;&quot;;&quot;&quot;;(IF([$Walidacja.A23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65]=&quot;&quot;;&quot;&quot;;(IF([$Walidacja.A23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66]=&quot;&quot;;&quot;&quot;;(IF([$Walidacja.A23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67]=&quot;&quot;;&quot;&quot;;(IF([$Walidacja.A23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68]=&quot;&quot;;&quot;&quot;;(IF([$Walidacja.A23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69]=&quot;&quot;;&quot;&quot;;(IF([$Walidacja.A23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70]=&quot;&quot;;&quot;&quot;;(IF([$Walidacja.A23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71]=&quot;&quot;;&quot;&quot;;(IF([$Walidacja.A23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72]=&quot;&quot;;&quot;&quot;;(IF([$Walidacja.A23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73]=&quot;&quot;;&quot;&quot;;(IF([$Walidacja.A23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74]=&quot;&quot;;&quot;&quot;;(IF([$Walidacja.A23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75]=&quot;&quot;;&quot;&quot;;(IF([$Walidacja.A23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76]=&quot;&quot;;&quot;&quot;;(IF([$Walidacja.A23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77]=&quot;&quot;;&quot;&quot;;(IF([$Walidacja.A23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78]=&quot;&quot;;&quot;&quot;;(IF([$Walidacja.A23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79]=&quot;&quot;;&quot;&quot;;(IF([$Walidacja.A23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80]=&quot;&quot;;&quot;&quot;;(IF([$Walidacja.A23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81]=&quot;&quot;;&quot;&quot;;(IF([$Walidacja.A23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82]=&quot;&quot;;&quot;&quot;;(IF([$Walidacja.A23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83]=&quot;&quot;;&quot;&quot;;(IF([$Walidacja.A23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84]=&quot;&quot;;&quot;&quot;;(IF([$Walidacja.A23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85]=&quot;&quot;;&quot;&quot;;(IF([$Walidacja.A23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86]=&quot;&quot;;&quot;&quot;;(IF([$Walidacja.A23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87]=&quot;&quot;;&quot;&quot;;(IF([$Walidacja.A23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88]=&quot;&quot;;&quot;&quot;;(IF([$Walidacja.A23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89]=&quot;&quot;;&quot;&quot;;(IF([$Walidacja.A23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90]=&quot;&quot;;&quot;&quot;;(IF([$Walidacja.A23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91]=&quot;&quot;;&quot;&quot;;(IF([$Walidacja.A23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92]=&quot;&quot;;&quot;&quot;;(IF([$Walidacja.A23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93]=&quot;&quot;;&quot;&quot;;(IF([$Walidacja.A23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94]=&quot;&quot;;&quot;&quot;;(IF([$Walidacja.A23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95]=&quot;&quot;;&quot;&quot;;(IF([$Walidacja.A23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96]=&quot;&quot;;&quot;&quot;;(IF([$Walidacja.A23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97]=&quot;&quot;;&quot;&quot;;(IF([$Walidacja.A23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98]=&quot;&quot;;&quot;&quot;;(IF([$Walidacja.A23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399]=&quot;&quot;;&quot;&quot;;(IF([$Walidacja.A23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00]=&quot;&quot;;&quot;&quot;;(IF([$Walidacja.A24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01]=&quot;&quot;;&quot;&quot;;(IF([$Walidacja.A24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02]=&quot;&quot;;&quot;&quot;;(IF([$Walidacja.A24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03]=&quot;&quot;;&quot;&quot;;(IF([$Walidacja.A24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04]=&quot;&quot;;&quot;&quot;;(IF([$Walidacja.A24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05]=&quot;&quot;;&quot;&quot;;(IF([$Walidacja.A24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06]=&quot;&quot;;&quot;&quot;;(IF([$Walidacja.A24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07]=&quot;&quot;;&quot;&quot;;(IF([$Walidacja.A24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08]=&quot;&quot;;&quot;&quot;;(IF([$Walidacja.A24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09]=&quot;&quot;;&quot;&quot;;(IF([$Walidacja.A24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10]=&quot;&quot;;&quot;&quot;;(IF([$Walidacja.A24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11]=&quot;&quot;;&quot;&quot;;(IF([$Walidacja.A24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12]=&quot;&quot;;&quot;&quot;;(IF([$Walidacja.A24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13]=&quot;&quot;;&quot;&quot;;(IF([$Walidacja.A24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14]=&quot;&quot;;&quot;&quot;;(IF([$Walidacja.A24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15]=&quot;&quot;;&quot;&quot;;(IF([$Walidacja.A24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16]=&quot;&quot;;&quot;&quot;;(IF([$Walidacja.A24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17]=&quot;&quot;;&quot;&quot;;(IF([$Walidacja.A24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18]=&quot;&quot;;&quot;&quot;;(IF([$Walidacja.A24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19]=&quot;&quot;;&quot;&quot;;(IF([$Walidacja.A24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20]=&quot;&quot;;&quot;&quot;;(IF([$Walidacja.A24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21]=&quot;&quot;;&quot;&quot;;(IF([$Walidacja.A24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22]=&quot;&quot;;&quot;&quot;;(IF([$Walidacja.A24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23]=&quot;&quot;;&quot;&quot;;(IF([$Walidacja.A24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24]=&quot;&quot;;&quot;&quot;;(IF([$Walidacja.A24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25]=&quot;&quot;;&quot;&quot;;(IF([$Walidacja.A24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26]=&quot;&quot;;&quot;&quot;;(IF([$Walidacja.A24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27]=&quot;&quot;;&quot;&quot;;(IF([$Walidacja.A24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28]=&quot;&quot;;&quot;&quot;;(IF([$Walidacja.A24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29]=&quot;&quot;;&quot;&quot;;(IF([$Walidacja.A24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30]=&quot;&quot;;&quot;&quot;;(IF([$Walidacja.A24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31]=&quot;&quot;;&quot;&quot;;(IF([$Walidacja.A24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32]=&quot;&quot;;&quot;&quot;;(IF([$Walidacja.A24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33]=&quot;&quot;;&quot;&quot;;(IF([$Walidacja.A24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34]=&quot;&quot;;&quot;&quot;;(IF([$Walidacja.A24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35]=&quot;&quot;;&quot;&quot;;(IF([$Walidacja.A24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36]=&quot;&quot;;&quot;&quot;;(IF([$Walidacja.A24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37]=&quot;&quot;;&quot;&quot;;(IF([$Walidacja.A24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38]=&quot;&quot;;&quot;&quot;;(IF([$Walidacja.A24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39]=&quot;&quot;;&quot;&quot;;(IF([$Walidacja.A24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40]=&quot;&quot;;&quot;&quot;;(IF([$Walidacja.A24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41]=&quot;&quot;;&quot;&quot;;(IF([$Walidacja.A24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42]=&quot;&quot;;&quot;&quot;;(IF([$Walidacja.A24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43]=&quot;&quot;;&quot;&quot;;(IF([$Walidacja.A24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44]=&quot;&quot;;&quot;&quot;;(IF([$Walidacja.A24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45]=&quot;&quot;;&quot;&quot;;(IF([$Walidacja.A24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46]=&quot;&quot;;&quot;&quot;;(IF([$Walidacja.A24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47]=&quot;&quot;;&quot;&quot;;(IF([$Walidacja.A24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48]=&quot;&quot;;&quot;&quot;;(IF([$Walidacja.A24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49]=&quot;&quot;;&quot;&quot;;(IF([$Walidacja.A24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50]=&quot;&quot;;&quot;&quot;;(IF([$Walidacja.A24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51]=&quot;&quot;;&quot;&quot;;(IF([$Walidacja.A24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52]=&quot;&quot;;&quot;&quot;;(IF([$Walidacja.A24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53]=&quot;&quot;;&quot;&quot;;(IF([$Walidacja.A24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54]=&quot;&quot;;&quot;&quot;;(IF([$Walidacja.A24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55]=&quot;&quot;;&quot;&quot;;(IF([$Walidacja.A24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56]=&quot;&quot;;&quot;&quot;;(IF([$Walidacja.A24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57]=&quot;&quot;;&quot;&quot;;(IF([$Walidacja.A24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58]=&quot;&quot;;&quot;&quot;;(IF([$Walidacja.A24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59]=&quot;&quot;;&quot;&quot;;(IF([$Walidacja.A24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60]=&quot;&quot;;&quot;&quot;;(IF([$Walidacja.A24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61]=&quot;&quot;;&quot;&quot;;(IF([$Walidacja.A24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62]=&quot;&quot;;&quot;&quot;;(IF([$Walidacja.A24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63]=&quot;&quot;;&quot;&quot;;(IF([$Walidacja.A24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64]=&quot;&quot;;&quot;&quot;;(IF([$Walidacja.A24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65]=&quot;&quot;;&quot;&quot;;(IF([$Walidacja.A24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66]=&quot;&quot;;&quot;&quot;;(IF([$Walidacja.A24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67]=&quot;&quot;;&quot;&quot;;(IF([$Walidacja.A24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68]=&quot;&quot;;&quot;&quot;;(IF([$Walidacja.A24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69]=&quot;&quot;;&quot;&quot;;(IF([$Walidacja.A24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70]=&quot;&quot;;&quot;&quot;;(IF([$Walidacja.A24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71]=&quot;&quot;;&quot;&quot;;(IF([$Walidacja.A24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72]=&quot;&quot;;&quot;&quot;;(IF([$Walidacja.A24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73]=&quot;&quot;;&quot;&quot;;(IF([$Walidacja.A24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74]=&quot;&quot;;&quot;&quot;;(IF([$Walidacja.A24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75]=&quot;&quot;;&quot;&quot;;(IF([$Walidacja.A24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76]=&quot;&quot;;&quot;&quot;;(IF([$Walidacja.A24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77]=&quot;&quot;;&quot;&quot;;(IF([$Walidacja.A24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78]=&quot;&quot;;&quot;&quot;;(IF([$Walidacja.A24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79]=&quot;&quot;;&quot;&quot;;(IF([$Walidacja.A24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80]=&quot;&quot;;&quot;&quot;;(IF([$Walidacja.A24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81]=&quot;&quot;;&quot;&quot;;(IF([$Walidacja.A24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82]=&quot;&quot;;&quot;&quot;;(IF([$Walidacja.A24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83]=&quot;&quot;;&quot;&quot;;(IF([$Walidacja.A24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84]=&quot;&quot;;&quot;&quot;;(IF([$Walidacja.A24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85]=&quot;&quot;;&quot;&quot;;(IF([$Walidacja.A24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86]=&quot;&quot;;&quot;&quot;;(IF([$Walidacja.A24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87]=&quot;&quot;;&quot;&quot;;(IF([$Walidacja.A24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88]=&quot;&quot;;&quot;&quot;;(IF([$Walidacja.A24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89]=&quot;&quot;;&quot;&quot;;(IF([$Walidacja.A24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90]=&quot;&quot;;&quot;&quot;;(IF([$Walidacja.A24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91]=&quot;&quot;;&quot;&quot;;(IF([$Walidacja.A24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92]=&quot;&quot;;&quot;&quot;;(IF([$Walidacja.A24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93]=&quot;&quot;;&quot;&quot;;(IF([$Walidacja.A24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94]=&quot;&quot;;&quot;&quot;;(IF([$Walidacja.A24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95]=&quot;&quot;;&quot;&quot;;(IF([$Walidacja.A24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96]=&quot;&quot;;&quot;&quot;;(IF([$Walidacja.A24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97]=&quot;&quot;;&quot;&quot;;(IF([$Walidacja.A24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98]=&quot;&quot;;&quot;&quot;;(IF([$Walidacja.A24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499]=&quot;&quot;;&quot;&quot;;(IF([$Walidacja.A24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00]=&quot;&quot;;&quot;&quot;;(IF([$Walidacja.A25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01]=&quot;&quot;;&quot;&quot;;(IF([$Walidacja.A25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02]=&quot;&quot;;&quot;&quot;;(IF([$Walidacja.A25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03]=&quot;&quot;;&quot;&quot;;(IF([$Walidacja.A25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04]=&quot;&quot;;&quot;&quot;;(IF([$Walidacja.A25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05]=&quot;&quot;;&quot;&quot;;(IF([$Walidacja.A25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06]=&quot;&quot;;&quot;&quot;;(IF([$Walidacja.A25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07]=&quot;&quot;;&quot;&quot;;(IF([$Walidacja.A25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08]=&quot;&quot;;&quot;&quot;;(IF([$Walidacja.A25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09]=&quot;&quot;;&quot;&quot;;(IF([$Walidacja.A25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10]=&quot;&quot;;&quot;&quot;;(IF([$Walidacja.A25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11]=&quot;&quot;;&quot;&quot;;(IF([$Walidacja.A25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12]=&quot;&quot;;&quot;&quot;;(IF([$Walidacja.A25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13]=&quot;&quot;;&quot;&quot;;(IF([$Walidacja.A25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14]=&quot;&quot;;&quot;&quot;;(IF([$Walidacja.A25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15]=&quot;&quot;;&quot;&quot;;(IF([$Walidacja.A25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16]=&quot;&quot;;&quot;&quot;;(IF([$Walidacja.A25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17]=&quot;&quot;;&quot;&quot;;(IF([$Walidacja.A25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18]=&quot;&quot;;&quot;&quot;;(IF([$Walidacja.A25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19]=&quot;&quot;;&quot;&quot;;(IF([$Walidacja.A25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20]=&quot;&quot;;&quot;&quot;;(IF([$Walidacja.A25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21]=&quot;&quot;;&quot;&quot;;(IF([$Walidacja.A25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22]=&quot;&quot;;&quot;&quot;;(IF([$Walidacja.A25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23]=&quot;&quot;;&quot;&quot;;(IF([$Walidacja.A25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24]=&quot;&quot;;&quot;&quot;;(IF([$Walidacja.A25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25]=&quot;&quot;;&quot;&quot;;(IF([$Walidacja.A25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26]=&quot;&quot;;&quot;&quot;;(IF([$Walidacja.A25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27]=&quot;&quot;;&quot;&quot;;(IF([$Walidacja.A25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28]=&quot;&quot;;&quot;&quot;;(IF([$Walidacja.A25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29]=&quot;&quot;;&quot;&quot;;(IF([$Walidacja.A25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30]=&quot;&quot;;&quot;&quot;;(IF([$Walidacja.A25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31]=&quot;&quot;;&quot;&quot;;(IF([$Walidacja.A25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32]=&quot;&quot;;&quot;&quot;;(IF([$Walidacja.A25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33]=&quot;&quot;;&quot;&quot;;(IF([$Walidacja.A25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34]=&quot;&quot;;&quot;&quot;;(IF([$Walidacja.A25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35]=&quot;&quot;;&quot;&quot;;(IF([$Walidacja.A25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36]=&quot;&quot;;&quot;&quot;;(IF([$Walidacja.A25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37]=&quot;&quot;;&quot;&quot;;(IF([$Walidacja.A25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38]=&quot;&quot;;&quot;&quot;;(IF([$Walidacja.A25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39]=&quot;&quot;;&quot;&quot;;(IF([$Walidacja.A25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40]=&quot;&quot;;&quot;&quot;;(IF([$Walidacja.A25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41]=&quot;&quot;;&quot;&quot;;(IF([$Walidacja.A25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42]=&quot;&quot;;&quot;&quot;;(IF([$Walidacja.A25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43]=&quot;&quot;;&quot;&quot;;(IF([$Walidacja.A25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44]=&quot;&quot;;&quot;&quot;;(IF([$Walidacja.A25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45]=&quot;&quot;;&quot;&quot;;(IF([$Walidacja.A25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46]=&quot;&quot;;&quot;&quot;;(IF([$Walidacja.A25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47]=&quot;&quot;;&quot;&quot;;(IF([$Walidacja.A25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48]=&quot;&quot;;&quot;&quot;;(IF([$Walidacja.A25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49]=&quot;&quot;;&quot;&quot;;(IF([$Walidacja.A25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50]=&quot;&quot;;&quot;&quot;;(IF([$Walidacja.A25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51]=&quot;&quot;;&quot;&quot;;(IF([$Walidacja.A25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52]=&quot;&quot;;&quot;&quot;;(IF([$Walidacja.A25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53]=&quot;&quot;;&quot;&quot;;(IF([$Walidacja.A25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54]=&quot;&quot;;&quot;&quot;;(IF([$Walidacja.A25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55]=&quot;&quot;;&quot;&quot;;(IF([$Walidacja.A25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56]=&quot;&quot;;&quot;&quot;;(IF([$Walidacja.A25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57]=&quot;&quot;;&quot;&quot;;(IF([$Walidacja.A25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58]=&quot;&quot;;&quot;&quot;;(IF([$Walidacja.A25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59]=&quot;&quot;;&quot;&quot;;(IF([$Walidacja.A25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60]=&quot;&quot;;&quot;&quot;;(IF([$Walidacja.A25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61]=&quot;&quot;;&quot;&quot;;(IF([$Walidacja.A25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62]=&quot;&quot;;&quot;&quot;;(IF([$Walidacja.A25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63]=&quot;&quot;;&quot;&quot;;(IF([$Walidacja.A25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64]=&quot;&quot;;&quot;&quot;;(IF([$Walidacja.A25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65]=&quot;&quot;;&quot;&quot;;(IF([$Walidacja.A25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66]=&quot;&quot;;&quot;&quot;;(IF([$Walidacja.A25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67]=&quot;&quot;;&quot;&quot;;(IF([$Walidacja.A25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68]=&quot;&quot;;&quot;&quot;;(IF([$Walidacja.A25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69]=&quot;&quot;;&quot;&quot;;(IF([$Walidacja.A25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70]=&quot;&quot;;&quot;&quot;;(IF([$Walidacja.A25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71]=&quot;&quot;;&quot;&quot;;(IF([$Walidacja.A25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72]=&quot;&quot;;&quot;&quot;;(IF([$Walidacja.A25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73]=&quot;&quot;;&quot;&quot;;(IF([$Walidacja.A25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74]=&quot;&quot;;&quot;&quot;;(IF([$Walidacja.A25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75]=&quot;&quot;;&quot;&quot;;(IF([$Walidacja.A25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76]=&quot;&quot;;&quot;&quot;;(IF([$Walidacja.A25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77]=&quot;&quot;;&quot;&quot;;(IF([$Walidacja.A25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78]=&quot;&quot;;&quot;&quot;;(IF([$Walidacja.A25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79]=&quot;&quot;;&quot;&quot;;(IF([$Walidacja.A25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80]=&quot;&quot;;&quot;&quot;;(IF([$Walidacja.A25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81]=&quot;&quot;;&quot;&quot;;(IF([$Walidacja.A25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82]=&quot;&quot;;&quot;&quot;;(IF([$Walidacja.A25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83]=&quot;&quot;;&quot;&quot;;(IF([$Walidacja.A25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84]=&quot;&quot;;&quot;&quot;;(IF([$Walidacja.A25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85]=&quot;&quot;;&quot;&quot;;(IF([$Walidacja.A25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86]=&quot;&quot;;&quot;&quot;;(IF([$Walidacja.A25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87]=&quot;&quot;;&quot;&quot;;(IF([$Walidacja.A25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88]=&quot;&quot;;&quot;&quot;;(IF([$Walidacja.A25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89]=&quot;&quot;;&quot;&quot;;(IF([$Walidacja.A25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90]=&quot;&quot;;&quot;&quot;;(IF([$Walidacja.A25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91]=&quot;&quot;;&quot;&quot;;(IF([$Walidacja.A25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92]=&quot;&quot;;&quot;&quot;;(IF([$Walidacja.A25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93]=&quot;&quot;;&quot;&quot;;(IF([$Walidacja.A25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94]=&quot;&quot;;&quot;&quot;;(IF([$Walidacja.A25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95]=&quot;&quot;;&quot;&quot;;(IF([$Walidacja.A25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96]=&quot;&quot;;&quot;&quot;;(IF([$Walidacja.A25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97]=&quot;&quot;;&quot;&quot;;(IF([$Walidacja.A25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98]=&quot;&quot;;&quot;&quot;;(IF([$Walidacja.A25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599]=&quot;&quot;;&quot;&quot;;(IF([$Walidacja.A25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00]=&quot;&quot;;&quot;&quot;;(IF([$Walidacja.A26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01]=&quot;&quot;;&quot;&quot;;(IF([$Walidacja.A26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02]=&quot;&quot;;&quot;&quot;;(IF([$Walidacja.A26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03]=&quot;&quot;;&quot;&quot;;(IF([$Walidacja.A26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04]=&quot;&quot;;&quot;&quot;;(IF([$Walidacja.A26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05]=&quot;&quot;;&quot;&quot;;(IF([$Walidacja.A26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06]=&quot;&quot;;&quot;&quot;;(IF([$Walidacja.A26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07]=&quot;&quot;;&quot;&quot;;(IF([$Walidacja.A26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08]=&quot;&quot;;&quot;&quot;;(IF([$Walidacja.A26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09]=&quot;&quot;;&quot;&quot;;(IF([$Walidacja.A26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10]=&quot;&quot;;&quot;&quot;;(IF([$Walidacja.A26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11]=&quot;&quot;;&quot;&quot;;(IF([$Walidacja.A26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12]=&quot;&quot;;&quot;&quot;;(IF([$Walidacja.A26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13]=&quot;&quot;;&quot;&quot;;(IF([$Walidacja.A26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14]=&quot;&quot;;&quot;&quot;;(IF([$Walidacja.A26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15]=&quot;&quot;;&quot;&quot;;(IF([$Walidacja.A26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16]=&quot;&quot;;&quot;&quot;;(IF([$Walidacja.A26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17]=&quot;&quot;;&quot;&quot;;(IF([$Walidacja.A26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18]=&quot;&quot;;&quot;&quot;;(IF([$Walidacja.A26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19]=&quot;&quot;;&quot;&quot;;(IF([$Walidacja.A26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20]=&quot;&quot;;&quot;&quot;;(IF([$Walidacja.A26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21]=&quot;&quot;;&quot;&quot;;(IF([$Walidacja.A26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22]=&quot;&quot;;&quot;&quot;;(IF([$Walidacja.A26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23]=&quot;&quot;;&quot;&quot;;(IF([$Walidacja.A26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24]=&quot;&quot;;&quot;&quot;;(IF([$Walidacja.A26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25]=&quot;&quot;;&quot;&quot;;(IF([$Walidacja.A26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26]=&quot;&quot;;&quot;&quot;;(IF([$Walidacja.A26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27]=&quot;&quot;;&quot;&quot;;(IF([$Walidacja.A26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28]=&quot;&quot;;&quot;&quot;;(IF([$Walidacja.A26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29]=&quot;&quot;;&quot;&quot;;(IF([$Walidacja.A26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30]=&quot;&quot;;&quot;&quot;;(IF([$Walidacja.A26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31]=&quot;&quot;;&quot;&quot;;(IF([$Walidacja.A26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32]=&quot;&quot;;&quot;&quot;;(IF([$Walidacja.A26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33]=&quot;&quot;;&quot;&quot;;(IF([$Walidacja.A26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34]=&quot;&quot;;&quot;&quot;;(IF([$Walidacja.A26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35]=&quot;&quot;;&quot;&quot;;(IF([$Walidacja.A26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36]=&quot;&quot;;&quot;&quot;;(IF([$Walidacja.A26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37]=&quot;&quot;;&quot;&quot;;(IF([$Walidacja.A26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38]=&quot;&quot;;&quot;&quot;;(IF([$Walidacja.A26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39]=&quot;&quot;;&quot;&quot;;(IF([$Walidacja.A26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40]=&quot;&quot;;&quot;&quot;;(IF([$Walidacja.A26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41]=&quot;&quot;;&quot;&quot;;(IF([$Walidacja.A26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42]=&quot;&quot;;&quot;&quot;;(IF([$Walidacja.A26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43]=&quot;&quot;;&quot;&quot;;(IF([$Walidacja.A26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44]=&quot;&quot;;&quot;&quot;;(IF([$Walidacja.A26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45]=&quot;&quot;;&quot;&quot;;(IF([$Walidacja.A26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46]=&quot;&quot;;&quot;&quot;;(IF([$Walidacja.A26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47]=&quot;&quot;;&quot;&quot;;(IF([$Walidacja.A26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48]=&quot;&quot;;&quot;&quot;;(IF([$Walidacja.A26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49]=&quot;&quot;;&quot;&quot;;(IF([$Walidacja.A26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50]=&quot;&quot;;&quot;&quot;;(IF([$Walidacja.A26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51]=&quot;&quot;;&quot;&quot;;(IF([$Walidacja.A26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52]=&quot;&quot;;&quot;&quot;;(IF([$Walidacja.A26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53]=&quot;&quot;;&quot;&quot;;(IF([$Walidacja.A26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54]=&quot;&quot;;&quot;&quot;;(IF([$Walidacja.A26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55]=&quot;&quot;;&quot;&quot;;(IF([$Walidacja.A26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56]=&quot;&quot;;&quot;&quot;;(IF([$Walidacja.A26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57]=&quot;&quot;;&quot;&quot;;(IF([$Walidacja.A26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58]=&quot;&quot;;&quot;&quot;;(IF([$Walidacja.A26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59]=&quot;&quot;;&quot;&quot;;(IF([$Walidacja.A26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60]=&quot;&quot;;&quot;&quot;;(IF([$Walidacja.A26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61]=&quot;&quot;;&quot;&quot;;(IF([$Walidacja.A26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62]=&quot;&quot;;&quot;&quot;;(IF([$Walidacja.A26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63]=&quot;&quot;;&quot;&quot;;(IF([$Walidacja.A26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64]=&quot;&quot;;&quot;&quot;;(IF([$Walidacja.A26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65]=&quot;&quot;;&quot;&quot;;(IF([$Walidacja.A26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66]=&quot;&quot;;&quot;&quot;;(IF([$Walidacja.A26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67]=&quot;&quot;;&quot;&quot;;(IF([$Walidacja.A26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68]=&quot;&quot;;&quot;&quot;;(IF([$Walidacja.A26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69]=&quot;&quot;;&quot;&quot;;(IF([$Walidacja.A26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70]=&quot;&quot;;&quot;&quot;;(IF([$Walidacja.A26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71]=&quot;&quot;;&quot;&quot;;(IF([$Walidacja.A26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72]=&quot;&quot;;&quot;&quot;;(IF([$Walidacja.A26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73]=&quot;&quot;;&quot;&quot;;(IF([$Walidacja.A26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74]=&quot;&quot;;&quot;&quot;;(IF([$Walidacja.A26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75]=&quot;&quot;;&quot;&quot;;(IF([$Walidacja.A26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76]=&quot;&quot;;&quot;&quot;;(IF([$Walidacja.A26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77]=&quot;&quot;;&quot;&quot;;(IF([$Walidacja.A26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78]=&quot;&quot;;&quot;&quot;;(IF([$Walidacja.A26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79]=&quot;&quot;;&quot;&quot;;(IF([$Walidacja.A26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80]=&quot;&quot;;&quot;&quot;;(IF([$Walidacja.A26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81]=&quot;&quot;;&quot;&quot;;(IF([$Walidacja.A26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82]=&quot;&quot;;&quot;&quot;;(IF([$Walidacja.A26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83]=&quot;&quot;;&quot;&quot;;(IF([$Walidacja.A26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84]=&quot;&quot;;&quot;&quot;;(IF([$Walidacja.A26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85]=&quot;&quot;;&quot;&quot;;(IF([$Walidacja.A26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86]=&quot;&quot;;&quot;&quot;;(IF([$Walidacja.A26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87]=&quot;&quot;;&quot;&quot;;(IF([$Walidacja.A26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88]=&quot;&quot;;&quot;&quot;;(IF([$Walidacja.A26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89]=&quot;&quot;;&quot;&quot;;(IF([$Walidacja.A26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90]=&quot;&quot;;&quot;&quot;;(IF([$Walidacja.A26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91]=&quot;&quot;;&quot;&quot;;(IF([$Walidacja.A26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92]=&quot;&quot;;&quot;&quot;;(IF([$Walidacja.A26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93]=&quot;&quot;;&quot;&quot;;(IF([$Walidacja.A26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94]=&quot;&quot;;&quot;&quot;;(IF([$Walidacja.A26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95]=&quot;&quot;;&quot;&quot;;(IF([$Walidacja.A26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96]=&quot;&quot;;&quot;&quot;;(IF([$Walidacja.A26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97]=&quot;&quot;;&quot;&quot;;(IF([$Walidacja.A26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98]=&quot;&quot;;&quot;&quot;;(IF([$Walidacja.A26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699]=&quot;&quot;;&quot;&quot;;(IF([$Walidacja.A26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00]=&quot;&quot;;&quot;&quot;;(IF([$Walidacja.A27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01]=&quot;&quot;;&quot;&quot;;(IF([$Walidacja.A27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02]=&quot;&quot;;&quot;&quot;;(IF([$Walidacja.A27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03]=&quot;&quot;;&quot;&quot;;(IF([$Walidacja.A27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04]=&quot;&quot;;&quot;&quot;;(IF([$Walidacja.A27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05]=&quot;&quot;;&quot;&quot;;(IF([$Walidacja.A27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06]=&quot;&quot;;&quot;&quot;;(IF([$Walidacja.A27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07]=&quot;&quot;;&quot;&quot;;(IF([$Walidacja.A27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08]=&quot;&quot;;&quot;&quot;;(IF([$Walidacja.A27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09]=&quot;&quot;;&quot;&quot;;(IF([$Walidacja.A27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10]=&quot;&quot;;&quot;&quot;;(IF([$Walidacja.A27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11]=&quot;&quot;;&quot;&quot;;(IF([$Walidacja.A27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12]=&quot;&quot;;&quot;&quot;;(IF([$Walidacja.A27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13]=&quot;&quot;;&quot;&quot;;(IF([$Walidacja.A27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14]=&quot;&quot;;&quot;&quot;;(IF([$Walidacja.A27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15]=&quot;&quot;;&quot;&quot;;(IF([$Walidacja.A27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16]=&quot;&quot;;&quot;&quot;;(IF([$Walidacja.A27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17]=&quot;&quot;;&quot;&quot;;(IF([$Walidacja.A27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18]=&quot;&quot;;&quot;&quot;;(IF([$Walidacja.A27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19]=&quot;&quot;;&quot;&quot;;(IF([$Walidacja.A27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20]=&quot;&quot;;&quot;&quot;;(IF([$Walidacja.A27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21]=&quot;&quot;;&quot;&quot;;(IF([$Walidacja.A27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22]=&quot;&quot;;&quot;&quot;;(IF([$Walidacja.A27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23]=&quot;&quot;;&quot;&quot;;(IF([$Walidacja.A27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24]=&quot;&quot;;&quot;&quot;;(IF([$Walidacja.A27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25]=&quot;&quot;;&quot;&quot;;(IF([$Walidacja.A27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26]=&quot;&quot;;&quot;&quot;;(IF([$Walidacja.A27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27]=&quot;&quot;;&quot;&quot;;(IF([$Walidacja.A27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28]=&quot;&quot;;&quot;&quot;;(IF([$Walidacja.A27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29]=&quot;&quot;;&quot;&quot;;(IF([$Walidacja.A27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30]=&quot;&quot;;&quot;&quot;;(IF([$Walidacja.A27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31]=&quot;&quot;;&quot;&quot;;(IF([$Walidacja.A27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32]=&quot;&quot;;&quot;&quot;;(IF([$Walidacja.A27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33]=&quot;&quot;;&quot;&quot;;(IF([$Walidacja.A27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34]=&quot;&quot;;&quot;&quot;;(IF([$Walidacja.A27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35]=&quot;&quot;;&quot;&quot;;(IF([$Walidacja.A27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36]=&quot;&quot;;&quot;&quot;;(IF([$Walidacja.A27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37]=&quot;&quot;;&quot;&quot;;(IF([$Walidacja.A27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38]=&quot;&quot;;&quot;&quot;;(IF([$Walidacja.A27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39]=&quot;&quot;;&quot;&quot;;(IF([$Walidacja.A27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40]=&quot;&quot;;&quot;&quot;;(IF([$Walidacja.A27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41]=&quot;&quot;;&quot;&quot;;(IF([$Walidacja.A27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42]=&quot;&quot;;&quot;&quot;;(IF([$Walidacja.A27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43]=&quot;&quot;;&quot;&quot;;(IF([$Walidacja.A27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44]=&quot;&quot;;&quot;&quot;;(IF([$Walidacja.A27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45]=&quot;&quot;;&quot;&quot;;(IF([$Walidacja.A27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46]=&quot;&quot;;&quot;&quot;;(IF([$Walidacja.A27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47]=&quot;&quot;;&quot;&quot;;(IF([$Walidacja.A27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48]=&quot;&quot;;&quot;&quot;;(IF([$Walidacja.A27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49]=&quot;&quot;;&quot;&quot;;(IF([$Walidacja.A27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50]=&quot;&quot;;&quot;&quot;;(IF([$Walidacja.A27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51]=&quot;&quot;;&quot;&quot;;(IF([$Walidacja.A27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52]=&quot;&quot;;&quot;&quot;;(IF([$Walidacja.A27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53]=&quot;&quot;;&quot;&quot;;(IF([$Walidacja.A27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54]=&quot;&quot;;&quot;&quot;;(IF([$Walidacja.A27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55]=&quot;&quot;;&quot;&quot;;(IF([$Walidacja.A27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56]=&quot;&quot;;&quot;&quot;;(IF([$Walidacja.A27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57]=&quot;&quot;;&quot;&quot;;(IF([$Walidacja.A27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58]=&quot;&quot;;&quot;&quot;;(IF([$Walidacja.A27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59]=&quot;&quot;;&quot;&quot;;(IF([$Walidacja.A27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60]=&quot;&quot;;&quot;&quot;;(IF([$Walidacja.A27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61]=&quot;&quot;;&quot;&quot;;(IF([$Walidacja.A27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62]=&quot;&quot;;&quot;&quot;;(IF([$Walidacja.A27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63]=&quot;&quot;;&quot;&quot;;(IF([$Walidacja.A27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64]=&quot;&quot;;&quot;&quot;;(IF([$Walidacja.A27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65]=&quot;&quot;;&quot;&quot;;(IF([$Walidacja.A27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66]=&quot;&quot;;&quot;&quot;;(IF([$Walidacja.A27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67]=&quot;&quot;;&quot;&quot;;(IF([$Walidacja.A27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68]=&quot;&quot;;&quot;&quot;;(IF([$Walidacja.A27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69]=&quot;&quot;;&quot;&quot;;(IF([$Walidacja.A27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70]=&quot;&quot;;&quot;&quot;;(IF([$Walidacja.A27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71]=&quot;&quot;;&quot;&quot;;(IF([$Walidacja.A27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72]=&quot;&quot;;&quot;&quot;;(IF([$Walidacja.A27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73]=&quot;&quot;;&quot;&quot;;(IF([$Walidacja.A27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74]=&quot;&quot;;&quot;&quot;;(IF([$Walidacja.A27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75]=&quot;&quot;;&quot;&quot;;(IF([$Walidacja.A27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76]=&quot;&quot;;&quot;&quot;;(IF([$Walidacja.A27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77]=&quot;&quot;;&quot;&quot;;(IF([$Walidacja.A27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78]=&quot;&quot;;&quot;&quot;;(IF([$Walidacja.A27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79]=&quot;&quot;;&quot;&quot;;(IF([$Walidacja.A27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80]=&quot;&quot;;&quot;&quot;;(IF([$Walidacja.A27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81]=&quot;&quot;;&quot;&quot;;(IF([$Walidacja.A27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82]=&quot;&quot;;&quot;&quot;;(IF([$Walidacja.A27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83]=&quot;&quot;;&quot;&quot;;(IF([$Walidacja.A27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84]=&quot;&quot;;&quot;&quot;;(IF([$Walidacja.A27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85]=&quot;&quot;;&quot;&quot;;(IF([$Walidacja.A27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86]=&quot;&quot;;&quot;&quot;;(IF([$Walidacja.A27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87]=&quot;&quot;;&quot;&quot;;(IF([$Walidacja.A27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88]=&quot;&quot;;&quot;&quot;;(IF([$Walidacja.A27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89]=&quot;&quot;;&quot;&quot;;(IF([$Walidacja.A27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90]=&quot;&quot;;&quot;&quot;;(IF([$Walidacja.A27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91]=&quot;&quot;;&quot;&quot;;(IF([$Walidacja.A27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92]=&quot;&quot;;&quot;&quot;;(IF([$Walidacja.A27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93]=&quot;&quot;;&quot;&quot;;(IF([$Walidacja.A27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94]=&quot;&quot;;&quot;&quot;;(IF([$Walidacja.A27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95]=&quot;&quot;;&quot;&quot;;(IF([$Walidacja.A27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96]=&quot;&quot;;&quot;&quot;;(IF([$Walidacja.A27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97]=&quot;&quot;;&quot;&quot;;(IF([$Walidacja.A27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98]=&quot;&quot;;&quot;&quot;;(IF([$Walidacja.A27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799]=&quot;&quot;;&quot;&quot;;(IF([$Walidacja.A27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00]=&quot;&quot;;&quot;&quot;;(IF([$Walidacja.A28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01]=&quot;&quot;;&quot;&quot;;(IF([$Walidacja.A28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02]=&quot;&quot;;&quot;&quot;;(IF([$Walidacja.A28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03]=&quot;&quot;;&quot;&quot;;(IF([$Walidacja.A28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04]=&quot;&quot;;&quot;&quot;;(IF([$Walidacja.A28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05]=&quot;&quot;;&quot;&quot;;(IF([$Walidacja.A28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06]=&quot;&quot;;&quot;&quot;;(IF([$Walidacja.A28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07]=&quot;&quot;;&quot;&quot;;(IF([$Walidacja.A28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08]=&quot;&quot;;&quot;&quot;;(IF([$Walidacja.A28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09]=&quot;&quot;;&quot;&quot;;(IF([$Walidacja.A28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10]=&quot;&quot;;&quot;&quot;;(IF([$Walidacja.A28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11]=&quot;&quot;;&quot;&quot;;(IF([$Walidacja.A28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12]=&quot;&quot;;&quot;&quot;;(IF([$Walidacja.A28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13]=&quot;&quot;;&quot;&quot;;(IF([$Walidacja.A28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14]=&quot;&quot;;&quot;&quot;;(IF([$Walidacja.A28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15]=&quot;&quot;;&quot;&quot;;(IF([$Walidacja.A28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16]=&quot;&quot;;&quot;&quot;;(IF([$Walidacja.A28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17]=&quot;&quot;;&quot;&quot;;(IF([$Walidacja.A28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18]=&quot;&quot;;&quot;&quot;;(IF([$Walidacja.A28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19]=&quot;&quot;;&quot;&quot;;(IF([$Walidacja.A28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20]=&quot;&quot;;&quot;&quot;;(IF([$Walidacja.A28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21]=&quot;&quot;;&quot;&quot;;(IF([$Walidacja.A28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22]=&quot;&quot;;&quot;&quot;;(IF([$Walidacja.A28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23]=&quot;&quot;;&quot;&quot;;(IF([$Walidacja.A28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24]=&quot;&quot;;&quot;&quot;;(IF([$Walidacja.A28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25]=&quot;&quot;;&quot;&quot;;(IF([$Walidacja.A28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26]=&quot;&quot;;&quot;&quot;;(IF([$Walidacja.A28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27]=&quot;&quot;;&quot;&quot;;(IF([$Walidacja.A28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28]=&quot;&quot;;&quot;&quot;;(IF([$Walidacja.A28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29]=&quot;&quot;;&quot;&quot;;(IF([$Walidacja.A28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30]=&quot;&quot;;&quot;&quot;;(IF([$Walidacja.A28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31]=&quot;&quot;;&quot;&quot;;(IF([$Walidacja.A28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32]=&quot;&quot;;&quot;&quot;;(IF([$Walidacja.A28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33]=&quot;&quot;;&quot;&quot;;(IF([$Walidacja.A28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34]=&quot;&quot;;&quot;&quot;;(IF([$Walidacja.A28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35]=&quot;&quot;;&quot;&quot;;(IF([$Walidacja.A28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36]=&quot;&quot;;&quot;&quot;;(IF([$Walidacja.A28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37]=&quot;&quot;;&quot;&quot;;(IF([$Walidacja.A28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38]=&quot;&quot;;&quot;&quot;;(IF([$Walidacja.A28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39]=&quot;&quot;;&quot;&quot;;(IF([$Walidacja.A28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40]=&quot;&quot;;&quot;&quot;;(IF([$Walidacja.A28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41]=&quot;&quot;;&quot;&quot;;(IF([$Walidacja.A28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42]=&quot;&quot;;&quot;&quot;;(IF([$Walidacja.A28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43]=&quot;&quot;;&quot;&quot;;(IF([$Walidacja.A28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44]=&quot;&quot;;&quot;&quot;;(IF([$Walidacja.A28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45]=&quot;&quot;;&quot;&quot;;(IF([$Walidacja.A28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46]=&quot;&quot;;&quot;&quot;;(IF([$Walidacja.A28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47]=&quot;&quot;;&quot;&quot;;(IF([$Walidacja.A28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48]=&quot;&quot;;&quot;&quot;;(IF([$Walidacja.A28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49]=&quot;&quot;;&quot;&quot;;(IF([$Walidacja.A28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50]=&quot;&quot;;&quot;&quot;;(IF([$Walidacja.A28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51]=&quot;&quot;;&quot;&quot;;(IF([$Walidacja.A28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52]=&quot;&quot;;&quot;&quot;;(IF([$Walidacja.A28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53]=&quot;&quot;;&quot;&quot;;(IF([$Walidacja.A28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54]=&quot;&quot;;&quot;&quot;;(IF([$Walidacja.A28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55]=&quot;&quot;;&quot;&quot;;(IF([$Walidacja.A28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56]=&quot;&quot;;&quot;&quot;;(IF([$Walidacja.A28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57]=&quot;&quot;;&quot;&quot;;(IF([$Walidacja.A28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58]=&quot;&quot;;&quot;&quot;;(IF([$Walidacja.A28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59]=&quot;&quot;;&quot;&quot;;(IF([$Walidacja.A28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60]=&quot;&quot;;&quot;&quot;;(IF([$Walidacja.A28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61]=&quot;&quot;;&quot;&quot;;(IF([$Walidacja.A28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62]=&quot;&quot;;&quot;&quot;;(IF([$Walidacja.A28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63]=&quot;&quot;;&quot;&quot;;(IF([$Walidacja.A28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64]=&quot;&quot;;&quot;&quot;;(IF([$Walidacja.A28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65]=&quot;&quot;;&quot;&quot;;(IF([$Walidacja.A28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66]=&quot;&quot;;&quot;&quot;;(IF([$Walidacja.A28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67]=&quot;&quot;;&quot;&quot;;(IF([$Walidacja.A28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68]=&quot;&quot;;&quot;&quot;;(IF([$Walidacja.A28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69]=&quot;&quot;;&quot;&quot;;(IF([$Walidacja.A28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70]=&quot;&quot;;&quot;&quot;;(IF([$Walidacja.A28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71]=&quot;&quot;;&quot;&quot;;(IF([$Walidacja.A28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72]=&quot;&quot;;&quot;&quot;;(IF([$Walidacja.A28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73]=&quot;&quot;;&quot;&quot;;(IF([$Walidacja.A28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74]=&quot;&quot;;&quot;&quot;;(IF([$Walidacja.A28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75]=&quot;&quot;;&quot;&quot;;(IF([$Walidacja.A28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76]=&quot;&quot;;&quot;&quot;;(IF([$Walidacja.A28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77]=&quot;&quot;;&quot;&quot;;(IF([$Walidacja.A28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78]=&quot;&quot;;&quot;&quot;;(IF([$Walidacja.A28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79]=&quot;&quot;;&quot;&quot;;(IF([$Walidacja.A28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80]=&quot;&quot;;&quot;&quot;;(IF([$Walidacja.A28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81]=&quot;&quot;;&quot;&quot;;(IF([$Walidacja.A28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82]=&quot;&quot;;&quot;&quot;;(IF([$Walidacja.A28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83]=&quot;&quot;;&quot;&quot;;(IF([$Walidacja.A28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84]=&quot;&quot;;&quot;&quot;;(IF([$Walidacja.A28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85]=&quot;&quot;;&quot;&quot;;(IF([$Walidacja.A28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86]=&quot;&quot;;&quot;&quot;;(IF([$Walidacja.A28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87]=&quot;&quot;;&quot;&quot;;(IF([$Walidacja.A28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88]=&quot;&quot;;&quot;&quot;;(IF([$Walidacja.A28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89]=&quot;&quot;;&quot;&quot;;(IF([$Walidacja.A28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90]=&quot;&quot;;&quot;&quot;;(IF([$Walidacja.A28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91]=&quot;&quot;;&quot;&quot;;(IF([$Walidacja.A28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92]=&quot;&quot;;&quot;&quot;;(IF([$Walidacja.A28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93]=&quot;&quot;;&quot;&quot;;(IF([$Walidacja.A28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94]=&quot;&quot;;&quot;&quot;;(IF([$Walidacja.A28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95]=&quot;&quot;;&quot;&quot;;(IF([$Walidacja.A28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96]=&quot;&quot;;&quot;&quot;;(IF([$Walidacja.A28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97]=&quot;&quot;;&quot;&quot;;(IF([$Walidacja.A28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98]=&quot;&quot;;&quot;&quot;;(IF([$Walidacja.A28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899]=&quot;&quot;;&quot;&quot;;(IF([$Walidacja.A28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00]=&quot;&quot;;&quot;&quot;;(IF([$Walidacja.A29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01]=&quot;&quot;;&quot;&quot;;(IF([$Walidacja.A29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02]=&quot;&quot;;&quot;&quot;;(IF([$Walidacja.A29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03]=&quot;&quot;;&quot;&quot;;(IF([$Walidacja.A29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04]=&quot;&quot;;&quot;&quot;;(IF([$Walidacja.A29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05]=&quot;&quot;;&quot;&quot;;(IF([$Walidacja.A29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06]=&quot;&quot;;&quot;&quot;;(IF([$Walidacja.A29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07]=&quot;&quot;;&quot;&quot;;(IF([$Walidacja.A290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08]=&quot;&quot;;&quot;&quot;;(IF([$Walidacja.A290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09]=&quot;&quot;;&quot;&quot;;(IF([$Walidacja.A290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10]=&quot;&quot;;&quot;&quot;;(IF([$Walidacja.A291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11]=&quot;&quot;;&quot;&quot;;(IF([$Walidacja.A291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12]=&quot;&quot;;&quot;&quot;;(IF([$Walidacja.A291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13]=&quot;&quot;;&quot;&quot;;(IF([$Walidacja.A291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14]=&quot;&quot;;&quot;&quot;;(IF([$Walidacja.A291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15]=&quot;&quot;;&quot;&quot;;(IF([$Walidacja.A291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16]=&quot;&quot;;&quot;&quot;;(IF([$Walidacja.A291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17]=&quot;&quot;;&quot;&quot;;(IF([$Walidacja.A291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18]=&quot;&quot;;&quot;&quot;;(IF([$Walidacja.A291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19]=&quot;&quot;;&quot;&quot;;(IF([$Walidacja.A291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20]=&quot;&quot;;&quot;&quot;;(IF([$Walidacja.A292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21]=&quot;&quot;;&quot;&quot;;(IF([$Walidacja.A292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22]=&quot;&quot;;&quot;&quot;;(IF([$Walidacja.A292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23]=&quot;&quot;;&quot;&quot;;(IF([$Walidacja.A292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24]=&quot;&quot;;&quot;&quot;;(IF([$Walidacja.A292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25]=&quot;&quot;;&quot;&quot;;(IF([$Walidacja.A292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26]=&quot;&quot;;&quot;&quot;;(IF([$Walidacja.A292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27]=&quot;&quot;;&quot;&quot;;(IF([$Walidacja.A292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28]=&quot;&quot;;&quot;&quot;;(IF([$Walidacja.A292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29]=&quot;&quot;;&quot;&quot;;(IF([$Walidacja.A292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30]=&quot;&quot;;&quot;&quot;;(IF([$Walidacja.A293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31]=&quot;&quot;;&quot;&quot;;(IF([$Walidacja.A293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32]=&quot;&quot;;&quot;&quot;;(IF([$Walidacja.A293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33]=&quot;&quot;;&quot;&quot;;(IF([$Walidacja.A293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34]=&quot;&quot;;&quot;&quot;;(IF([$Walidacja.A293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35]=&quot;&quot;;&quot;&quot;;(IF([$Walidacja.A293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36]=&quot;&quot;;&quot;&quot;;(IF([$Walidacja.A293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37]=&quot;&quot;;&quot;&quot;;(IF([$Walidacja.A293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38]=&quot;&quot;;&quot;&quot;;(IF([$Walidacja.A293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39]=&quot;&quot;;&quot;&quot;;(IF([$Walidacja.A293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40]=&quot;&quot;;&quot;&quot;;(IF([$Walidacja.A294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41]=&quot;&quot;;&quot;&quot;;(IF([$Walidacja.A294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42]=&quot;&quot;;&quot;&quot;;(IF([$Walidacja.A294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43]=&quot;&quot;;&quot;&quot;;(IF([$Walidacja.A294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44]=&quot;&quot;;&quot;&quot;;(IF([$Walidacja.A294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45]=&quot;&quot;;&quot;&quot;;(IF([$Walidacja.A294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46]=&quot;&quot;;&quot;&quot;;(IF([$Walidacja.A294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47]=&quot;&quot;;&quot;&quot;;(IF([$Walidacja.A294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48]=&quot;&quot;;&quot;&quot;;(IF([$Walidacja.A294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49]=&quot;&quot;;&quot;&quot;;(IF([$Walidacja.A294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50]=&quot;&quot;;&quot;&quot;;(IF([$Walidacja.A295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51]=&quot;&quot;;&quot;&quot;;(IF([$Walidacja.A295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52]=&quot;&quot;;&quot;&quot;;(IF([$Walidacja.A295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53]=&quot;&quot;;&quot;&quot;;(IF([$Walidacja.A295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54]=&quot;&quot;;&quot;&quot;;(IF([$Walidacja.A295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55]=&quot;&quot;;&quot;&quot;;(IF([$Walidacja.A295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56]=&quot;&quot;;&quot;&quot;;(IF([$Walidacja.A295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57]=&quot;&quot;;&quot;&quot;;(IF([$Walidacja.A295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58]=&quot;&quot;;&quot;&quot;;(IF([$Walidacja.A295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59]=&quot;&quot;;&quot;&quot;;(IF([$Walidacja.A295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60]=&quot;&quot;;&quot;&quot;;(IF([$Walidacja.A296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61]=&quot;&quot;;&quot;&quot;;(IF([$Walidacja.A296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62]=&quot;&quot;;&quot;&quot;;(IF([$Walidacja.A296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63]=&quot;&quot;;&quot;&quot;;(IF([$Walidacja.A296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64]=&quot;&quot;;&quot;&quot;;(IF([$Walidacja.A296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65]=&quot;&quot;;&quot;&quot;;(IF([$Walidacja.A296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66]=&quot;&quot;;&quot;&quot;;(IF([$Walidacja.A296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67]=&quot;&quot;;&quot;&quot;;(IF([$Walidacja.A296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68]=&quot;&quot;;&quot;&quot;;(IF([$Walidacja.A296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69]=&quot;&quot;;&quot;&quot;;(IF([$Walidacja.A296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70]=&quot;&quot;;&quot;&quot;;(IF([$Walidacja.A297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71]=&quot;&quot;;&quot;&quot;;(IF([$Walidacja.A297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72]=&quot;&quot;;&quot;&quot;;(IF([$Walidacja.A297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73]=&quot;&quot;;&quot;&quot;;(IF([$Walidacja.A297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74]=&quot;&quot;;&quot;&quot;;(IF([$Walidacja.A297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75]=&quot;&quot;;&quot;&quot;;(IF([$Walidacja.A297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76]=&quot;&quot;;&quot;&quot;;(IF([$Walidacja.A297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77]=&quot;&quot;;&quot;&quot;;(IF([$Walidacja.A297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78]=&quot;&quot;;&quot;&quot;;(IF([$Walidacja.A297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79]=&quot;&quot;;&quot;&quot;;(IF([$Walidacja.A297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80]=&quot;&quot;;&quot;&quot;;(IF([$Walidacja.A298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81]=&quot;&quot;;&quot;&quot;;(IF([$Walidacja.A298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82]=&quot;&quot;;&quot;&quot;;(IF([$Walidacja.A298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83]=&quot;&quot;;&quot;&quot;;(IF([$Walidacja.A298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84]=&quot;&quot;;&quot;&quot;;(IF([$Walidacja.A298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85]=&quot;&quot;;&quot;&quot;;(IF([$Walidacja.A298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86]=&quot;&quot;;&quot;&quot;;(IF([$Walidacja.A298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87]=&quot;&quot;;&quot;&quot;;(IF([$Walidacja.A298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88]=&quot;&quot;;&quot;&quot;;(IF([$Walidacja.A298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89]=&quot;&quot;;&quot;&quot;;(IF([$Walidacja.A298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90]=&quot;&quot;;&quot;&quot;;(IF([$Walidacja.A299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91]=&quot;&quot;;&quot;&quot;;(IF([$Walidacja.A299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92]=&quot;&quot;;&quot;&quot;;(IF([$Walidacja.A299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93]=&quot;&quot;;&quot;&quot;;(IF([$Walidacja.A299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94]=&quot;&quot;;&quot;&quot;;(IF([$Walidacja.A299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95]=&quot;&quot;;&quot;&quot;;(IF([$Walidacja.A299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96]=&quot;&quot;;&quot;&quot;;(IF([$Walidacja.A299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97]=&quot;&quot;;&quot;&quot;;(IF([$Walidacja.A2997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98]=&quot;&quot;;&quot;&quot;;(IF([$Walidacja.A2998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2999]=&quot;&quot;;&quot;&quot;;(IF([$Walidacja.A2999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00]=&quot;&quot;;&quot;&quot;;(IF([$Walidacja.A3000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01]=&quot;&quot;;&quot;&quot;;(IF([$Walidacja.A3001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02]=&quot;&quot;;&quot;&quot;;(IF([$Walidacja.A3002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03]=&quot;&quot;;&quot;&quot;;(IF([$Walidacja.A3003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04]=&quot;&quot;;&quot;&quot;;(IF([$Walidacja.A3004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05]=&quot;&quot;;&quot;&quot;;(IF([$Walidacja.A3005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06]=&quot;&quot;;&quot;&quot;;(IF([$Walidacja.A3006];&quot;Poprawny&quot;;&quot;Niepoprawny&quot;)))">
            <text:p/>
          </table:table-cell>
          <table:table-cell table:number-columns-repeated="1021"/>
        </table:table-row>
        <table:table-row table:style-name="ro1">
          <table:table-cell table:style-name="ce8"/>
          <table:table-cell table:style-name="ce14" table:content-validation-name="val1"/>
          <table:table-cell table:style-name="ce17" table:formula="of:=IF([$Walidacja.A3007]=&quot;&quot;;&quot;&quot;;(IF([$Walidacja.A3007];&quot;Poprawny&quot;;&quot;Niepoprawny&quot;)))">
            <text:p/>
          </table:table-cell>
          <table:table-cell table:number-columns-repeated="1021"/>
        </table:table-row>
        <table:table-row table:style-name="ro1" table:number-rows-repeated="1045553">
          <table:table-cell/>
          <table:table-cell table:content-validation-name="val1"/>
          <table:table-cell table:number-columns-repeated="1022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calcext:conditional-formats>
          <calcext:conditional-format calcext:target-range-address="'Zgłoszenie Pacjenta'.C16:'Zgłoszenie Pacjenta'.C1048576">
            <calcext:condition calcext:apply-style-name="ConditionalStyle_2" calcext:value="=&quot;Niepoprawny&quot;" calcext:base-cell-address="'Zgłoszenie Pacjenta'.C16"/>
            <calcext:condition calcext:apply-style-name="ConditionalStyle_1" calcext:value="=&quot;Poprawny&quot;" calcext:base-cell-address="'Zgłoszenie Pacjenta'.C16"/>
          </calcext:conditional-format>
        </calcext:conditional-formats>
      </table:table>
      <table:table table:name="Walidacja" table:style-name="ta2" table:protected="true">
        <loext:table-protection/>
        <table:table-column table:style-name="co6" table:visibility="collapse" table:default-cell-style-name="Default"/>
        <table:table-column table:style-name="co5" table:number-columns-repeated="1023" table:default-cell-style-name="Default"/>
        <table:table-row table:style-name="ro1">
          <table:table-cell table:number-matrix-columns-spanned="1" table:number-matrix-rows-spanned="1" table:formula="of:=IF([$'Zgłoszenie Pacjenta'.A16]=&quot;&quot;;&quot;&quot;;SPRAWDZ_PESEL([$'Zgłoszenie Pacjenta'.A16]))">
            <text:p/>
          </table:table-cell>
          <table:table-cell/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1">
          <table:table-cell table:number-matrix-columns-spanned="1" table:number-matrix-rows-spanned="1" table:formula="of:=IF([$'Zgłoszenie Pacjenta'.A17]=&quot;&quot;;&quot;&quot;;SPRAWDZ_PESEL([$'Zgłoszenie Pacjenta'.A17]))">
            <text:p/>
          </table:table-cell>
          <table:table-cell/>
          <table:table-cell office:value-type="string" calcext:value-type="string">
            <text:p>Nie</text:p>
          </table:table-cell>
          <table:table-cell table:number-columns-repeated="1021"/>
        </table:table-row>
        <table:table-row table:style-name="ro1">
          <table:table-cell table:number-matrix-columns-spanned="1" table:number-matrix-rows-spanned="1" table:formula="of:=IF([$'Zgłoszenie Pacjenta'.A18]=&quot;&quot;;&quot;&quot;;SPRAWDZ_PESEL([$'Zgłoszenie Pacjenta'.A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]=&quot;&quot;;&quot;&quot;;SPRAWDZ_PESEL([$'Zgłoszenie Pacjenta'.A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]=&quot;&quot;;&quot;&quot;;SPRAWDZ_PESEL([$'Zgłoszenie Pacjenta'.A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]=&quot;&quot;;&quot;&quot;;SPRAWDZ_PESEL([$'Zgłoszenie Pacjenta'.A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]=&quot;&quot;;&quot;&quot;;SPRAWDZ_PESEL([$'Zgłoszenie Pacjenta'.A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]=&quot;&quot;;&quot;&quot;;SPRAWDZ_PESEL([$'Zgłoszenie Pacjenta'.A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]=&quot;&quot;;&quot;&quot;;SPRAWDZ_PESEL([$'Zgłoszenie Pacjenta'.A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]=&quot;&quot;;&quot;&quot;;SPRAWDZ_PESEL([$'Zgłoszenie Pacjenta'.A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]=&quot;&quot;;&quot;&quot;;SPRAWDZ_PESEL([$'Zgłoszenie Pacjenta'.A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]=&quot;&quot;;&quot;&quot;;SPRAWDZ_PESEL([$'Zgłoszenie Pacjenta'.A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]=&quot;&quot;;&quot;&quot;;SPRAWDZ_PESEL([$'Zgłoszenie Pacjenta'.A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]=&quot;&quot;;&quot;&quot;;SPRAWDZ_PESEL([$'Zgłoszenie Pacjenta'.A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]=&quot;&quot;;&quot;&quot;;SPRAWDZ_PESEL([$'Zgłoszenie Pacjenta'.A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]=&quot;&quot;;&quot;&quot;;SPRAWDZ_PESEL([$'Zgłoszenie Pacjenta'.A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]=&quot;&quot;;&quot;&quot;;SPRAWDZ_PESEL([$'Zgłoszenie Pacjenta'.A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]=&quot;&quot;;&quot;&quot;;SPRAWDZ_PESEL([$'Zgłoszenie Pacjenta'.A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]=&quot;&quot;;&quot;&quot;;SPRAWDZ_PESEL([$'Zgłoszenie Pacjenta'.A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]=&quot;&quot;;&quot;&quot;;SPRAWDZ_PESEL([$'Zgłoszenie Pacjenta'.A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6]=&quot;&quot;;&quot;&quot;;SPRAWDZ_PESEL([$'Zgłoszenie Pacjenta'.A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7]=&quot;&quot;;&quot;&quot;;SPRAWDZ_PESEL([$'Zgłoszenie Pacjenta'.A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8]=&quot;&quot;;&quot;&quot;;SPRAWDZ_PESEL([$'Zgłoszenie Pacjenta'.A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9]=&quot;&quot;;&quot;&quot;;SPRAWDZ_PESEL([$'Zgłoszenie Pacjenta'.A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0]=&quot;&quot;;&quot;&quot;;SPRAWDZ_PESEL([$'Zgłoszenie Pacjenta'.A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1]=&quot;&quot;;&quot;&quot;;SPRAWDZ_PESEL([$'Zgłoszenie Pacjenta'.A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2]=&quot;&quot;;&quot;&quot;;SPRAWDZ_PESEL([$'Zgłoszenie Pacjenta'.A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3]=&quot;&quot;;&quot;&quot;;SPRAWDZ_PESEL([$'Zgłoszenie Pacjenta'.A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4]=&quot;&quot;;&quot;&quot;;SPRAWDZ_PESEL([$'Zgłoszenie Pacjenta'.A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5]=&quot;&quot;;&quot;&quot;;SPRAWDZ_PESEL([$'Zgłoszenie Pacjenta'.A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6]=&quot;&quot;;&quot;&quot;;SPRAWDZ_PESEL([$'Zgłoszenie Pacjenta'.A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7]=&quot;&quot;;&quot;&quot;;SPRAWDZ_PESEL([$'Zgłoszenie Pacjenta'.A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8]=&quot;&quot;;&quot;&quot;;SPRAWDZ_PESEL([$'Zgłoszenie Pacjenta'.A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9]=&quot;&quot;;&quot;&quot;;SPRAWDZ_PESEL([$'Zgłoszenie Pacjenta'.A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0]=&quot;&quot;;&quot;&quot;;SPRAWDZ_PESEL([$'Zgłoszenie Pacjenta'.A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1]=&quot;&quot;;&quot;&quot;;SPRAWDZ_PESEL([$'Zgłoszenie Pacjenta'.A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2]=&quot;&quot;;&quot;&quot;;SPRAWDZ_PESEL([$'Zgłoszenie Pacjenta'.A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3]=&quot;&quot;;&quot;&quot;;SPRAWDZ_PESEL([$'Zgłoszenie Pacjenta'.A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4]=&quot;&quot;;&quot;&quot;;SPRAWDZ_PESEL([$'Zgłoszenie Pacjenta'.A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5]=&quot;&quot;;&quot;&quot;;SPRAWDZ_PESEL([$'Zgłoszenie Pacjenta'.A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6]=&quot;&quot;;&quot;&quot;;SPRAWDZ_PESEL([$'Zgłoszenie Pacjenta'.A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7]=&quot;&quot;;&quot;&quot;;SPRAWDZ_PESEL([$'Zgłoszenie Pacjenta'.A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8]=&quot;&quot;;&quot;&quot;;SPRAWDZ_PESEL([$'Zgłoszenie Pacjenta'.A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9]=&quot;&quot;;&quot;&quot;;SPRAWDZ_PESEL([$'Zgłoszenie Pacjenta'.A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0]=&quot;&quot;;&quot;&quot;;SPRAWDZ_PESEL([$'Zgłoszenie Pacjenta'.A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1]=&quot;&quot;;&quot;&quot;;SPRAWDZ_PESEL([$'Zgłoszenie Pacjenta'.A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2]=&quot;&quot;;&quot;&quot;;SPRAWDZ_PESEL([$'Zgłoszenie Pacjenta'.A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3]=&quot;&quot;;&quot;&quot;;SPRAWDZ_PESEL([$'Zgłoszenie Pacjenta'.A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4]=&quot;&quot;;&quot;&quot;;SPRAWDZ_PESEL([$'Zgłoszenie Pacjenta'.A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5]=&quot;&quot;;&quot;&quot;;SPRAWDZ_PESEL([$'Zgłoszenie Pacjenta'.A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6]=&quot;&quot;;&quot;&quot;;SPRAWDZ_PESEL([$'Zgłoszenie Pacjenta'.A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7]=&quot;&quot;;&quot;&quot;;SPRAWDZ_PESEL([$'Zgłoszenie Pacjenta'.A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8]=&quot;&quot;;&quot;&quot;;SPRAWDZ_PESEL([$'Zgłoszenie Pacjenta'.A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9]=&quot;&quot;;&quot;&quot;;SPRAWDZ_PESEL([$'Zgłoszenie Pacjenta'.A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0]=&quot;&quot;;&quot;&quot;;SPRAWDZ_PESEL([$'Zgłoszenie Pacjenta'.A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1]=&quot;&quot;;&quot;&quot;;SPRAWDZ_PESEL([$'Zgłoszenie Pacjenta'.A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2]=&quot;&quot;;&quot;&quot;;SPRAWDZ_PESEL([$'Zgłoszenie Pacjenta'.A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3]=&quot;&quot;;&quot;&quot;;SPRAWDZ_PESEL([$'Zgłoszenie Pacjenta'.A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4]=&quot;&quot;;&quot;&quot;;SPRAWDZ_PESEL([$'Zgłoszenie Pacjenta'.A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5]=&quot;&quot;;&quot;&quot;;SPRAWDZ_PESEL([$'Zgłoszenie Pacjenta'.A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6]=&quot;&quot;;&quot;&quot;;SPRAWDZ_PESEL([$'Zgłoszenie Pacjenta'.A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7]=&quot;&quot;;&quot;&quot;;SPRAWDZ_PESEL([$'Zgłoszenie Pacjenta'.A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8]=&quot;&quot;;&quot;&quot;;SPRAWDZ_PESEL([$'Zgłoszenie Pacjenta'.A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9]=&quot;&quot;;&quot;&quot;;SPRAWDZ_PESEL([$'Zgłoszenie Pacjenta'.A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0]=&quot;&quot;;&quot;&quot;;SPRAWDZ_PESEL([$'Zgłoszenie Pacjenta'.A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1]=&quot;&quot;;&quot;&quot;;SPRAWDZ_PESEL([$'Zgłoszenie Pacjenta'.A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2]=&quot;&quot;;&quot;&quot;;SPRAWDZ_PESEL([$'Zgłoszenie Pacjenta'.A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3]=&quot;&quot;;&quot;&quot;;SPRAWDZ_PESEL([$'Zgłoszenie Pacjenta'.A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4]=&quot;&quot;;&quot;&quot;;SPRAWDZ_PESEL([$'Zgłoszenie Pacjenta'.A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5]=&quot;&quot;;&quot;&quot;;SPRAWDZ_PESEL([$'Zgłoszenie Pacjenta'.A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6]=&quot;&quot;;&quot;&quot;;SPRAWDZ_PESEL([$'Zgłoszenie Pacjenta'.A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7]=&quot;&quot;;&quot;&quot;;SPRAWDZ_PESEL([$'Zgłoszenie Pacjenta'.A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8]=&quot;&quot;;&quot;&quot;;SPRAWDZ_PESEL([$'Zgłoszenie Pacjenta'.A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9]=&quot;&quot;;&quot;&quot;;SPRAWDZ_PESEL([$'Zgłoszenie Pacjenta'.A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0]=&quot;&quot;;&quot;&quot;;SPRAWDZ_PESEL([$'Zgłoszenie Pacjenta'.A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1]=&quot;&quot;;&quot;&quot;;SPRAWDZ_PESEL([$'Zgłoszenie Pacjenta'.A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2]=&quot;&quot;;&quot;&quot;;SPRAWDZ_PESEL([$'Zgłoszenie Pacjenta'.A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3]=&quot;&quot;;&quot;&quot;;SPRAWDZ_PESEL([$'Zgłoszenie Pacjenta'.A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4]=&quot;&quot;;&quot;&quot;;SPRAWDZ_PESEL([$'Zgłoszenie Pacjenta'.A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5]=&quot;&quot;;&quot;&quot;;SPRAWDZ_PESEL([$'Zgłoszenie Pacjenta'.A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6]=&quot;&quot;;&quot;&quot;;SPRAWDZ_PESEL([$'Zgłoszenie Pacjenta'.A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7]=&quot;&quot;;&quot;&quot;;SPRAWDZ_PESEL([$'Zgłoszenie Pacjenta'.A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8]=&quot;&quot;;&quot;&quot;;SPRAWDZ_PESEL([$'Zgłoszenie Pacjenta'.A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9]=&quot;&quot;;&quot;&quot;;SPRAWDZ_PESEL([$'Zgłoszenie Pacjenta'.A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0]=&quot;&quot;;&quot;&quot;;SPRAWDZ_PESEL([$'Zgłoszenie Pacjenta'.A1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1]=&quot;&quot;;&quot;&quot;;SPRAWDZ_PESEL([$'Zgłoszenie Pacjenta'.A1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2]=&quot;&quot;;&quot;&quot;;SPRAWDZ_PESEL([$'Zgłoszenie Pacjenta'.A1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3]=&quot;&quot;;&quot;&quot;;SPRAWDZ_PESEL([$'Zgłoszenie Pacjenta'.A1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4]=&quot;&quot;;&quot;&quot;;SPRAWDZ_PESEL([$'Zgłoszenie Pacjenta'.A1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5]=&quot;&quot;;&quot;&quot;;SPRAWDZ_PESEL([$'Zgłoszenie Pacjenta'.A1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6]=&quot;&quot;;&quot;&quot;;SPRAWDZ_PESEL([$'Zgłoszenie Pacjenta'.A1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7]=&quot;&quot;;&quot;&quot;;SPRAWDZ_PESEL([$'Zgłoszenie Pacjenta'.A1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8]=&quot;&quot;;&quot;&quot;;SPRAWDZ_PESEL([$'Zgłoszenie Pacjenta'.A1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9]=&quot;&quot;;&quot;&quot;;SPRAWDZ_PESEL([$'Zgłoszenie Pacjenta'.A1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0]=&quot;&quot;;&quot;&quot;;SPRAWDZ_PESEL([$'Zgłoszenie Pacjenta'.A1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1]=&quot;&quot;;&quot;&quot;;SPRAWDZ_PESEL([$'Zgłoszenie Pacjenta'.A1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2]=&quot;&quot;;&quot;&quot;;SPRAWDZ_PESEL([$'Zgłoszenie Pacjenta'.A1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3]=&quot;&quot;;&quot;&quot;;SPRAWDZ_PESEL([$'Zgłoszenie Pacjenta'.A1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4]=&quot;&quot;;&quot;&quot;;SPRAWDZ_PESEL([$'Zgłoszenie Pacjenta'.A1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5]=&quot;&quot;;&quot;&quot;;SPRAWDZ_PESEL([$'Zgłoszenie Pacjenta'.A1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6]=&quot;&quot;;&quot;&quot;;SPRAWDZ_PESEL([$'Zgłoszenie Pacjenta'.A1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7]=&quot;&quot;;&quot;&quot;;SPRAWDZ_PESEL([$'Zgłoszenie Pacjenta'.A1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8]=&quot;&quot;;&quot;&quot;;SPRAWDZ_PESEL([$'Zgłoszenie Pacjenta'.A1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9]=&quot;&quot;;&quot;&quot;;SPRAWDZ_PESEL([$'Zgłoszenie Pacjenta'.A1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0]=&quot;&quot;;&quot;&quot;;SPRAWDZ_PESEL([$'Zgłoszenie Pacjenta'.A1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1]=&quot;&quot;;&quot;&quot;;SPRAWDZ_PESEL([$'Zgłoszenie Pacjenta'.A1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2]=&quot;&quot;;&quot;&quot;;SPRAWDZ_PESEL([$'Zgłoszenie Pacjenta'.A1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3]=&quot;&quot;;&quot;&quot;;SPRAWDZ_PESEL([$'Zgłoszenie Pacjenta'.A1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4]=&quot;&quot;;&quot;&quot;;SPRAWDZ_PESEL([$'Zgłoszenie Pacjenta'.A1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5]=&quot;&quot;;&quot;&quot;;SPRAWDZ_PESEL([$'Zgłoszenie Pacjenta'.A1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6]=&quot;&quot;;&quot;&quot;;SPRAWDZ_PESEL([$'Zgłoszenie Pacjenta'.A1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7]=&quot;&quot;;&quot;&quot;;SPRAWDZ_PESEL([$'Zgłoszenie Pacjenta'.A1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8]=&quot;&quot;;&quot;&quot;;SPRAWDZ_PESEL([$'Zgłoszenie Pacjenta'.A1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9]=&quot;&quot;;&quot;&quot;;SPRAWDZ_PESEL([$'Zgłoszenie Pacjenta'.A1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0]=&quot;&quot;;&quot;&quot;;SPRAWDZ_PESEL([$'Zgłoszenie Pacjenta'.A1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1]=&quot;&quot;;&quot;&quot;;SPRAWDZ_PESEL([$'Zgłoszenie Pacjenta'.A1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2]=&quot;&quot;;&quot;&quot;;SPRAWDZ_PESEL([$'Zgłoszenie Pacjenta'.A1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3]=&quot;&quot;;&quot;&quot;;SPRAWDZ_PESEL([$'Zgłoszenie Pacjenta'.A1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4]=&quot;&quot;;&quot;&quot;;SPRAWDZ_PESEL([$'Zgłoszenie Pacjenta'.A1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5]=&quot;&quot;;&quot;&quot;;SPRAWDZ_PESEL([$'Zgłoszenie Pacjenta'.A1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6]=&quot;&quot;;&quot;&quot;;SPRAWDZ_PESEL([$'Zgłoszenie Pacjenta'.A1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7]=&quot;&quot;;&quot;&quot;;SPRAWDZ_PESEL([$'Zgłoszenie Pacjenta'.A1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8]=&quot;&quot;;&quot;&quot;;SPRAWDZ_PESEL([$'Zgłoszenie Pacjenta'.A1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9]=&quot;&quot;;&quot;&quot;;SPRAWDZ_PESEL([$'Zgłoszenie Pacjenta'.A1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0]=&quot;&quot;;&quot;&quot;;SPRAWDZ_PESEL([$'Zgłoszenie Pacjenta'.A1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1]=&quot;&quot;;&quot;&quot;;SPRAWDZ_PESEL([$'Zgłoszenie Pacjenta'.A1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2]=&quot;&quot;;&quot;&quot;;SPRAWDZ_PESEL([$'Zgłoszenie Pacjenta'.A1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3]=&quot;&quot;;&quot;&quot;;SPRAWDZ_PESEL([$'Zgłoszenie Pacjenta'.A1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4]=&quot;&quot;;&quot;&quot;;SPRAWDZ_PESEL([$'Zgłoszenie Pacjenta'.A1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5]=&quot;&quot;;&quot;&quot;;SPRAWDZ_PESEL([$'Zgłoszenie Pacjenta'.A1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6]=&quot;&quot;;&quot;&quot;;SPRAWDZ_PESEL([$'Zgłoszenie Pacjenta'.A1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7]=&quot;&quot;;&quot;&quot;;SPRAWDZ_PESEL([$'Zgłoszenie Pacjenta'.A1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8]=&quot;&quot;;&quot;&quot;;SPRAWDZ_PESEL([$'Zgłoszenie Pacjenta'.A1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9]=&quot;&quot;;&quot;&quot;;SPRAWDZ_PESEL([$'Zgłoszenie Pacjenta'.A1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0]=&quot;&quot;;&quot;&quot;;SPRAWDZ_PESEL([$'Zgłoszenie Pacjenta'.A1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1]=&quot;&quot;;&quot;&quot;;SPRAWDZ_PESEL([$'Zgłoszenie Pacjenta'.A1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2]=&quot;&quot;;&quot;&quot;;SPRAWDZ_PESEL([$'Zgłoszenie Pacjenta'.A1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3]=&quot;&quot;;&quot;&quot;;SPRAWDZ_PESEL([$'Zgłoszenie Pacjenta'.A1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4]=&quot;&quot;;&quot;&quot;;SPRAWDZ_PESEL([$'Zgłoszenie Pacjenta'.A1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5]=&quot;&quot;;&quot;&quot;;SPRAWDZ_PESEL([$'Zgłoszenie Pacjenta'.A1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6]=&quot;&quot;;&quot;&quot;;SPRAWDZ_PESEL([$'Zgłoszenie Pacjenta'.A1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7]=&quot;&quot;;&quot;&quot;;SPRAWDZ_PESEL([$'Zgłoszenie Pacjenta'.A1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8]=&quot;&quot;;&quot;&quot;;SPRAWDZ_PESEL([$'Zgłoszenie Pacjenta'.A1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9]=&quot;&quot;;&quot;&quot;;SPRAWDZ_PESEL([$'Zgłoszenie Pacjenta'.A1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0]=&quot;&quot;;&quot;&quot;;SPRAWDZ_PESEL([$'Zgłoszenie Pacjenta'.A1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1]=&quot;&quot;;&quot;&quot;;SPRAWDZ_PESEL([$'Zgłoszenie Pacjenta'.A1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2]=&quot;&quot;;&quot;&quot;;SPRAWDZ_PESEL([$'Zgłoszenie Pacjenta'.A1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3]=&quot;&quot;;&quot;&quot;;SPRAWDZ_PESEL([$'Zgłoszenie Pacjenta'.A1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4]=&quot;&quot;;&quot;&quot;;SPRAWDZ_PESEL([$'Zgłoszenie Pacjenta'.A1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5]=&quot;&quot;;&quot;&quot;;SPRAWDZ_PESEL([$'Zgłoszenie Pacjenta'.A1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6]=&quot;&quot;;&quot;&quot;;SPRAWDZ_PESEL([$'Zgłoszenie Pacjenta'.A1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7]=&quot;&quot;;&quot;&quot;;SPRAWDZ_PESEL([$'Zgłoszenie Pacjenta'.A1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8]=&quot;&quot;;&quot;&quot;;SPRAWDZ_PESEL([$'Zgłoszenie Pacjenta'.A1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9]=&quot;&quot;;&quot;&quot;;SPRAWDZ_PESEL([$'Zgłoszenie Pacjenta'.A1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0]=&quot;&quot;;&quot;&quot;;SPRAWDZ_PESEL([$'Zgłoszenie Pacjenta'.A1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1]=&quot;&quot;;&quot;&quot;;SPRAWDZ_PESEL([$'Zgłoszenie Pacjenta'.A1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2]=&quot;&quot;;&quot;&quot;;SPRAWDZ_PESEL([$'Zgłoszenie Pacjenta'.A1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3]=&quot;&quot;;&quot;&quot;;SPRAWDZ_PESEL([$'Zgłoszenie Pacjenta'.A1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4]=&quot;&quot;;&quot;&quot;;SPRAWDZ_PESEL([$'Zgłoszenie Pacjenta'.A1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5]=&quot;&quot;;&quot;&quot;;SPRAWDZ_PESEL([$'Zgłoszenie Pacjenta'.A1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6]=&quot;&quot;;&quot;&quot;;SPRAWDZ_PESEL([$'Zgłoszenie Pacjenta'.A1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7]=&quot;&quot;;&quot;&quot;;SPRAWDZ_PESEL([$'Zgłoszenie Pacjenta'.A1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8]=&quot;&quot;;&quot;&quot;;SPRAWDZ_PESEL([$'Zgłoszenie Pacjenta'.A1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9]=&quot;&quot;;&quot;&quot;;SPRAWDZ_PESEL([$'Zgłoszenie Pacjenta'.A1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0]=&quot;&quot;;&quot;&quot;;SPRAWDZ_PESEL([$'Zgłoszenie Pacjenta'.A1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1]=&quot;&quot;;&quot;&quot;;SPRAWDZ_PESEL([$'Zgłoszenie Pacjenta'.A1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2]=&quot;&quot;;&quot;&quot;;SPRAWDZ_PESEL([$'Zgłoszenie Pacjenta'.A1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3]=&quot;&quot;;&quot;&quot;;SPRAWDZ_PESEL([$'Zgłoszenie Pacjenta'.A1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4]=&quot;&quot;;&quot;&quot;;SPRAWDZ_PESEL([$'Zgłoszenie Pacjenta'.A1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5]=&quot;&quot;;&quot;&quot;;SPRAWDZ_PESEL([$'Zgłoszenie Pacjenta'.A1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6]=&quot;&quot;;&quot;&quot;;SPRAWDZ_PESEL([$'Zgłoszenie Pacjenta'.A1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7]=&quot;&quot;;&quot;&quot;;SPRAWDZ_PESEL([$'Zgłoszenie Pacjenta'.A1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8]=&quot;&quot;;&quot;&quot;;SPRAWDZ_PESEL([$'Zgłoszenie Pacjenta'.A1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9]=&quot;&quot;;&quot;&quot;;SPRAWDZ_PESEL([$'Zgłoszenie Pacjenta'.A1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0]=&quot;&quot;;&quot;&quot;;SPRAWDZ_PESEL([$'Zgłoszenie Pacjenta'.A1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1]=&quot;&quot;;&quot;&quot;;SPRAWDZ_PESEL([$'Zgłoszenie Pacjenta'.A1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2]=&quot;&quot;;&quot;&quot;;SPRAWDZ_PESEL([$'Zgłoszenie Pacjenta'.A1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3]=&quot;&quot;;&quot;&quot;;SPRAWDZ_PESEL([$'Zgłoszenie Pacjenta'.A1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4]=&quot;&quot;;&quot;&quot;;SPRAWDZ_PESEL([$'Zgłoszenie Pacjenta'.A1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5]=&quot;&quot;;&quot;&quot;;SPRAWDZ_PESEL([$'Zgłoszenie Pacjenta'.A1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6]=&quot;&quot;;&quot;&quot;;SPRAWDZ_PESEL([$'Zgłoszenie Pacjenta'.A1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7]=&quot;&quot;;&quot;&quot;;SPRAWDZ_PESEL([$'Zgłoszenie Pacjenta'.A1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8]=&quot;&quot;;&quot;&quot;;SPRAWDZ_PESEL([$'Zgłoszenie Pacjenta'.A1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9]=&quot;&quot;;&quot;&quot;;SPRAWDZ_PESEL([$'Zgłoszenie Pacjenta'.A1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0]=&quot;&quot;;&quot;&quot;;SPRAWDZ_PESEL([$'Zgłoszenie Pacjenta'.A2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1]=&quot;&quot;;&quot;&quot;;SPRAWDZ_PESEL([$'Zgłoszenie Pacjenta'.A2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2]=&quot;&quot;;&quot;&quot;;SPRAWDZ_PESEL([$'Zgłoszenie Pacjenta'.A2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3]=&quot;&quot;;&quot;&quot;;SPRAWDZ_PESEL([$'Zgłoszenie Pacjenta'.A2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4]=&quot;&quot;;&quot;&quot;;SPRAWDZ_PESEL([$'Zgłoszenie Pacjenta'.A2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5]=&quot;&quot;;&quot;&quot;;SPRAWDZ_PESEL([$'Zgłoszenie Pacjenta'.A2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6]=&quot;&quot;;&quot;&quot;;SPRAWDZ_PESEL([$'Zgłoszenie Pacjenta'.A2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7]=&quot;&quot;;&quot;&quot;;SPRAWDZ_PESEL([$'Zgłoszenie Pacjenta'.A2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8]=&quot;&quot;;&quot;&quot;;SPRAWDZ_PESEL([$'Zgłoszenie Pacjenta'.A2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9]=&quot;&quot;;&quot;&quot;;SPRAWDZ_PESEL([$'Zgłoszenie Pacjenta'.A2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0]=&quot;&quot;;&quot;&quot;;SPRAWDZ_PESEL([$'Zgłoszenie Pacjenta'.A2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1]=&quot;&quot;;&quot;&quot;;SPRAWDZ_PESEL([$'Zgłoszenie Pacjenta'.A2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2]=&quot;&quot;;&quot;&quot;;SPRAWDZ_PESEL([$'Zgłoszenie Pacjenta'.A2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3]=&quot;&quot;;&quot;&quot;;SPRAWDZ_PESEL([$'Zgłoszenie Pacjenta'.A2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4]=&quot;&quot;;&quot;&quot;;SPRAWDZ_PESEL([$'Zgłoszenie Pacjenta'.A2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5]=&quot;&quot;;&quot;&quot;;SPRAWDZ_PESEL([$'Zgłoszenie Pacjenta'.A2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6]=&quot;&quot;;&quot;&quot;;SPRAWDZ_PESEL([$'Zgłoszenie Pacjenta'.A2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7]=&quot;&quot;;&quot;&quot;;SPRAWDZ_PESEL([$'Zgłoszenie Pacjenta'.A2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8]=&quot;&quot;;&quot;&quot;;SPRAWDZ_PESEL([$'Zgłoszenie Pacjenta'.A2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9]=&quot;&quot;;&quot;&quot;;SPRAWDZ_PESEL([$'Zgłoszenie Pacjenta'.A2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0]=&quot;&quot;;&quot;&quot;;SPRAWDZ_PESEL([$'Zgłoszenie Pacjenta'.A2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1]=&quot;&quot;;&quot;&quot;;SPRAWDZ_PESEL([$'Zgłoszenie Pacjenta'.A2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2]=&quot;&quot;;&quot;&quot;;SPRAWDZ_PESEL([$'Zgłoszenie Pacjenta'.A2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3]=&quot;&quot;;&quot;&quot;;SPRAWDZ_PESEL([$'Zgłoszenie Pacjenta'.A2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4]=&quot;&quot;;&quot;&quot;;SPRAWDZ_PESEL([$'Zgłoszenie Pacjenta'.A2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5]=&quot;&quot;;&quot;&quot;;SPRAWDZ_PESEL([$'Zgłoszenie Pacjenta'.A2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6]=&quot;&quot;;&quot;&quot;;SPRAWDZ_PESEL([$'Zgłoszenie Pacjenta'.A2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7]=&quot;&quot;;&quot;&quot;;SPRAWDZ_PESEL([$'Zgłoszenie Pacjenta'.A2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8]=&quot;&quot;;&quot;&quot;;SPRAWDZ_PESEL([$'Zgłoszenie Pacjenta'.A2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9]=&quot;&quot;;&quot;&quot;;SPRAWDZ_PESEL([$'Zgłoszenie Pacjenta'.A2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0]=&quot;&quot;;&quot;&quot;;SPRAWDZ_PESEL([$'Zgłoszenie Pacjenta'.A2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1]=&quot;&quot;;&quot;&quot;;SPRAWDZ_PESEL([$'Zgłoszenie Pacjenta'.A2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2]=&quot;&quot;;&quot;&quot;;SPRAWDZ_PESEL([$'Zgłoszenie Pacjenta'.A2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3]=&quot;&quot;;&quot;&quot;;SPRAWDZ_PESEL([$'Zgłoszenie Pacjenta'.A2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4]=&quot;&quot;;&quot;&quot;;SPRAWDZ_PESEL([$'Zgłoszenie Pacjenta'.A2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5]=&quot;&quot;;&quot;&quot;;SPRAWDZ_PESEL([$'Zgłoszenie Pacjenta'.A2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6]=&quot;&quot;;&quot;&quot;;SPRAWDZ_PESEL([$'Zgłoszenie Pacjenta'.A2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7]=&quot;&quot;;&quot;&quot;;SPRAWDZ_PESEL([$'Zgłoszenie Pacjenta'.A2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8]=&quot;&quot;;&quot;&quot;;SPRAWDZ_PESEL([$'Zgłoszenie Pacjenta'.A2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9]=&quot;&quot;;&quot;&quot;;SPRAWDZ_PESEL([$'Zgłoszenie Pacjenta'.A2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0]=&quot;&quot;;&quot;&quot;;SPRAWDZ_PESEL([$'Zgłoszenie Pacjenta'.A2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1]=&quot;&quot;;&quot;&quot;;SPRAWDZ_PESEL([$'Zgłoszenie Pacjenta'.A2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2]=&quot;&quot;;&quot;&quot;;SPRAWDZ_PESEL([$'Zgłoszenie Pacjenta'.A2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3]=&quot;&quot;;&quot;&quot;;SPRAWDZ_PESEL([$'Zgłoszenie Pacjenta'.A2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4]=&quot;&quot;;&quot;&quot;;SPRAWDZ_PESEL([$'Zgłoszenie Pacjenta'.A2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5]=&quot;&quot;;&quot;&quot;;SPRAWDZ_PESEL([$'Zgłoszenie Pacjenta'.A2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6]=&quot;&quot;;&quot;&quot;;SPRAWDZ_PESEL([$'Zgłoszenie Pacjenta'.A2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7]=&quot;&quot;;&quot;&quot;;SPRAWDZ_PESEL([$'Zgłoszenie Pacjenta'.A2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8]=&quot;&quot;;&quot;&quot;;SPRAWDZ_PESEL([$'Zgłoszenie Pacjenta'.A2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9]=&quot;&quot;;&quot;&quot;;SPRAWDZ_PESEL([$'Zgłoszenie Pacjenta'.A2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0]=&quot;&quot;;&quot;&quot;;SPRAWDZ_PESEL([$'Zgłoszenie Pacjenta'.A2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1]=&quot;&quot;;&quot;&quot;;SPRAWDZ_PESEL([$'Zgłoszenie Pacjenta'.A2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2]=&quot;&quot;;&quot;&quot;;SPRAWDZ_PESEL([$'Zgłoszenie Pacjenta'.A2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3]=&quot;&quot;;&quot;&quot;;SPRAWDZ_PESEL([$'Zgłoszenie Pacjenta'.A2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4]=&quot;&quot;;&quot;&quot;;SPRAWDZ_PESEL([$'Zgłoszenie Pacjenta'.A2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5]=&quot;&quot;;&quot;&quot;;SPRAWDZ_PESEL([$'Zgłoszenie Pacjenta'.A2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6]=&quot;&quot;;&quot;&quot;;SPRAWDZ_PESEL([$'Zgłoszenie Pacjenta'.A2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7]=&quot;&quot;;&quot;&quot;;SPRAWDZ_PESEL([$'Zgłoszenie Pacjenta'.A2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8]=&quot;&quot;;&quot;&quot;;SPRAWDZ_PESEL([$'Zgłoszenie Pacjenta'.A2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9]=&quot;&quot;;&quot;&quot;;SPRAWDZ_PESEL([$'Zgłoszenie Pacjenta'.A2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0]=&quot;&quot;;&quot;&quot;;SPRAWDZ_PESEL([$'Zgłoszenie Pacjenta'.A2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1]=&quot;&quot;;&quot;&quot;;SPRAWDZ_PESEL([$'Zgłoszenie Pacjenta'.A2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2]=&quot;&quot;;&quot;&quot;;SPRAWDZ_PESEL([$'Zgłoszenie Pacjenta'.A2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3]=&quot;&quot;;&quot;&quot;;SPRAWDZ_PESEL([$'Zgłoszenie Pacjenta'.A2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4]=&quot;&quot;;&quot;&quot;;SPRAWDZ_PESEL([$'Zgłoszenie Pacjenta'.A2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5]=&quot;&quot;;&quot;&quot;;SPRAWDZ_PESEL([$'Zgłoszenie Pacjenta'.A2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6]=&quot;&quot;;&quot;&quot;;SPRAWDZ_PESEL([$'Zgłoszenie Pacjenta'.A2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7]=&quot;&quot;;&quot;&quot;;SPRAWDZ_PESEL([$'Zgłoszenie Pacjenta'.A2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8]=&quot;&quot;;&quot;&quot;;SPRAWDZ_PESEL([$'Zgłoszenie Pacjenta'.A2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9]=&quot;&quot;;&quot;&quot;;SPRAWDZ_PESEL([$'Zgłoszenie Pacjenta'.A2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0]=&quot;&quot;;&quot;&quot;;SPRAWDZ_PESEL([$'Zgłoszenie Pacjenta'.A2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1]=&quot;&quot;;&quot;&quot;;SPRAWDZ_PESEL([$'Zgłoszenie Pacjenta'.A2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2]=&quot;&quot;;&quot;&quot;;SPRAWDZ_PESEL([$'Zgłoszenie Pacjenta'.A2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3]=&quot;&quot;;&quot;&quot;;SPRAWDZ_PESEL([$'Zgłoszenie Pacjenta'.A2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4]=&quot;&quot;;&quot;&quot;;SPRAWDZ_PESEL([$'Zgłoszenie Pacjenta'.A2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5]=&quot;&quot;;&quot;&quot;;SPRAWDZ_PESEL([$'Zgłoszenie Pacjenta'.A2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6]=&quot;&quot;;&quot;&quot;;SPRAWDZ_PESEL([$'Zgłoszenie Pacjenta'.A2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7]=&quot;&quot;;&quot;&quot;;SPRAWDZ_PESEL([$'Zgłoszenie Pacjenta'.A2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8]=&quot;&quot;;&quot;&quot;;SPRAWDZ_PESEL([$'Zgłoszenie Pacjenta'.A2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9]=&quot;&quot;;&quot;&quot;;SPRAWDZ_PESEL([$'Zgłoszenie Pacjenta'.A2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0]=&quot;&quot;;&quot;&quot;;SPRAWDZ_PESEL([$'Zgłoszenie Pacjenta'.A2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1]=&quot;&quot;;&quot;&quot;;SPRAWDZ_PESEL([$'Zgłoszenie Pacjenta'.A2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2]=&quot;&quot;;&quot;&quot;;SPRAWDZ_PESEL([$'Zgłoszenie Pacjenta'.A2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3]=&quot;&quot;;&quot;&quot;;SPRAWDZ_PESEL([$'Zgłoszenie Pacjenta'.A2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4]=&quot;&quot;;&quot;&quot;;SPRAWDZ_PESEL([$'Zgłoszenie Pacjenta'.A2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5]=&quot;&quot;;&quot;&quot;;SPRAWDZ_PESEL([$'Zgłoszenie Pacjenta'.A2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6]=&quot;&quot;;&quot;&quot;;SPRAWDZ_PESEL([$'Zgłoszenie Pacjenta'.A2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7]=&quot;&quot;;&quot;&quot;;SPRAWDZ_PESEL([$'Zgłoszenie Pacjenta'.A2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8]=&quot;&quot;;&quot;&quot;;SPRAWDZ_PESEL([$'Zgłoszenie Pacjenta'.A2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9]=&quot;&quot;;&quot;&quot;;SPRAWDZ_PESEL([$'Zgłoszenie Pacjenta'.A2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0]=&quot;&quot;;&quot;&quot;;SPRAWDZ_PESEL([$'Zgłoszenie Pacjenta'.A2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1]=&quot;&quot;;&quot;&quot;;SPRAWDZ_PESEL([$'Zgłoszenie Pacjenta'.A2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2]=&quot;&quot;;&quot;&quot;;SPRAWDZ_PESEL([$'Zgłoszenie Pacjenta'.A2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3]=&quot;&quot;;&quot;&quot;;SPRAWDZ_PESEL([$'Zgłoszenie Pacjenta'.A2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4]=&quot;&quot;;&quot;&quot;;SPRAWDZ_PESEL([$'Zgłoszenie Pacjenta'.A2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5]=&quot;&quot;;&quot;&quot;;SPRAWDZ_PESEL([$'Zgłoszenie Pacjenta'.A2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6]=&quot;&quot;;&quot;&quot;;SPRAWDZ_PESEL([$'Zgłoszenie Pacjenta'.A2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7]=&quot;&quot;;&quot;&quot;;SPRAWDZ_PESEL([$'Zgłoszenie Pacjenta'.A2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8]=&quot;&quot;;&quot;&quot;;SPRAWDZ_PESEL([$'Zgłoszenie Pacjenta'.A2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9]=&quot;&quot;;&quot;&quot;;SPRAWDZ_PESEL([$'Zgłoszenie Pacjenta'.A2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0]=&quot;&quot;;&quot;&quot;;SPRAWDZ_PESEL([$'Zgłoszenie Pacjenta'.A3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1]=&quot;&quot;;&quot;&quot;;SPRAWDZ_PESEL([$'Zgłoszenie Pacjenta'.A3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2]=&quot;&quot;;&quot;&quot;;SPRAWDZ_PESEL([$'Zgłoszenie Pacjenta'.A3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3]=&quot;&quot;;&quot;&quot;;SPRAWDZ_PESEL([$'Zgłoszenie Pacjenta'.A3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4]=&quot;&quot;;&quot;&quot;;SPRAWDZ_PESEL([$'Zgłoszenie Pacjenta'.A3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5]=&quot;&quot;;&quot;&quot;;SPRAWDZ_PESEL([$'Zgłoszenie Pacjenta'.A3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6]=&quot;&quot;;&quot;&quot;;SPRAWDZ_PESEL([$'Zgłoszenie Pacjenta'.A3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7]=&quot;&quot;;&quot;&quot;;SPRAWDZ_PESEL([$'Zgłoszenie Pacjenta'.A3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8]=&quot;&quot;;&quot;&quot;;SPRAWDZ_PESEL([$'Zgłoszenie Pacjenta'.A3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9]=&quot;&quot;;&quot;&quot;;SPRAWDZ_PESEL([$'Zgłoszenie Pacjenta'.A3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0]=&quot;&quot;;&quot;&quot;;SPRAWDZ_PESEL([$'Zgłoszenie Pacjenta'.A3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1]=&quot;&quot;;&quot;&quot;;SPRAWDZ_PESEL([$'Zgłoszenie Pacjenta'.A3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2]=&quot;&quot;;&quot;&quot;;SPRAWDZ_PESEL([$'Zgłoszenie Pacjenta'.A3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3]=&quot;&quot;;&quot;&quot;;SPRAWDZ_PESEL([$'Zgłoszenie Pacjenta'.A3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4]=&quot;&quot;;&quot;&quot;;SPRAWDZ_PESEL([$'Zgłoszenie Pacjenta'.A3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5]=&quot;&quot;;&quot;&quot;;SPRAWDZ_PESEL([$'Zgłoszenie Pacjenta'.A3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6]=&quot;&quot;;&quot;&quot;;SPRAWDZ_PESEL([$'Zgłoszenie Pacjenta'.A3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7]=&quot;&quot;;&quot;&quot;;SPRAWDZ_PESEL([$'Zgłoszenie Pacjenta'.A3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8]=&quot;&quot;;&quot;&quot;;SPRAWDZ_PESEL([$'Zgłoszenie Pacjenta'.A3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9]=&quot;&quot;;&quot;&quot;;SPRAWDZ_PESEL([$'Zgłoszenie Pacjenta'.A3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0]=&quot;&quot;;&quot;&quot;;SPRAWDZ_PESEL([$'Zgłoszenie Pacjenta'.A3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1]=&quot;&quot;;&quot;&quot;;SPRAWDZ_PESEL([$'Zgłoszenie Pacjenta'.A3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2]=&quot;&quot;;&quot;&quot;;SPRAWDZ_PESEL([$'Zgłoszenie Pacjenta'.A3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3]=&quot;&quot;;&quot;&quot;;SPRAWDZ_PESEL([$'Zgłoszenie Pacjenta'.A3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4]=&quot;&quot;;&quot;&quot;;SPRAWDZ_PESEL([$'Zgłoszenie Pacjenta'.A3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5]=&quot;&quot;;&quot;&quot;;SPRAWDZ_PESEL([$'Zgłoszenie Pacjenta'.A3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6]=&quot;&quot;;&quot;&quot;;SPRAWDZ_PESEL([$'Zgłoszenie Pacjenta'.A3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7]=&quot;&quot;;&quot;&quot;;SPRAWDZ_PESEL([$'Zgłoszenie Pacjenta'.A3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8]=&quot;&quot;;&quot;&quot;;SPRAWDZ_PESEL([$'Zgłoszenie Pacjenta'.A3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9]=&quot;&quot;;&quot;&quot;;SPRAWDZ_PESEL([$'Zgłoszenie Pacjenta'.A3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0]=&quot;&quot;;&quot;&quot;;SPRAWDZ_PESEL([$'Zgłoszenie Pacjenta'.A3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1]=&quot;&quot;;&quot;&quot;;SPRAWDZ_PESEL([$'Zgłoszenie Pacjenta'.A3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2]=&quot;&quot;;&quot;&quot;;SPRAWDZ_PESEL([$'Zgłoszenie Pacjenta'.A3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3]=&quot;&quot;;&quot;&quot;;SPRAWDZ_PESEL([$'Zgłoszenie Pacjenta'.A3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4]=&quot;&quot;;&quot;&quot;;SPRAWDZ_PESEL([$'Zgłoszenie Pacjenta'.A3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5]=&quot;&quot;;&quot;&quot;;SPRAWDZ_PESEL([$'Zgłoszenie Pacjenta'.A3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6]=&quot;&quot;;&quot;&quot;;SPRAWDZ_PESEL([$'Zgłoszenie Pacjenta'.A3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7]=&quot;&quot;;&quot;&quot;;SPRAWDZ_PESEL([$'Zgłoszenie Pacjenta'.A3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8]=&quot;&quot;;&quot;&quot;;SPRAWDZ_PESEL([$'Zgłoszenie Pacjenta'.A3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9]=&quot;&quot;;&quot;&quot;;SPRAWDZ_PESEL([$'Zgłoszenie Pacjenta'.A3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0]=&quot;&quot;;&quot;&quot;;SPRAWDZ_PESEL([$'Zgłoszenie Pacjenta'.A3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1]=&quot;&quot;;&quot;&quot;;SPRAWDZ_PESEL([$'Zgłoszenie Pacjenta'.A3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2]=&quot;&quot;;&quot;&quot;;SPRAWDZ_PESEL([$'Zgłoszenie Pacjenta'.A3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3]=&quot;&quot;;&quot;&quot;;SPRAWDZ_PESEL([$'Zgłoszenie Pacjenta'.A3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4]=&quot;&quot;;&quot;&quot;;SPRAWDZ_PESEL([$'Zgłoszenie Pacjenta'.A3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5]=&quot;&quot;;&quot;&quot;;SPRAWDZ_PESEL([$'Zgłoszenie Pacjenta'.A3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6]=&quot;&quot;;&quot;&quot;;SPRAWDZ_PESEL([$'Zgłoszenie Pacjenta'.A3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7]=&quot;&quot;;&quot;&quot;;SPRAWDZ_PESEL([$'Zgłoszenie Pacjenta'.A3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8]=&quot;&quot;;&quot;&quot;;SPRAWDZ_PESEL([$'Zgłoszenie Pacjenta'.A3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9]=&quot;&quot;;&quot;&quot;;SPRAWDZ_PESEL([$'Zgłoszenie Pacjenta'.A3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0]=&quot;&quot;;&quot;&quot;;SPRAWDZ_PESEL([$'Zgłoszenie Pacjenta'.A3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1]=&quot;&quot;;&quot;&quot;;SPRAWDZ_PESEL([$'Zgłoszenie Pacjenta'.A3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2]=&quot;&quot;;&quot;&quot;;SPRAWDZ_PESEL([$'Zgłoszenie Pacjenta'.A3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3]=&quot;&quot;;&quot;&quot;;SPRAWDZ_PESEL([$'Zgłoszenie Pacjenta'.A3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4]=&quot;&quot;;&quot;&quot;;SPRAWDZ_PESEL([$'Zgłoszenie Pacjenta'.A3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5]=&quot;&quot;;&quot;&quot;;SPRAWDZ_PESEL([$'Zgłoszenie Pacjenta'.A3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6]=&quot;&quot;;&quot;&quot;;SPRAWDZ_PESEL([$'Zgłoszenie Pacjenta'.A3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7]=&quot;&quot;;&quot;&quot;;SPRAWDZ_PESEL([$'Zgłoszenie Pacjenta'.A3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8]=&quot;&quot;;&quot;&quot;;SPRAWDZ_PESEL([$'Zgłoszenie Pacjenta'.A3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9]=&quot;&quot;;&quot;&quot;;SPRAWDZ_PESEL([$'Zgłoszenie Pacjenta'.A3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60]=&quot;&quot;;&quot;&quot;;SPRAWDZ_PESEL([$'Zgłoszenie Pacjenta'.A3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61]=&quot;&quot;;&quot;&quot;;SPRAWDZ_PESEL([$'Zgłoszenie Pacjenta'.A3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62]=&quot;&quot;;&quot;&quot;;SPRAWDZ_PESEL([$'Zgłoszenie Pacjenta'.A3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63]=&quot;&quot;;&quot;&quot;;SPRAWDZ_PESEL([$'Zgłoszenie Pacjenta'.A3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64]=&quot;&quot;;&quot;&quot;;SPRAWDZ_PESEL([$'Zgłoszenie Pacjenta'.A3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65]=&quot;&quot;;&quot;&quot;;SPRAWDZ_PESEL([$'Zgłoszenie Pacjenta'.A3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66]=&quot;&quot;;&quot;&quot;;SPRAWDZ_PESEL([$'Zgłoszenie Pacjenta'.A3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67]=&quot;&quot;;&quot;&quot;;SPRAWDZ_PESEL([$'Zgłoszenie Pacjenta'.A3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68]=&quot;&quot;;&quot;&quot;;SPRAWDZ_PESEL([$'Zgłoszenie Pacjenta'.A3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69]=&quot;&quot;;&quot;&quot;;SPRAWDZ_PESEL([$'Zgłoszenie Pacjenta'.A3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70]=&quot;&quot;;&quot;&quot;;SPRAWDZ_PESEL([$'Zgłoszenie Pacjenta'.A3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71]=&quot;&quot;;&quot;&quot;;SPRAWDZ_PESEL([$'Zgłoszenie Pacjenta'.A3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72]=&quot;&quot;;&quot;&quot;;SPRAWDZ_PESEL([$'Zgłoszenie Pacjenta'.A3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73]=&quot;&quot;;&quot;&quot;;SPRAWDZ_PESEL([$'Zgłoszenie Pacjenta'.A3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74]=&quot;&quot;;&quot;&quot;;SPRAWDZ_PESEL([$'Zgłoszenie Pacjenta'.A3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75]=&quot;&quot;;&quot;&quot;;SPRAWDZ_PESEL([$'Zgłoszenie Pacjenta'.A3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76]=&quot;&quot;;&quot;&quot;;SPRAWDZ_PESEL([$'Zgłoszenie Pacjenta'.A3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77]=&quot;&quot;;&quot;&quot;;SPRAWDZ_PESEL([$'Zgłoszenie Pacjenta'.A3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78]=&quot;&quot;;&quot;&quot;;SPRAWDZ_PESEL([$'Zgłoszenie Pacjenta'.A3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79]=&quot;&quot;;&quot;&quot;;SPRAWDZ_PESEL([$'Zgłoszenie Pacjenta'.A3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80]=&quot;&quot;;&quot;&quot;;SPRAWDZ_PESEL([$'Zgłoszenie Pacjenta'.A3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81]=&quot;&quot;;&quot;&quot;;SPRAWDZ_PESEL([$'Zgłoszenie Pacjenta'.A3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82]=&quot;&quot;;&quot;&quot;;SPRAWDZ_PESEL([$'Zgłoszenie Pacjenta'.A3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83]=&quot;&quot;;&quot;&quot;;SPRAWDZ_PESEL([$'Zgłoszenie Pacjenta'.A3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84]=&quot;&quot;;&quot;&quot;;SPRAWDZ_PESEL([$'Zgłoszenie Pacjenta'.A3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85]=&quot;&quot;;&quot;&quot;;SPRAWDZ_PESEL([$'Zgłoszenie Pacjenta'.A3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86]=&quot;&quot;;&quot;&quot;;SPRAWDZ_PESEL([$'Zgłoszenie Pacjenta'.A3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87]=&quot;&quot;;&quot;&quot;;SPRAWDZ_PESEL([$'Zgłoszenie Pacjenta'.A3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88]=&quot;&quot;;&quot;&quot;;SPRAWDZ_PESEL([$'Zgłoszenie Pacjenta'.A3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89]=&quot;&quot;;&quot;&quot;;SPRAWDZ_PESEL([$'Zgłoszenie Pacjenta'.A3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90]=&quot;&quot;;&quot;&quot;;SPRAWDZ_PESEL([$'Zgłoszenie Pacjenta'.A3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91]=&quot;&quot;;&quot;&quot;;SPRAWDZ_PESEL([$'Zgłoszenie Pacjenta'.A3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92]=&quot;&quot;;&quot;&quot;;SPRAWDZ_PESEL([$'Zgłoszenie Pacjenta'.A3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93]=&quot;&quot;;&quot;&quot;;SPRAWDZ_PESEL([$'Zgłoszenie Pacjenta'.A3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94]=&quot;&quot;;&quot;&quot;;SPRAWDZ_PESEL([$'Zgłoszenie Pacjenta'.A3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95]=&quot;&quot;;&quot;&quot;;SPRAWDZ_PESEL([$'Zgłoszenie Pacjenta'.A3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96]=&quot;&quot;;&quot;&quot;;SPRAWDZ_PESEL([$'Zgłoszenie Pacjenta'.A3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97]=&quot;&quot;;&quot;&quot;;SPRAWDZ_PESEL([$'Zgłoszenie Pacjenta'.A3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98]=&quot;&quot;;&quot;&quot;;SPRAWDZ_PESEL([$'Zgłoszenie Pacjenta'.A3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99]=&quot;&quot;;&quot;&quot;;SPRAWDZ_PESEL([$'Zgłoszenie Pacjenta'.A3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00]=&quot;&quot;;&quot;&quot;;SPRAWDZ_PESEL([$'Zgłoszenie Pacjenta'.A4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01]=&quot;&quot;;&quot;&quot;;SPRAWDZ_PESEL([$'Zgłoszenie Pacjenta'.A4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02]=&quot;&quot;;&quot;&quot;;SPRAWDZ_PESEL([$'Zgłoszenie Pacjenta'.A4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03]=&quot;&quot;;&quot;&quot;;SPRAWDZ_PESEL([$'Zgłoszenie Pacjenta'.A4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04]=&quot;&quot;;&quot;&quot;;SPRAWDZ_PESEL([$'Zgłoszenie Pacjenta'.A4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05]=&quot;&quot;;&quot;&quot;;SPRAWDZ_PESEL([$'Zgłoszenie Pacjenta'.A4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06]=&quot;&quot;;&quot;&quot;;SPRAWDZ_PESEL([$'Zgłoszenie Pacjenta'.A4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07]=&quot;&quot;;&quot;&quot;;SPRAWDZ_PESEL([$'Zgłoszenie Pacjenta'.A4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08]=&quot;&quot;;&quot;&quot;;SPRAWDZ_PESEL([$'Zgłoszenie Pacjenta'.A4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09]=&quot;&quot;;&quot;&quot;;SPRAWDZ_PESEL([$'Zgłoszenie Pacjenta'.A4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10]=&quot;&quot;;&quot;&quot;;SPRAWDZ_PESEL([$'Zgłoszenie Pacjenta'.A4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11]=&quot;&quot;;&quot;&quot;;SPRAWDZ_PESEL([$'Zgłoszenie Pacjenta'.A4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12]=&quot;&quot;;&quot;&quot;;SPRAWDZ_PESEL([$'Zgłoszenie Pacjenta'.A4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13]=&quot;&quot;;&quot;&quot;;SPRAWDZ_PESEL([$'Zgłoszenie Pacjenta'.A4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14]=&quot;&quot;;&quot;&quot;;SPRAWDZ_PESEL([$'Zgłoszenie Pacjenta'.A4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15]=&quot;&quot;;&quot;&quot;;SPRAWDZ_PESEL([$'Zgłoszenie Pacjenta'.A4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16]=&quot;&quot;;&quot;&quot;;SPRAWDZ_PESEL([$'Zgłoszenie Pacjenta'.A4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17]=&quot;&quot;;&quot;&quot;;SPRAWDZ_PESEL([$'Zgłoszenie Pacjenta'.A4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18]=&quot;&quot;;&quot;&quot;;SPRAWDZ_PESEL([$'Zgłoszenie Pacjenta'.A4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19]=&quot;&quot;;&quot;&quot;;SPRAWDZ_PESEL([$'Zgłoszenie Pacjenta'.A4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20]=&quot;&quot;;&quot;&quot;;SPRAWDZ_PESEL([$'Zgłoszenie Pacjenta'.A4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21]=&quot;&quot;;&quot;&quot;;SPRAWDZ_PESEL([$'Zgłoszenie Pacjenta'.A4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22]=&quot;&quot;;&quot;&quot;;SPRAWDZ_PESEL([$'Zgłoszenie Pacjenta'.A4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23]=&quot;&quot;;&quot;&quot;;SPRAWDZ_PESEL([$'Zgłoszenie Pacjenta'.A4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24]=&quot;&quot;;&quot;&quot;;SPRAWDZ_PESEL([$'Zgłoszenie Pacjenta'.A4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25]=&quot;&quot;;&quot;&quot;;SPRAWDZ_PESEL([$'Zgłoszenie Pacjenta'.A4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26]=&quot;&quot;;&quot;&quot;;SPRAWDZ_PESEL([$'Zgłoszenie Pacjenta'.A4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27]=&quot;&quot;;&quot;&quot;;SPRAWDZ_PESEL([$'Zgłoszenie Pacjenta'.A4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28]=&quot;&quot;;&quot;&quot;;SPRAWDZ_PESEL([$'Zgłoszenie Pacjenta'.A4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29]=&quot;&quot;;&quot;&quot;;SPRAWDZ_PESEL([$'Zgłoszenie Pacjenta'.A4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30]=&quot;&quot;;&quot;&quot;;SPRAWDZ_PESEL([$'Zgłoszenie Pacjenta'.A4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31]=&quot;&quot;;&quot;&quot;;SPRAWDZ_PESEL([$'Zgłoszenie Pacjenta'.A4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32]=&quot;&quot;;&quot;&quot;;SPRAWDZ_PESEL([$'Zgłoszenie Pacjenta'.A4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33]=&quot;&quot;;&quot;&quot;;SPRAWDZ_PESEL([$'Zgłoszenie Pacjenta'.A4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34]=&quot;&quot;;&quot;&quot;;SPRAWDZ_PESEL([$'Zgłoszenie Pacjenta'.A4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35]=&quot;&quot;;&quot;&quot;;SPRAWDZ_PESEL([$'Zgłoszenie Pacjenta'.A4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36]=&quot;&quot;;&quot;&quot;;SPRAWDZ_PESEL([$'Zgłoszenie Pacjenta'.A4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37]=&quot;&quot;;&quot;&quot;;SPRAWDZ_PESEL([$'Zgłoszenie Pacjenta'.A4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38]=&quot;&quot;;&quot;&quot;;SPRAWDZ_PESEL([$'Zgłoszenie Pacjenta'.A4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39]=&quot;&quot;;&quot;&quot;;SPRAWDZ_PESEL([$'Zgłoszenie Pacjenta'.A4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40]=&quot;&quot;;&quot;&quot;;SPRAWDZ_PESEL([$'Zgłoszenie Pacjenta'.A4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41]=&quot;&quot;;&quot;&quot;;SPRAWDZ_PESEL([$'Zgłoszenie Pacjenta'.A4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42]=&quot;&quot;;&quot;&quot;;SPRAWDZ_PESEL([$'Zgłoszenie Pacjenta'.A4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43]=&quot;&quot;;&quot;&quot;;SPRAWDZ_PESEL([$'Zgłoszenie Pacjenta'.A4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44]=&quot;&quot;;&quot;&quot;;SPRAWDZ_PESEL([$'Zgłoszenie Pacjenta'.A4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45]=&quot;&quot;;&quot;&quot;;SPRAWDZ_PESEL([$'Zgłoszenie Pacjenta'.A4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46]=&quot;&quot;;&quot;&quot;;SPRAWDZ_PESEL([$'Zgłoszenie Pacjenta'.A4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47]=&quot;&quot;;&quot;&quot;;SPRAWDZ_PESEL([$'Zgłoszenie Pacjenta'.A4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48]=&quot;&quot;;&quot;&quot;;SPRAWDZ_PESEL([$'Zgłoszenie Pacjenta'.A4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49]=&quot;&quot;;&quot;&quot;;SPRAWDZ_PESEL([$'Zgłoszenie Pacjenta'.A4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50]=&quot;&quot;;&quot;&quot;;SPRAWDZ_PESEL([$'Zgłoszenie Pacjenta'.A4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51]=&quot;&quot;;&quot;&quot;;SPRAWDZ_PESEL([$'Zgłoszenie Pacjenta'.A4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52]=&quot;&quot;;&quot;&quot;;SPRAWDZ_PESEL([$'Zgłoszenie Pacjenta'.A4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53]=&quot;&quot;;&quot;&quot;;SPRAWDZ_PESEL([$'Zgłoszenie Pacjenta'.A4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54]=&quot;&quot;;&quot;&quot;;SPRAWDZ_PESEL([$'Zgłoszenie Pacjenta'.A4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55]=&quot;&quot;;&quot;&quot;;SPRAWDZ_PESEL([$'Zgłoszenie Pacjenta'.A4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56]=&quot;&quot;;&quot;&quot;;SPRAWDZ_PESEL([$'Zgłoszenie Pacjenta'.A4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57]=&quot;&quot;;&quot;&quot;;SPRAWDZ_PESEL([$'Zgłoszenie Pacjenta'.A4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58]=&quot;&quot;;&quot;&quot;;SPRAWDZ_PESEL([$'Zgłoszenie Pacjenta'.A4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59]=&quot;&quot;;&quot;&quot;;SPRAWDZ_PESEL([$'Zgłoszenie Pacjenta'.A4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60]=&quot;&quot;;&quot;&quot;;SPRAWDZ_PESEL([$'Zgłoszenie Pacjenta'.A4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61]=&quot;&quot;;&quot;&quot;;SPRAWDZ_PESEL([$'Zgłoszenie Pacjenta'.A4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62]=&quot;&quot;;&quot;&quot;;SPRAWDZ_PESEL([$'Zgłoszenie Pacjenta'.A4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63]=&quot;&quot;;&quot;&quot;;SPRAWDZ_PESEL([$'Zgłoszenie Pacjenta'.A4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64]=&quot;&quot;;&quot;&quot;;SPRAWDZ_PESEL([$'Zgłoszenie Pacjenta'.A4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65]=&quot;&quot;;&quot;&quot;;SPRAWDZ_PESEL([$'Zgłoszenie Pacjenta'.A4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66]=&quot;&quot;;&quot;&quot;;SPRAWDZ_PESEL([$'Zgłoszenie Pacjenta'.A4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67]=&quot;&quot;;&quot;&quot;;SPRAWDZ_PESEL([$'Zgłoszenie Pacjenta'.A4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68]=&quot;&quot;;&quot;&quot;;SPRAWDZ_PESEL([$'Zgłoszenie Pacjenta'.A4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69]=&quot;&quot;;&quot;&quot;;SPRAWDZ_PESEL([$'Zgłoszenie Pacjenta'.A4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70]=&quot;&quot;;&quot;&quot;;SPRAWDZ_PESEL([$'Zgłoszenie Pacjenta'.A4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71]=&quot;&quot;;&quot;&quot;;SPRAWDZ_PESEL([$'Zgłoszenie Pacjenta'.A4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72]=&quot;&quot;;&quot;&quot;;SPRAWDZ_PESEL([$'Zgłoszenie Pacjenta'.A4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73]=&quot;&quot;;&quot;&quot;;SPRAWDZ_PESEL([$'Zgłoszenie Pacjenta'.A4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74]=&quot;&quot;;&quot;&quot;;SPRAWDZ_PESEL([$'Zgłoszenie Pacjenta'.A4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75]=&quot;&quot;;&quot;&quot;;SPRAWDZ_PESEL([$'Zgłoszenie Pacjenta'.A4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76]=&quot;&quot;;&quot;&quot;;SPRAWDZ_PESEL([$'Zgłoszenie Pacjenta'.A4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77]=&quot;&quot;;&quot;&quot;;SPRAWDZ_PESEL([$'Zgłoszenie Pacjenta'.A4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78]=&quot;&quot;;&quot;&quot;;SPRAWDZ_PESEL([$'Zgłoszenie Pacjenta'.A4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79]=&quot;&quot;;&quot;&quot;;SPRAWDZ_PESEL([$'Zgłoszenie Pacjenta'.A4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80]=&quot;&quot;;&quot;&quot;;SPRAWDZ_PESEL([$'Zgłoszenie Pacjenta'.A4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81]=&quot;&quot;;&quot;&quot;;SPRAWDZ_PESEL([$'Zgłoszenie Pacjenta'.A4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82]=&quot;&quot;;&quot;&quot;;SPRAWDZ_PESEL([$'Zgłoszenie Pacjenta'.A4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83]=&quot;&quot;;&quot;&quot;;SPRAWDZ_PESEL([$'Zgłoszenie Pacjenta'.A4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84]=&quot;&quot;;&quot;&quot;;SPRAWDZ_PESEL([$'Zgłoszenie Pacjenta'.A4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85]=&quot;&quot;;&quot;&quot;;SPRAWDZ_PESEL([$'Zgłoszenie Pacjenta'.A4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86]=&quot;&quot;;&quot;&quot;;SPRAWDZ_PESEL([$'Zgłoszenie Pacjenta'.A4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87]=&quot;&quot;;&quot;&quot;;SPRAWDZ_PESEL([$'Zgłoszenie Pacjenta'.A4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88]=&quot;&quot;;&quot;&quot;;SPRAWDZ_PESEL([$'Zgłoszenie Pacjenta'.A4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89]=&quot;&quot;;&quot;&quot;;SPRAWDZ_PESEL([$'Zgłoszenie Pacjenta'.A4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90]=&quot;&quot;;&quot;&quot;;SPRAWDZ_PESEL([$'Zgłoszenie Pacjenta'.A4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91]=&quot;&quot;;&quot;&quot;;SPRAWDZ_PESEL([$'Zgłoszenie Pacjenta'.A4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92]=&quot;&quot;;&quot;&quot;;SPRAWDZ_PESEL([$'Zgłoszenie Pacjenta'.A4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93]=&quot;&quot;;&quot;&quot;;SPRAWDZ_PESEL([$'Zgłoszenie Pacjenta'.A4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94]=&quot;&quot;;&quot;&quot;;SPRAWDZ_PESEL([$'Zgłoszenie Pacjenta'.A4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95]=&quot;&quot;;&quot;&quot;;SPRAWDZ_PESEL([$'Zgłoszenie Pacjenta'.A4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96]=&quot;&quot;;&quot;&quot;;SPRAWDZ_PESEL([$'Zgłoszenie Pacjenta'.A4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97]=&quot;&quot;;&quot;&quot;;SPRAWDZ_PESEL([$'Zgłoszenie Pacjenta'.A4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98]=&quot;&quot;;&quot;&quot;;SPRAWDZ_PESEL([$'Zgłoszenie Pacjenta'.A4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499]=&quot;&quot;;&quot;&quot;;SPRAWDZ_PESEL([$'Zgłoszenie Pacjenta'.A4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00]=&quot;&quot;;&quot;&quot;;SPRAWDZ_PESEL([$'Zgłoszenie Pacjenta'.A5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01]=&quot;&quot;;&quot;&quot;;SPRAWDZ_PESEL([$'Zgłoszenie Pacjenta'.A5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02]=&quot;&quot;;&quot;&quot;;SPRAWDZ_PESEL([$'Zgłoszenie Pacjenta'.A5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03]=&quot;&quot;;&quot;&quot;;SPRAWDZ_PESEL([$'Zgłoszenie Pacjenta'.A5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04]=&quot;&quot;;&quot;&quot;;SPRAWDZ_PESEL([$'Zgłoszenie Pacjenta'.A5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05]=&quot;&quot;;&quot;&quot;;SPRAWDZ_PESEL([$'Zgłoszenie Pacjenta'.A5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06]=&quot;&quot;;&quot;&quot;;SPRAWDZ_PESEL([$'Zgłoszenie Pacjenta'.A5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07]=&quot;&quot;;&quot;&quot;;SPRAWDZ_PESEL([$'Zgłoszenie Pacjenta'.A5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08]=&quot;&quot;;&quot;&quot;;SPRAWDZ_PESEL([$'Zgłoszenie Pacjenta'.A5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09]=&quot;&quot;;&quot;&quot;;SPRAWDZ_PESEL([$'Zgłoszenie Pacjenta'.A5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10]=&quot;&quot;;&quot;&quot;;SPRAWDZ_PESEL([$'Zgłoszenie Pacjenta'.A5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11]=&quot;&quot;;&quot;&quot;;SPRAWDZ_PESEL([$'Zgłoszenie Pacjenta'.A5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12]=&quot;&quot;;&quot;&quot;;SPRAWDZ_PESEL([$'Zgłoszenie Pacjenta'.A5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13]=&quot;&quot;;&quot;&quot;;SPRAWDZ_PESEL([$'Zgłoszenie Pacjenta'.A5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14]=&quot;&quot;;&quot;&quot;;SPRAWDZ_PESEL([$'Zgłoszenie Pacjenta'.A5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15]=&quot;&quot;;&quot;&quot;;SPRAWDZ_PESEL([$'Zgłoszenie Pacjenta'.A5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16]=&quot;&quot;;&quot;&quot;;SPRAWDZ_PESEL([$'Zgłoszenie Pacjenta'.A5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17]=&quot;&quot;;&quot;&quot;;SPRAWDZ_PESEL([$'Zgłoszenie Pacjenta'.A5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18]=&quot;&quot;;&quot;&quot;;SPRAWDZ_PESEL([$'Zgłoszenie Pacjenta'.A5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19]=&quot;&quot;;&quot;&quot;;SPRAWDZ_PESEL([$'Zgłoszenie Pacjenta'.A5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20]=&quot;&quot;;&quot;&quot;;SPRAWDZ_PESEL([$'Zgłoszenie Pacjenta'.A5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21]=&quot;&quot;;&quot;&quot;;SPRAWDZ_PESEL([$'Zgłoszenie Pacjenta'.A5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22]=&quot;&quot;;&quot;&quot;;SPRAWDZ_PESEL([$'Zgłoszenie Pacjenta'.A5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23]=&quot;&quot;;&quot;&quot;;SPRAWDZ_PESEL([$'Zgłoszenie Pacjenta'.A5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24]=&quot;&quot;;&quot;&quot;;SPRAWDZ_PESEL([$'Zgłoszenie Pacjenta'.A5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25]=&quot;&quot;;&quot;&quot;;SPRAWDZ_PESEL([$'Zgłoszenie Pacjenta'.A5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26]=&quot;&quot;;&quot;&quot;;SPRAWDZ_PESEL([$'Zgłoszenie Pacjenta'.A5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27]=&quot;&quot;;&quot;&quot;;SPRAWDZ_PESEL([$'Zgłoszenie Pacjenta'.A5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28]=&quot;&quot;;&quot;&quot;;SPRAWDZ_PESEL([$'Zgłoszenie Pacjenta'.A5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29]=&quot;&quot;;&quot;&quot;;SPRAWDZ_PESEL([$'Zgłoszenie Pacjenta'.A5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30]=&quot;&quot;;&quot;&quot;;SPRAWDZ_PESEL([$'Zgłoszenie Pacjenta'.A5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31]=&quot;&quot;;&quot;&quot;;SPRAWDZ_PESEL([$'Zgłoszenie Pacjenta'.A5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32]=&quot;&quot;;&quot;&quot;;SPRAWDZ_PESEL([$'Zgłoszenie Pacjenta'.A5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33]=&quot;&quot;;&quot;&quot;;SPRAWDZ_PESEL([$'Zgłoszenie Pacjenta'.A5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34]=&quot;&quot;;&quot;&quot;;SPRAWDZ_PESEL([$'Zgłoszenie Pacjenta'.A5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35]=&quot;&quot;;&quot;&quot;;SPRAWDZ_PESEL([$'Zgłoszenie Pacjenta'.A5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36]=&quot;&quot;;&quot;&quot;;SPRAWDZ_PESEL([$'Zgłoszenie Pacjenta'.A5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37]=&quot;&quot;;&quot;&quot;;SPRAWDZ_PESEL([$'Zgłoszenie Pacjenta'.A5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38]=&quot;&quot;;&quot;&quot;;SPRAWDZ_PESEL([$'Zgłoszenie Pacjenta'.A5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39]=&quot;&quot;;&quot;&quot;;SPRAWDZ_PESEL([$'Zgłoszenie Pacjenta'.A5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40]=&quot;&quot;;&quot;&quot;;SPRAWDZ_PESEL([$'Zgłoszenie Pacjenta'.A5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41]=&quot;&quot;;&quot;&quot;;SPRAWDZ_PESEL([$'Zgłoszenie Pacjenta'.A5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42]=&quot;&quot;;&quot;&quot;;SPRAWDZ_PESEL([$'Zgłoszenie Pacjenta'.A5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43]=&quot;&quot;;&quot;&quot;;SPRAWDZ_PESEL([$'Zgłoszenie Pacjenta'.A5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44]=&quot;&quot;;&quot;&quot;;SPRAWDZ_PESEL([$'Zgłoszenie Pacjenta'.A5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45]=&quot;&quot;;&quot;&quot;;SPRAWDZ_PESEL([$'Zgłoszenie Pacjenta'.A5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46]=&quot;&quot;;&quot;&quot;;SPRAWDZ_PESEL([$'Zgłoszenie Pacjenta'.A5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47]=&quot;&quot;;&quot;&quot;;SPRAWDZ_PESEL([$'Zgłoszenie Pacjenta'.A5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48]=&quot;&quot;;&quot;&quot;;SPRAWDZ_PESEL([$'Zgłoszenie Pacjenta'.A5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49]=&quot;&quot;;&quot;&quot;;SPRAWDZ_PESEL([$'Zgłoszenie Pacjenta'.A5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50]=&quot;&quot;;&quot;&quot;;SPRAWDZ_PESEL([$'Zgłoszenie Pacjenta'.A5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51]=&quot;&quot;;&quot;&quot;;SPRAWDZ_PESEL([$'Zgłoszenie Pacjenta'.A5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52]=&quot;&quot;;&quot;&quot;;SPRAWDZ_PESEL([$'Zgłoszenie Pacjenta'.A5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53]=&quot;&quot;;&quot;&quot;;SPRAWDZ_PESEL([$'Zgłoszenie Pacjenta'.A5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54]=&quot;&quot;;&quot;&quot;;SPRAWDZ_PESEL([$'Zgłoszenie Pacjenta'.A5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55]=&quot;&quot;;&quot;&quot;;SPRAWDZ_PESEL([$'Zgłoszenie Pacjenta'.A5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56]=&quot;&quot;;&quot;&quot;;SPRAWDZ_PESEL([$'Zgłoszenie Pacjenta'.A5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57]=&quot;&quot;;&quot;&quot;;SPRAWDZ_PESEL([$'Zgłoszenie Pacjenta'.A5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58]=&quot;&quot;;&quot;&quot;;SPRAWDZ_PESEL([$'Zgłoszenie Pacjenta'.A5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59]=&quot;&quot;;&quot;&quot;;SPRAWDZ_PESEL([$'Zgłoszenie Pacjenta'.A5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60]=&quot;&quot;;&quot;&quot;;SPRAWDZ_PESEL([$'Zgłoszenie Pacjenta'.A5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61]=&quot;&quot;;&quot;&quot;;SPRAWDZ_PESEL([$'Zgłoszenie Pacjenta'.A5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62]=&quot;&quot;;&quot;&quot;;SPRAWDZ_PESEL([$'Zgłoszenie Pacjenta'.A5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63]=&quot;&quot;;&quot;&quot;;SPRAWDZ_PESEL([$'Zgłoszenie Pacjenta'.A5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64]=&quot;&quot;;&quot;&quot;;SPRAWDZ_PESEL([$'Zgłoszenie Pacjenta'.A5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65]=&quot;&quot;;&quot;&quot;;SPRAWDZ_PESEL([$'Zgłoszenie Pacjenta'.A5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66]=&quot;&quot;;&quot;&quot;;SPRAWDZ_PESEL([$'Zgłoszenie Pacjenta'.A5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67]=&quot;&quot;;&quot;&quot;;SPRAWDZ_PESEL([$'Zgłoszenie Pacjenta'.A5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68]=&quot;&quot;;&quot;&quot;;SPRAWDZ_PESEL([$'Zgłoszenie Pacjenta'.A5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69]=&quot;&quot;;&quot;&quot;;SPRAWDZ_PESEL([$'Zgłoszenie Pacjenta'.A5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70]=&quot;&quot;;&quot;&quot;;SPRAWDZ_PESEL([$'Zgłoszenie Pacjenta'.A5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71]=&quot;&quot;;&quot;&quot;;SPRAWDZ_PESEL([$'Zgłoszenie Pacjenta'.A5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72]=&quot;&quot;;&quot;&quot;;SPRAWDZ_PESEL([$'Zgłoszenie Pacjenta'.A5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73]=&quot;&quot;;&quot;&quot;;SPRAWDZ_PESEL([$'Zgłoszenie Pacjenta'.A5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74]=&quot;&quot;;&quot;&quot;;SPRAWDZ_PESEL([$'Zgłoszenie Pacjenta'.A5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75]=&quot;&quot;;&quot;&quot;;SPRAWDZ_PESEL([$'Zgłoszenie Pacjenta'.A5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76]=&quot;&quot;;&quot;&quot;;SPRAWDZ_PESEL([$'Zgłoszenie Pacjenta'.A5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77]=&quot;&quot;;&quot;&quot;;SPRAWDZ_PESEL([$'Zgłoszenie Pacjenta'.A5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78]=&quot;&quot;;&quot;&quot;;SPRAWDZ_PESEL([$'Zgłoszenie Pacjenta'.A5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79]=&quot;&quot;;&quot;&quot;;SPRAWDZ_PESEL([$'Zgłoszenie Pacjenta'.A5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80]=&quot;&quot;;&quot;&quot;;SPRAWDZ_PESEL([$'Zgłoszenie Pacjenta'.A5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81]=&quot;&quot;;&quot;&quot;;SPRAWDZ_PESEL([$'Zgłoszenie Pacjenta'.A5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82]=&quot;&quot;;&quot;&quot;;SPRAWDZ_PESEL([$'Zgłoszenie Pacjenta'.A5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83]=&quot;&quot;;&quot;&quot;;SPRAWDZ_PESEL([$'Zgłoszenie Pacjenta'.A5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84]=&quot;&quot;;&quot;&quot;;SPRAWDZ_PESEL([$'Zgłoszenie Pacjenta'.A5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85]=&quot;&quot;;&quot;&quot;;SPRAWDZ_PESEL([$'Zgłoszenie Pacjenta'.A5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86]=&quot;&quot;;&quot;&quot;;SPRAWDZ_PESEL([$'Zgłoszenie Pacjenta'.A5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87]=&quot;&quot;;&quot;&quot;;SPRAWDZ_PESEL([$'Zgłoszenie Pacjenta'.A5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88]=&quot;&quot;;&quot;&quot;;SPRAWDZ_PESEL([$'Zgłoszenie Pacjenta'.A5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89]=&quot;&quot;;&quot;&quot;;SPRAWDZ_PESEL([$'Zgłoszenie Pacjenta'.A5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90]=&quot;&quot;;&quot;&quot;;SPRAWDZ_PESEL([$'Zgłoszenie Pacjenta'.A5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91]=&quot;&quot;;&quot;&quot;;SPRAWDZ_PESEL([$'Zgłoszenie Pacjenta'.A5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92]=&quot;&quot;;&quot;&quot;;SPRAWDZ_PESEL([$'Zgłoszenie Pacjenta'.A5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93]=&quot;&quot;;&quot;&quot;;SPRAWDZ_PESEL([$'Zgłoszenie Pacjenta'.A5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94]=&quot;&quot;;&quot;&quot;;SPRAWDZ_PESEL([$'Zgłoszenie Pacjenta'.A5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95]=&quot;&quot;;&quot;&quot;;SPRAWDZ_PESEL([$'Zgłoszenie Pacjenta'.A5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96]=&quot;&quot;;&quot;&quot;;SPRAWDZ_PESEL([$'Zgłoszenie Pacjenta'.A5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97]=&quot;&quot;;&quot;&quot;;SPRAWDZ_PESEL([$'Zgłoszenie Pacjenta'.A5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98]=&quot;&quot;;&quot;&quot;;SPRAWDZ_PESEL([$'Zgłoszenie Pacjenta'.A5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599]=&quot;&quot;;&quot;&quot;;SPRAWDZ_PESEL([$'Zgłoszenie Pacjenta'.A5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00]=&quot;&quot;;&quot;&quot;;SPRAWDZ_PESEL([$'Zgłoszenie Pacjenta'.A6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01]=&quot;&quot;;&quot;&quot;;SPRAWDZ_PESEL([$'Zgłoszenie Pacjenta'.A6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02]=&quot;&quot;;&quot;&quot;;SPRAWDZ_PESEL([$'Zgłoszenie Pacjenta'.A6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03]=&quot;&quot;;&quot;&quot;;SPRAWDZ_PESEL([$'Zgłoszenie Pacjenta'.A6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04]=&quot;&quot;;&quot;&quot;;SPRAWDZ_PESEL([$'Zgłoszenie Pacjenta'.A6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05]=&quot;&quot;;&quot;&quot;;SPRAWDZ_PESEL([$'Zgłoszenie Pacjenta'.A6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06]=&quot;&quot;;&quot;&quot;;SPRAWDZ_PESEL([$'Zgłoszenie Pacjenta'.A6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07]=&quot;&quot;;&quot;&quot;;SPRAWDZ_PESEL([$'Zgłoszenie Pacjenta'.A6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08]=&quot;&quot;;&quot;&quot;;SPRAWDZ_PESEL([$'Zgłoszenie Pacjenta'.A6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09]=&quot;&quot;;&quot;&quot;;SPRAWDZ_PESEL([$'Zgłoszenie Pacjenta'.A6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10]=&quot;&quot;;&quot;&quot;;SPRAWDZ_PESEL([$'Zgłoszenie Pacjenta'.A6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11]=&quot;&quot;;&quot;&quot;;SPRAWDZ_PESEL([$'Zgłoszenie Pacjenta'.A6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12]=&quot;&quot;;&quot;&quot;;SPRAWDZ_PESEL([$'Zgłoszenie Pacjenta'.A6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13]=&quot;&quot;;&quot;&quot;;SPRAWDZ_PESEL([$'Zgłoszenie Pacjenta'.A6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14]=&quot;&quot;;&quot;&quot;;SPRAWDZ_PESEL([$'Zgłoszenie Pacjenta'.A6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15]=&quot;&quot;;&quot;&quot;;SPRAWDZ_PESEL([$'Zgłoszenie Pacjenta'.A6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16]=&quot;&quot;;&quot;&quot;;SPRAWDZ_PESEL([$'Zgłoszenie Pacjenta'.A6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17]=&quot;&quot;;&quot;&quot;;SPRAWDZ_PESEL([$'Zgłoszenie Pacjenta'.A6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18]=&quot;&quot;;&quot;&quot;;SPRAWDZ_PESEL([$'Zgłoszenie Pacjenta'.A6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19]=&quot;&quot;;&quot;&quot;;SPRAWDZ_PESEL([$'Zgłoszenie Pacjenta'.A6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20]=&quot;&quot;;&quot;&quot;;SPRAWDZ_PESEL([$'Zgłoszenie Pacjenta'.A6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21]=&quot;&quot;;&quot;&quot;;SPRAWDZ_PESEL([$'Zgłoszenie Pacjenta'.A6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22]=&quot;&quot;;&quot;&quot;;SPRAWDZ_PESEL([$'Zgłoszenie Pacjenta'.A6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23]=&quot;&quot;;&quot;&quot;;SPRAWDZ_PESEL([$'Zgłoszenie Pacjenta'.A6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24]=&quot;&quot;;&quot;&quot;;SPRAWDZ_PESEL([$'Zgłoszenie Pacjenta'.A6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25]=&quot;&quot;;&quot;&quot;;SPRAWDZ_PESEL([$'Zgłoszenie Pacjenta'.A6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26]=&quot;&quot;;&quot;&quot;;SPRAWDZ_PESEL([$'Zgłoszenie Pacjenta'.A6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27]=&quot;&quot;;&quot;&quot;;SPRAWDZ_PESEL([$'Zgłoszenie Pacjenta'.A6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28]=&quot;&quot;;&quot;&quot;;SPRAWDZ_PESEL([$'Zgłoszenie Pacjenta'.A6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29]=&quot;&quot;;&quot;&quot;;SPRAWDZ_PESEL([$'Zgłoszenie Pacjenta'.A6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30]=&quot;&quot;;&quot;&quot;;SPRAWDZ_PESEL([$'Zgłoszenie Pacjenta'.A6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31]=&quot;&quot;;&quot;&quot;;SPRAWDZ_PESEL([$'Zgłoszenie Pacjenta'.A6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32]=&quot;&quot;;&quot;&quot;;SPRAWDZ_PESEL([$'Zgłoszenie Pacjenta'.A6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33]=&quot;&quot;;&quot;&quot;;SPRAWDZ_PESEL([$'Zgłoszenie Pacjenta'.A6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34]=&quot;&quot;;&quot;&quot;;SPRAWDZ_PESEL([$'Zgłoszenie Pacjenta'.A6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35]=&quot;&quot;;&quot;&quot;;SPRAWDZ_PESEL([$'Zgłoszenie Pacjenta'.A6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36]=&quot;&quot;;&quot;&quot;;SPRAWDZ_PESEL([$'Zgłoszenie Pacjenta'.A6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37]=&quot;&quot;;&quot;&quot;;SPRAWDZ_PESEL([$'Zgłoszenie Pacjenta'.A6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38]=&quot;&quot;;&quot;&quot;;SPRAWDZ_PESEL([$'Zgłoszenie Pacjenta'.A6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39]=&quot;&quot;;&quot;&quot;;SPRAWDZ_PESEL([$'Zgłoszenie Pacjenta'.A6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40]=&quot;&quot;;&quot;&quot;;SPRAWDZ_PESEL([$'Zgłoszenie Pacjenta'.A6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41]=&quot;&quot;;&quot;&quot;;SPRAWDZ_PESEL([$'Zgłoszenie Pacjenta'.A6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42]=&quot;&quot;;&quot;&quot;;SPRAWDZ_PESEL([$'Zgłoszenie Pacjenta'.A6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43]=&quot;&quot;;&quot;&quot;;SPRAWDZ_PESEL([$'Zgłoszenie Pacjenta'.A6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44]=&quot;&quot;;&quot;&quot;;SPRAWDZ_PESEL([$'Zgłoszenie Pacjenta'.A6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45]=&quot;&quot;;&quot;&quot;;SPRAWDZ_PESEL([$'Zgłoszenie Pacjenta'.A6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46]=&quot;&quot;;&quot;&quot;;SPRAWDZ_PESEL([$'Zgłoszenie Pacjenta'.A6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47]=&quot;&quot;;&quot;&quot;;SPRAWDZ_PESEL([$'Zgłoszenie Pacjenta'.A6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48]=&quot;&quot;;&quot;&quot;;SPRAWDZ_PESEL([$'Zgłoszenie Pacjenta'.A6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49]=&quot;&quot;;&quot;&quot;;SPRAWDZ_PESEL([$'Zgłoszenie Pacjenta'.A6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50]=&quot;&quot;;&quot;&quot;;SPRAWDZ_PESEL([$'Zgłoszenie Pacjenta'.A6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51]=&quot;&quot;;&quot;&quot;;SPRAWDZ_PESEL([$'Zgłoszenie Pacjenta'.A6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52]=&quot;&quot;;&quot;&quot;;SPRAWDZ_PESEL([$'Zgłoszenie Pacjenta'.A6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53]=&quot;&quot;;&quot;&quot;;SPRAWDZ_PESEL([$'Zgłoszenie Pacjenta'.A6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54]=&quot;&quot;;&quot;&quot;;SPRAWDZ_PESEL([$'Zgłoszenie Pacjenta'.A6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55]=&quot;&quot;;&quot;&quot;;SPRAWDZ_PESEL([$'Zgłoszenie Pacjenta'.A6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56]=&quot;&quot;;&quot;&quot;;SPRAWDZ_PESEL([$'Zgłoszenie Pacjenta'.A6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57]=&quot;&quot;;&quot;&quot;;SPRAWDZ_PESEL([$'Zgłoszenie Pacjenta'.A6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58]=&quot;&quot;;&quot;&quot;;SPRAWDZ_PESEL([$'Zgłoszenie Pacjenta'.A6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59]=&quot;&quot;;&quot;&quot;;SPRAWDZ_PESEL([$'Zgłoszenie Pacjenta'.A6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60]=&quot;&quot;;&quot;&quot;;SPRAWDZ_PESEL([$'Zgłoszenie Pacjenta'.A6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61]=&quot;&quot;;&quot;&quot;;SPRAWDZ_PESEL([$'Zgłoszenie Pacjenta'.A6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62]=&quot;&quot;;&quot;&quot;;SPRAWDZ_PESEL([$'Zgłoszenie Pacjenta'.A6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63]=&quot;&quot;;&quot;&quot;;SPRAWDZ_PESEL([$'Zgłoszenie Pacjenta'.A6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64]=&quot;&quot;;&quot;&quot;;SPRAWDZ_PESEL([$'Zgłoszenie Pacjenta'.A6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65]=&quot;&quot;;&quot;&quot;;SPRAWDZ_PESEL([$'Zgłoszenie Pacjenta'.A6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66]=&quot;&quot;;&quot;&quot;;SPRAWDZ_PESEL([$'Zgłoszenie Pacjenta'.A6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67]=&quot;&quot;;&quot;&quot;;SPRAWDZ_PESEL([$'Zgłoszenie Pacjenta'.A6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68]=&quot;&quot;;&quot;&quot;;SPRAWDZ_PESEL([$'Zgłoszenie Pacjenta'.A6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69]=&quot;&quot;;&quot;&quot;;SPRAWDZ_PESEL([$'Zgłoszenie Pacjenta'.A6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70]=&quot;&quot;;&quot;&quot;;SPRAWDZ_PESEL([$'Zgłoszenie Pacjenta'.A6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71]=&quot;&quot;;&quot;&quot;;SPRAWDZ_PESEL([$'Zgłoszenie Pacjenta'.A6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72]=&quot;&quot;;&quot;&quot;;SPRAWDZ_PESEL([$'Zgłoszenie Pacjenta'.A6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73]=&quot;&quot;;&quot;&quot;;SPRAWDZ_PESEL([$'Zgłoszenie Pacjenta'.A6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74]=&quot;&quot;;&quot;&quot;;SPRAWDZ_PESEL([$'Zgłoszenie Pacjenta'.A6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75]=&quot;&quot;;&quot;&quot;;SPRAWDZ_PESEL([$'Zgłoszenie Pacjenta'.A6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76]=&quot;&quot;;&quot;&quot;;SPRAWDZ_PESEL([$'Zgłoszenie Pacjenta'.A6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77]=&quot;&quot;;&quot;&quot;;SPRAWDZ_PESEL([$'Zgłoszenie Pacjenta'.A6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78]=&quot;&quot;;&quot;&quot;;SPRAWDZ_PESEL([$'Zgłoszenie Pacjenta'.A6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79]=&quot;&quot;;&quot;&quot;;SPRAWDZ_PESEL([$'Zgłoszenie Pacjenta'.A6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80]=&quot;&quot;;&quot;&quot;;SPRAWDZ_PESEL([$'Zgłoszenie Pacjenta'.A6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81]=&quot;&quot;;&quot;&quot;;SPRAWDZ_PESEL([$'Zgłoszenie Pacjenta'.A6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82]=&quot;&quot;;&quot;&quot;;SPRAWDZ_PESEL([$'Zgłoszenie Pacjenta'.A6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83]=&quot;&quot;;&quot;&quot;;SPRAWDZ_PESEL([$'Zgłoszenie Pacjenta'.A6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84]=&quot;&quot;;&quot;&quot;;SPRAWDZ_PESEL([$'Zgłoszenie Pacjenta'.A6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85]=&quot;&quot;;&quot;&quot;;SPRAWDZ_PESEL([$'Zgłoszenie Pacjenta'.A6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86]=&quot;&quot;;&quot;&quot;;SPRAWDZ_PESEL([$'Zgłoszenie Pacjenta'.A6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87]=&quot;&quot;;&quot;&quot;;SPRAWDZ_PESEL([$'Zgłoszenie Pacjenta'.A6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88]=&quot;&quot;;&quot;&quot;;SPRAWDZ_PESEL([$'Zgłoszenie Pacjenta'.A6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89]=&quot;&quot;;&quot;&quot;;SPRAWDZ_PESEL([$'Zgłoszenie Pacjenta'.A6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90]=&quot;&quot;;&quot;&quot;;SPRAWDZ_PESEL([$'Zgłoszenie Pacjenta'.A6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91]=&quot;&quot;;&quot;&quot;;SPRAWDZ_PESEL([$'Zgłoszenie Pacjenta'.A6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92]=&quot;&quot;;&quot;&quot;;SPRAWDZ_PESEL([$'Zgłoszenie Pacjenta'.A6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93]=&quot;&quot;;&quot;&quot;;SPRAWDZ_PESEL([$'Zgłoszenie Pacjenta'.A6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94]=&quot;&quot;;&quot;&quot;;SPRAWDZ_PESEL([$'Zgłoszenie Pacjenta'.A6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95]=&quot;&quot;;&quot;&quot;;SPRAWDZ_PESEL([$'Zgłoszenie Pacjenta'.A6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96]=&quot;&quot;;&quot;&quot;;SPRAWDZ_PESEL([$'Zgłoszenie Pacjenta'.A6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97]=&quot;&quot;;&quot;&quot;;SPRAWDZ_PESEL([$'Zgłoszenie Pacjenta'.A6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98]=&quot;&quot;;&quot;&quot;;SPRAWDZ_PESEL([$'Zgłoszenie Pacjenta'.A6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699]=&quot;&quot;;&quot;&quot;;SPRAWDZ_PESEL([$'Zgłoszenie Pacjenta'.A6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00]=&quot;&quot;;&quot;&quot;;SPRAWDZ_PESEL([$'Zgłoszenie Pacjenta'.A7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01]=&quot;&quot;;&quot;&quot;;SPRAWDZ_PESEL([$'Zgłoszenie Pacjenta'.A7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02]=&quot;&quot;;&quot;&quot;;SPRAWDZ_PESEL([$'Zgłoszenie Pacjenta'.A7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03]=&quot;&quot;;&quot;&quot;;SPRAWDZ_PESEL([$'Zgłoszenie Pacjenta'.A7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04]=&quot;&quot;;&quot;&quot;;SPRAWDZ_PESEL([$'Zgłoszenie Pacjenta'.A7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05]=&quot;&quot;;&quot;&quot;;SPRAWDZ_PESEL([$'Zgłoszenie Pacjenta'.A7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06]=&quot;&quot;;&quot;&quot;;SPRAWDZ_PESEL([$'Zgłoszenie Pacjenta'.A7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07]=&quot;&quot;;&quot;&quot;;SPRAWDZ_PESEL([$'Zgłoszenie Pacjenta'.A7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08]=&quot;&quot;;&quot;&quot;;SPRAWDZ_PESEL([$'Zgłoszenie Pacjenta'.A7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09]=&quot;&quot;;&quot;&quot;;SPRAWDZ_PESEL([$'Zgłoszenie Pacjenta'.A7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10]=&quot;&quot;;&quot;&quot;;SPRAWDZ_PESEL([$'Zgłoszenie Pacjenta'.A7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11]=&quot;&quot;;&quot;&quot;;SPRAWDZ_PESEL([$'Zgłoszenie Pacjenta'.A7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12]=&quot;&quot;;&quot;&quot;;SPRAWDZ_PESEL([$'Zgłoszenie Pacjenta'.A7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13]=&quot;&quot;;&quot;&quot;;SPRAWDZ_PESEL([$'Zgłoszenie Pacjenta'.A7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14]=&quot;&quot;;&quot;&quot;;SPRAWDZ_PESEL([$'Zgłoszenie Pacjenta'.A7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15]=&quot;&quot;;&quot;&quot;;SPRAWDZ_PESEL([$'Zgłoszenie Pacjenta'.A7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16]=&quot;&quot;;&quot;&quot;;SPRAWDZ_PESEL([$'Zgłoszenie Pacjenta'.A7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17]=&quot;&quot;;&quot;&quot;;SPRAWDZ_PESEL([$'Zgłoszenie Pacjenta'.A7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18]=&quot;&quot;;&quot;&quot;;SPRAWDZ_PESEL([$'Zgłoszenie Pacjenta'.A7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19]=&quot;&quot;;&quot;&quot;;SPRAWDZ_PESEL([$'Zgłoszenie Pacjenta'.A7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20]=&quot;&quot;;&quot;&quot;;SPRAWDZ_PESEL([$'Zgłoszenie Pacjenta'.A7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21]=&quot;&quot;;&quot;&quot;;SPRAWDZ_PESEL([$'Zgłoszenie Pacjenta'.A7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22]=&quot;&quot;;&quot;&quot;;SPRAWDZ_PESEL([$'Zgłoszenie Pacjenta'.A7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23]=&quot;&quot;;&quot;&quot;;SPRAWDZ_PESEL([$'Zgłoszenie Pacjenta'.A7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24]=&quot;&quot;;&quot;&quot;;SPRAWDZ_PESEL([$'Zgłoszenie Pacjenta'.A7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25]=&quot;&quot;;&quot;&quot;;SPRAWDZ_PESEL([$'Zgłoszenie Pacjenta'.A7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26]=&quot;&quot;;&quot;&quot;;SPRAWDZ_PESEL([$'Zgłoszenie Pacjenta'.A7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27]=&quot;&quot;;&quot;&quot;;SPRAWDZ_PESEL([$'Zgłoszenie Pacjenta'.A7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28]=&quot;&quot;;&quot;&quot;;SPRAWDZ_PESEL([$'Zgłoszenie Pacjenta'.A7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29]=&quot;&quot;;&quot;&quot;;SPRAWDZ_PESEL([$'Zgłoszenie Pacjenta'.A7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30]=&quot;&quot;;&quot;&quot;;SPRAWDZ_PESEL([$'Zgłoszenie Pacjenta'.A7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31]=&quot;&quot;;&quot;&quot;;SPRAWDZ_PESEL([$'Zgłoszenie Pacjenta'.A7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32]=&quot;&quot;;&quot;&quot;;SPRAWDZ_PESEL([$'Zgłoszenie Pacjenta'.A7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33]=&quot;&quot;;&quot;&quot;;SPRAWDZ_PESEL([$'Zgłoszenie Pacjenta'.A7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34]=&quot;&quot;;&quot;&quot;;SPRAWDZ_PESEL([$'Zgłoszenie Pacjenta'.A7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35]=&quot;&quot;;&quot;&quot;;SPRAWDZ_PESEL([$'Zgłoszenie Pacjenta'.A7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36]=&quot;&quot;;&quot;&quot;;SPRAWDZ_PESEL([$'Zgłoszenie Pacjenta'.A7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37]=&quot;&quot;;&quot;&quot;;SPRAWDZ_PESEL([$'Zgłoszenie Pacjenta'.A7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38]=&quot;&quot;;&quot;&quot;;SPRAWDZ_PESEL([$'Zgłoszenie Pacjenta'.A7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39]=&quot;&quot;;&quot;&quot;;SPRAWDZ_PESEL([$'Zgłoszenie Pacjenta'.A7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40]=&quot;&quot;;&quot;&quot;;SPRAWDZ_PESEL([$'Zgłoszenie Pacjenta'.A7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41]=&quot;&quot;;&quot;&quot;;SPRAWDZ_PESEL([$'Zgłoszenie Pacjenta'.A7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42]=&quot;&quot;;&quot;&quot;;SPRAWDZ_PESEL([$'Zgłoszenie Pacjenta'.A7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43]=&quot;&quot;;&quot;&quot;;SPRAWDZ_PESEL([$'Zgłoszenie Pacjenta'.A7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44]=&quot;&quot;;&quot;&quot;;SPRAWDZ_PESEL([$'Zgłoszenie Pacjenta'.A7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45]=&quot;&quot;;&quot;&quot;;SPRAWDZ_PESEL([$'Zgłoszenie Pacjenta'.A7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46]=&quot;&quot;;&quot;&quot;;SPRAWDZ_PESEL([$'Zgłoszenie Pacjenta'.A7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47]=&quot;&quot;;&quot;&quot;;SPRAWDZ_PESEL([$'Zgłoszenie Pacjenta'.A7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48]=&quot;&quot;;&quot;&quot;;SPRAWDZ_PESEL([$'Zgłoszenie Pacjenta'.A7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49]=&quot;&quot;;&quot;&quot;;SPRAWDZ_PESEL([$'Zgłoszenie Pacjenta'.A7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50]=&quot;&quot;;&quot;&quot;;SPRAWDZ_PESEL([$'Zgłoszenie Pacjenta'.A7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51]=&quot;&quot;;&quot;&quot;;SPRAWDZ_PESEL([$'Zgłoszenie Pacjenta'.A7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52]=&quot;&quot;;&quot;&quot;;SPRAWDZ_PESEL([$'Zgłoszenie Pacjenta'.A7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53]=&quot;&quot;;&quot;&quot;;SPRAWDZ_PESEL([$'Zgłoszenie Pacjenta'.A7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54]=&quot;&quot;;&quot;&quot;;SPRAWDZ_PESEL([$'Zgłoszenie Pacjenta'.A7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55]=&quot;&quot;;&quot;&quot;;SPRAWDZ_PESEL([$'Zgłoszenie Pacjenta'.A7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56]=&quot;&quot;;&quot;&quot;;SPRAWDZ_PESEL([$'Zgłoszenie Pacjenta'.A7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57]=&quot;&quot;;&quot;&quot;;SPRAWDZ_PESEL([$'Zgłoszenie Pacjenta'.A7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58]=&quot;&quot;;&quot;&quot;;SPRAWDZ_PESEL([$'Zgłoszenie Pacjenta'.A7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59]=&quot;&quot;;&quot;&quot;;SPRAWDZ_PESEL([$'Zgłoszenie Pacjenta'.A7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60]=&quot;&quot;;&quot;&quot;;SPRAWDZ_PESEL([$'Zgłoszenie Pacjenta'.A7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61]=&quot;&quot;;&quot;&quot;;SPRAWDZ_PESEL([$'Zgłoszenie Pacjenta'.A7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62]=&quot;&quot;;&quot;&quot;;SPRAWDZ_PESEL([$'Zgłoszenie Pacjenta'.A7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63]=&quot;&quot;;&quot;&quot;;SPRAWDZ_PESEL([$'Zgłoszenie Pacjenta'.A7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64]=&quot;&quot;;&quot;&quot;;SPRAWDZ_PESEL([$'Zgłoszenie Pacjenta'.A7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65]=&quot;&quot;;&quot;&quot;;SPRAWDZ_PESEL([$'Zgłoszenie Pacjenta'.A7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66]=&quot;&quot;;&quot;&quot;;SPRAWDZ_PESEL([$'Zgłoszenie Pacjenta'.A7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67]=&quot;&quot;;&quot;&quot;;SPRAWDZ_PESEL([$'Zgłoszenie Pacjenta'.A7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68]=&quot;&quot;;&quot;&quot;;SPRAWDZ_PESEL([$'Zgłoszenie Pacjenta'.A7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69]=&quot;&quot;;&quot;&quot;;SPRAWDZ_PESEL([$'Zgłoszenie Pacjenta'.A7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70]=&quot;&quot;;&quot;&quot;;SPRAWDZ_PESEL([$'Zgłoszenie Pacjenta'.A7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71]=&quot;&quot;;&quot;&quot;;SPRAWDZ_PESEL([$'Zgłoszenie Pacjenta'.A7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72]=&quot;&quot;;&quot;&quot;;SPRAWDZ_PESEL([$'Zgłoszenie Pacjenta'.A7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73]=&quot;&quot;;&quot;&quot;;SPRAWDZ_PESEL([$'Zgłoszenie Pacjenta'.A7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74]=&quot;&quot;;&quot;&quot;;SPRAWDZ_PESEL([$'Zgłoszenie Pacjenta'.A7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75]=&quot;&quot;;&quot;&quot;;SPRAWDZ_PESEL([$'Zgłoszenie Pacjenta'.A7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76]=&quot;&quot;;&quot;&quot;;SPRAWDZ_PESEL([$'Zgłoszenie Pacjenta'.A7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77]=&quot;&quot;;&quot;&quot;;SPRAWDZ_PESEL([$'Zgłoszenie Pacjenta'.A7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78]=&quot;&quot;;&quot;&quot;;SPRAWDZ_PESEL([$'Zgłoszenie Pacjenta'.A7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79]=&quot;&quot;;&quot;&quot;;SPRAWDZ_PESEL([$'Zgłoszenie Pacjenta'.A7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80]=&quot;&quot;;&quot;&quot;;SPRAWDZ_PESEL([$'Zgłoszenie Pacjenta'.A7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81]=&quot;&quot;;&quot;&quot;;SPRAWDZ_PESEL([$'Zgłoszenie Pacjenta'.A7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82]=&quot;&quot;;&quot;&quot;;SPRAWDZ_PESEL([$'Zgłoszenie Pacjenta'.A7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83]=&quot;&quot;;&quot;&quot;;SPRAWDZ_PESEL([$'Zgłoszenie Pacjenta'.A7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84]=&quot;&quot;;&quot;&quot;;SPRAWDZ_PESEL([$'Zgłoszenie Pacjenta'.A7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85]=&quot;&quot;;&quot;&quot;;SPRAWDZ_PESEL([$'Zgłoszenie Pacjenta'.A7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86]=&quot;&quot;;&quot;&quot;;SPRAWDZ_PESEL([$'Zgłoszenie Pacjenta'.A7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87]=&quot;&quot;;&quot;&quot;;SPRAWDZ_PESEL([$'Zgłoszenie Pacjenta'.A7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88]=&quot;&quot;;&quot;&quot;;SPRAWDZ_PESEL([$'Zgłoszenie Pacjenta'.A7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89]=&quot;&quot;;&quot;&quot;;SPRAWDZ_PESEL([$'Zgłoszenie Pacjenta'.A7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90]=&quot;&quot;;&quot;&quot;;SPRAWDZ_PESEL([$'Zgłoszenie Pacjenta'.A7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91]=&quot;&quot;;&quot;&quot;;SPRAWDZ_PESEL([$'Zgłoszenie Pacjenta'.A7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92]=&quot;&quot;;&quot;&quot;;SPRAWDZ_PESEL([$'Zgłoszenie Pacjenta'.A7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93]=&quot;&quot;;&quot;&quot;;SPRAWDZ_PESEL([$'Zgłoszenie Pacjenta'.A7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94]=&quot;&quot;;&quot;&quot;;SPRAWDZ_PESEL([$'Zgłoszenie Pacjenta'.A7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95]=&quot;&quot;;&quot;&quot;;SPRAWDZ_PESEL([$'Zgłoszenie Pacjenta'.A7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96]=&quot;&quot;;&quot;&quot;;SPRAWDZ_PESEL([$'Zgłoszenie Pacjenta'.A7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97]=&quot;&quot;;&quot;&quot;;SPRAWDZ_PESEL([$'Zgłoszenie Pacjenta'.A7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98]=&quot;&quot;;&quot;&quot;;SPRAWDZ_PESEL([$'Zgłoszenie Pacjenta'.A7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799]=&quot;&quot;;&quot;&quot;;SPRAWDZ_PESEL([$'Zgłoszenie Pacjenta'.A7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00]=&quot;&quot;;&quot;&quot;;SPRAWDZ_PESEL([$'Zgłoszenie Pacjenta'.A8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01]=&quot;&quot;;&quot;&quot;;SPRAWDZ_PESEL([$'Zgłoszenie Pacjenta'.A8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02]=&quot;&quot;;&quot;&quot;;SPRAWDZ_PESEL([$'Zgłoszenie Pacjenta'.A8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03]=&quot;&quot;;&quot;&quot;;SPRAWDZ_PESEL([$'Zgłoszenie Pacjenta'.A8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04]=&quot;&quot;;&quot;&quot;;SPRAWDZ_PESEL([$'Zgłoszenie Pacjenta'.A8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05]=&quot;&quot;;&quot;&quot;;SPRAWDZ_PESEL([$'Zgłoszenie Pacjenta'.A8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06]=&quot;&quot;;&quot;&quot;;SPRAWDZ_PESEL([$'Zgłoszenie Pacjenta'.A8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07]=&quot;&quot;;&quot;&quot;;SPRAWDZ_PESEL([$'Zgłoszenie Pacjenta'.A8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08]=&quot;&quot;;&quot;&quot;;SPRAWDZ_PESEL([$'Zgłoszenie Pacjenta'.A8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09]=&quot;&quot;;&quot;&quot;;SPRAWDZ_PESEL([$'Zgłoszenie Pacjenta'.A8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10]=&quot;&quot;;&quot;&quot;;SPRAWDZ_PESEL([$'Zgłoszenie Pacjenta'.A8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11]=&quot;&quot;;&quot;&quot;;SPRAWDZ_PESEL([$'Zgłoszenie Pacjenta'.A8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12]=&quot;&quot;;&quot;&quot;;SPRAWDZ_PESEL([$'Zgłoszenie Pacjenta'.A8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13]=&quot;&quot;;&quot;&quot;;SPRAWDZ_PESEL([$'Zgłoszenie Pacjenta'.A8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14]=&quot;&quot;;&quot;&quot;;SPRAWDZ_PESEL([$'Zgłoszenie Pacjenta'.A8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15]=&quot;&quot;;&quot;&quot;;SPRAWDZ_PESEL([$'Zgłoszenie Pacjenta'.A8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16]=&quot;&quot;;&quot;&quot;;SPRAWDZ_PESEL([$'Zgłoszenie Pacjenta'.A8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17]=&quot;&quot;;&quot;&quot;;SPRAWDZ_PESEL([$'Zgłoszenie Pacjenta'.A8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18]=&quot;&quot;;&quot;&quot;;SPRAWDZ_PESEL([$'Zgłoszenie Pacjenta'.A8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19]=&quot;&quot;;&quot;&quot;;SPRAWDZ_PESEL([$'Zgłoszenie Pacjenta'.A8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20]=&quot;&quot;;&quot;&quot;;SPRAWDZ_PESEL([$'Zgłoszenie Pacjenta'.A8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21]=&quot;&quot;;&quot;&quot;;SPRAWDZ_PESEL([$'Zgłoszenie Pacjenta'.A8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22]=&quot;&quot;;&quot;&quot;;SPRAWDZ_PESEL([$'Zgłoszenie Pacjenta'.A8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23]=&quot;&quot;;&quot;&quot;;SPRAWDZ_PESEL([$'Zgłoszenie Pacjenta'.A8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24]=&quot;&quot;;&quot;&quot;;SPRAWDZ_PESEL([$'Zgłoszenie Pacjenta'.A8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25]=&quot;&quot;;&quot;&quot;;SPRAWDZ_PESEL([$'Zgłoszenie Pacjenta'.A8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26]=&quot;&quot;;&quot;&quot;;SPRAWDZ_PESEL([$'Zgłoszenie Pacjenta'.A8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27]=&quot;&quot;;&quot;&quot;;SPRAWDZ_PESEL([$'Zgłoszenie Pacjenta'.A8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28]=&quot;&quot;;&quot;&quot;;SPRAWDZ_PESEL([$'Zgłoszenie Pacjenta'.A8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29]=&quot;&quot;;&quot;&quot;;SPRAWDZ_PESEL([$'Zgłoszenie Pacjenta'.A8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30]=&quot;&quot;;&quot;&quot;;SPRAWDZ_PESEL([$'Zgłoszenie Pacjenta'.A8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31]=&quot;&quot;;&quot;&quot;;SPRAWDZ_PESEL([$'Zgłoszenie Pacjenta'.A8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32]=&quot;&quot;;&quot;&quot;;SPRAWDZ_PESEL([$'Zgłoszenie Pacjenta'.A8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33]=&quot;&quot;;&quot;&quot;;SPRAWDZ_PESEL([$'Zgłoszenie Pacjenta'.A8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34]=&quot;&quot;;&quot;&quot;;SPRAWDZ_PESEL([$'Zgłoszenie Pacjenta'.A8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35]=&quot;&quot;;&quot;&quot;;SPRAWDZ_PESEL([$'Zgłoszenie Pacjenta'.A8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36]=&quot;&quot;;&quot;&quot;;SPRAWDZ_PESEL([$'Zgłoszenie Pacjenta'.A8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37]=&quot;&quot;;&quot;&quot;;SPRAWDZ_PESEL([$'Zgłoszenie Pacjenta'.A8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38]=&quot;&quot;;&quot;&quot;;SPRAWDZ_PESEL([$'Zgłoszenie Pacjenta'.A8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39]=&quot;&quot;;&quot;&quot;;SPRAWDZ_PESEL([$'Zgłoszenie Pacjenta'.A8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40]=&quot;&quot;;&quot;&quot;;SPRAWDZ_PESEL([$'Zgłoszenie Pacjenta'.A8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41]=&quot;&quot;;&quot;&quot;;SPRAWDZ_PESEL([$'Zgłoszenie Pacjenta'.A8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42]=&quot;&quot;;&quot;&quot;;SPRAWDZ_PESEL([$'Zgłoszenie Pacjenta'.A8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43]=&quot;&quot;;&quot;&quot;;SPRAWDZ_PESEL([$'Zgłoszenie Pacjenta'.A8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44]=&quot;&quot;;&quot;&quot;;SPRAWDZ_PESEL([$'Zgłoszenie Pacjenta'.A8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45]=&quot;&quot;;&quot;&quot;;SPRAWDZ_PESEL([$'Zgłoszenie Pacjenta'.A8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46]=&quot;&quot;;&quot;&quot;;SPRAWDZ_PESEL([$'Zgłoszenie Pacjenta'.A8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47]=&quot;&quot;;&quot;&quot;;SPRAWDZ_PESEL([$'Zgłoszenie Pacjenta'.A8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48]=&quot;&quot;;&quot;&quot;;SPRAWDZ_PESEL([$'Zgłoszenie Pacjenta'.A8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49]=&quot;&quot;;&quot;&quot;;SPRAWDZ_PESEL([$'Zgłoszenie Pacjenta'.A8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50]=&quot;&quot;;&quot;&quot;;SPRAWDZ_PESEL([$'Zgłoszenie Pacjenta'.A8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51]=&quot;&quot;;&quot;&quot;;SPRAWDZ_PESEL([$'Zgłoszenie Pacjenta'.A8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52]=&quot;&quot;;&quot;&quot;;SPRAWDZ_PESEL([$'Zgłoszenie Pacjenta'.A8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53]=&quot;&quot;;&quot;&quot;;SPRAWDZ_PESEL([$'Zgłoszenie Pacjenta'.A8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54]=&quot;&quot;;&quot;&quot;;SPRAWDZ_PESEL([$'Zgłoszenie Pacjenta'.A8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55]=&quot;&quot;;&quot;&quot;;SPRAWDZ_PESEL([$'Zgłoszenie Pacjenta'.A8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56]=&quot;&quot;;&quot;&quot;;SPRAWDZ_PESEL([$'Zgłoszenie Pacjenta'.A8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57]=&quot;&quot;;&quot;&quot;;SPRAWDZ_PESEL([$'Zgłoszenie Pacjenta'.A8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58]=&quot;&quot;;&quot;&quot;;SPRAWDZ_PESEL([$'Zgłoszenie Pacjenta'.A8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59]=&quot;&quot;;&quot;&quot;;SPRAWDZ_PESEL([$'Zgłoszenie Pacjenta'.A8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60]=&quot;&quot;;&quot;&quot;;SPRAWDZ_PESEL([$'Zgłoszenie Pacjenta'.A8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61]=&quot;&quot;;&quot;&quot;;SPRAWDZ_PESEL([$'Zgłoszenie Pacjenta'.A8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62]=&quot;&quot;;&quot;&quot;;SPRAWDZ_PESEL([$'Zgłoszenie Pacjenta'.A8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63]=&quot;&quot;;&quot;&quot;;SPRAWDZ_PESEL([$'Zgłoszenie Pacjenta'.A8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64]=&quot;&quot;;&quot;&quot;;SPRAWDZ_PESEL([$'Zgłoszenie Pacjenta'.A8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65]=&quot;&quot;;&quot;&quot;;SPRAWDZ_PESEL([$'Zgłoszenie Pacjenta'.A8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66]=&quot;&quot;;&quot;&quot;;SPRAWDZ_PESEL([$'Zgłoszenie Pacjenta'.A8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67]=&quot;&quot;;&quot;&quot;;SPRAWDZ_PESEL([$'Zgłoszenie Pacjenta'.A8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68]=&quot;&quot;;&quot;&quot;;SPRAWDZ_PESEL([$'Zgłoszenie Pacjenta'.A8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69]=&quot;&quot;;&quot;&quot;;SPRAWDZ_PESEL([$'Zgłoszenie Pacjenta'.A8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70]=&quot;&quot;;&quot;&quot;;SPRAWDZ_PESEL([$'Zgłoszenie Pacjenta'.A8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71]=&quot;&quot;;&quot;&quot;;SPRAWDZ_PESEL([$'Zgłoszenie Pacjenta'.A8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72]=&quot;&quot;;&quot;&quot;;SPRAWDZ_PESEL([$'Zgłoszenie Pacjenta'.A8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73]=&quot;&quot;;&quot;&quot;;SPRAWDZ_PESEL([$'Zgłoszenie Pacjenta'.A8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74]=&quot;&quot;;&quot;&quot;;SPRAWDZ_PESEL([$'Zgłoszenie Pacjenta'.A8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75]=&quot;&quot;;&quot;&quot;;SPRAWDZ_PESEL([$'Zgłoszenie Pacjenta'.A8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76]=&quot;&quot;;&quot;&quot;;SPRAWDZ_PESEL([$'Zgłoszenie Pacjenta'.A8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77]=&quot;&quot;;&quot;&quot;;SPRAWDZ_PESEL([$'Zgłoszenie Pacjenta'.A8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78]=&quot;&quot;;&quot;&quot;;SPRAWDZ_PESEL([$'Zgłoszenie Pacjenta'.A8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79]=&quot;&quot;;&quot;&quot;;SPRAWDZ_PESEL([$'Zgłoszenie Pacjenta'.A8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80]=&quot;&quot;;&quot;&quot;;SPRAWDZ_PESEL([$'Zgłoszenie Pacjenta'.A8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81]=&quot;&quot;;&quot;&quot;;SPRAWDZ_PESEL([$'Zgłoszenie Pacjenta'.A8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82]=&quot;&quot;;&quot;&quot;;SPRAWDZ_PESEL([$'Zgłoszenie Pacjenta'.A8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83]=&quot;&quot;;&quot;&quot;;SPRAWDZ_PESEL([$'Zgłoszenie Pacjenta'.A8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84]=&quot;&quot;;&quot;&quot;;SPRAWDZ_PESEL([$'Zgłoszenie Pacjenta'.A8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85]=&quot;&quot;;&quot;&quot;;SPRAWDZ_PESEL([$'Zgłoszenie Pacjenta'.A8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86]=&quot;&quot;;&quot;&quot;;SPRAWDZ_PESEL([$'Zgłoszenie Pacjenta'.A8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87]=&quot;&quot;;&quot;&quot;;SPRAWDZ_PESEL([$'Zgłoszenie Pacjenta'.A8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88]=&quot;&quot;;&quot;&quot;;SPRAWDZ_PESEL([$'Zgłoszenie Pacjenta'.A8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89]=&quot;&quot;;&quot;&quot;;SPRAWDZ_PESEL([$'Zgłoszenie Pacjenta'.A8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90]=&quot;&quot;;&quot;&quot;;SPRAWDZ_PESEL([$'Zgłoszenie Pacjenta'.A8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91]=&quot;&quot;;&quot;&quot;;SPRAWDZ_PESEL([$'Zgłoszenie Pacjenta'.A8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92]=&quot;&quot;;&quot;&quot;;SPRAWDZ_PESEL([$'Zgłoszenie Pacjenta'.A8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93]=&quot;&quot;;&quot;&quot;;SPRAWDZ_PESEL([$'Zgłoszenie Pacjenta'.A8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94]=&quot;&quot;;&quot;&quot;;SPRAWDZ_PESEL([$'Zgłoszenie Pacjenta'.A8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95]=&quot;&quot;;&quot;&quot;;SPRAWDZ_PESEL([$'Zgłoszenie Pacjenta'.A8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96]=&quot;&quot;;&quot;&quot;;SPRAWDZ_PESEL([$'Zgłoszenie Pacjenta'.A8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97]=&quot;&quot;;&quot;&quot;;SPRAWDZ_PESEL([$'Zgłoszenie Pacjenta'.A8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98]=&quot;&quot;;&quot;&quot;;SPRAWDZ_PESEL([$'Zgłoszenie Pacjenta'.A8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899]=&quot;&quot;;&quot;&quot;;SPRAWDZ_PESEL([$'Zgłoszenie Pacjenta'.A8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00]=&quot;&quot;;&quot;&quot;;SPRAWDZ_PESEL([$'Zgłoszenie Pacjenta'.A9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01]=&quot;&quot;;&quot;&quot;;SPRAWDZ_PESEL([$'Zgłoszenie Pacjenta'.A9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02]=&quot;&quot;;&quot;&quot;;SPRAWDZ_PESEL([$'Zgłoszenie Pacjenta'.A9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03]=&quot;&quot;;&quot;&quot;;SPRAWDZ_PESEL([$'Zgłoszenie Pacjenta'.A9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04]=&quot;&quot;;&quot;&quot;;SPRAWDZ_PESEL([$'Zgłoszenie Pacjenta'.A9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05]=&quot;&quot;;&quot;&quot;;SPRAWDZ_PESEL([$'Zgłoszenie Pacjenta'.A9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06]=&quot;&quot;;&quot;&quot;;SPRAWDZ_PESEL([$'Zgłoszenie Pacjenta'.A9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07]=&quot;&quot;;&quot;&quot;;SPRAWDZ_PESEL([$'Zgłoszenie Pacjenta'.A9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08]=&quot;&quot;;&quot;&quot;;SPRAWDZ_PESEL([$'Zgłoszenie Pacjenta'.A9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09]=&quot;&quot;;&quot;&quot;;SPRAWDZ_PESEL([$'Zgłoszenie Pacjenta'.A9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10]=&quot;&quot;;&quot;&quot;;SPRAWDZ_PESEL([$'Zgłoszenie Pacjenta'.A9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11]=&quot;&quot;;&quot;&quot;;SPRAWDZ_PESEL([$'Zgłoszenie Pacjenta'.A9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12]=&quot;&quot;;&quot;&quot;;SPRAWDZ_PESEL([$'Zgłoszenie Pacjenta'.A9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13]=&quot;&quot;;&quot;&quot;;SPRAWDZ_PESEL([$'Zgłoszenie Pacjenta'.A9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14]=&quot;&quot;;&quot;&quot;;SPRAWDZ_PESEL([$'Zgłoszenie Pacjenta'.A9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15]=&quot;&quot;;&quot;&quot;;SPRAWDZ_PESEL([$'Zgłoszenie Pacjenta'.A9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16]=&quot;&quot;;&quot;&quot;;SPRAWDZ_PESEL([$'Zgłoszenie Pacjenta'.A9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17]=&quot;&quot;;&quot;&quot;;SPRAWDZ_PESEL([$'Zgłoszenie Pacjenta'.A9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18]=&quot;&quot;;&quot;&quot;;SPRAWDZ_PESEL([$'Zgłoszenie Pacjenta'.A9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19]=&quot;&quot;;&quot;&quot;;SPRAWDZ_PESEL([$'Zgłoszenie Pacjenta'.A9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20]=&quot;&quot;;&quot;&quot;;SPRAWDZ_PESEL([$'Zgłoszenie Pacjenta'.A9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21]=&quot;&quot;;&quot;&quot;;SPRAWDZ_PESEL([$'Zgłoszenie Pacjenta'.A9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22]=&quot;&quot;;&quot;&quot;;SPRAWDZ_PESEL([$'Zgłoszenie Pacjenta'.A9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23]=&quot;&quot;;&quot;&quot;;SPRAWDZ_PESEL([$'Zgłoszenie Pacjenta'.A9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24]=&quot;&quot;;&quot;&quot;;SPRAWDZ_PESEL([$'Zgłoszenie Pacjenta'.A9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25]=&quot;&quot;;&quot;&quot;;SPRAWDZ_PESEL([$'Zgłoszenie Pacjenta'.A9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26]=&quot;&quot;;&quot;&quot;;SPRAWDZ_PESEL([$'Zgłoszenie Pacjenta'.A9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27]=&quot;&quot;;&quot;&quot;;SPRAWDZ_PESEL([$'Zgłoszenie Pacjenta'.A9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28]=&quot;&quot;;&quot;&quot;;SPRAWDZ_PESEL([$'Zgłoszenie Pacjenta'.A9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29]=&quot;&quot;;&quot;&quot;;SPRAWDZ_PESEL([$'Zgłoszenie Pacjenta'.A9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30]=&quot;&quot;;&quot;&quot;;SPRAWDZ_PESEL([$'Zgłoszenie Pacjenta'.A9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31]=&quot;&quot;;&quot;&quot;;SPRAWDZ_PESEL([$'Zgłoszenie Pacjenta'.A9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32]=&quot;&quot;;&quot;&quot;;SPRAWDZ_PESEL([$'Zgłoszenie Pacjenta'.A9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33]=&quot;&quot;;&quot;&quot;;SPRAWDZ_PESEL([$'Zgłoszenie Pacjenta'.A9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34]=&quot;&quot;;&quot;&quot;;SPRAWDZ_PESEL([$'Zgłoszenie Pacjenta'.A9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35]=&quot;&quot;;&quot;&quot;;SPRAWDZ_PESEL([$'Zgłoszenie Pacjenta'.A9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36]=&quot;&quot;;&quot;&quot;;SPRAWDZ_PESEL([$'Zgłoszenie Pacjenta'.A9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37]=&quot;&quot;;&quot;&quot;;SPRAWDZ_PESEL([$'Zgłoszenie Pacjenta'.A9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38]=&quot;&quot;;&quot;&quot;;SPRAWDZ_PESEL([$'Zgłoszenie Pacjenta'.A9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39]=&quot;&quot;;&quot;&quot;;SPRAWDZ_PESEL([$'Zgłoszenie Pacjenta'.A9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40]=&quot;&quot;;&quot;&quot;;SPRAWDZ_PESEL([$'Zgłoszenie Pacjenta'.A9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41]=&quot;&quot;;&quot;&quot;;SPRAWDZ_PESEL([$'Zgłoszenie Pacjenta'.A9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42]=&quot;&quot;;&quot;&quot;;SPRAWDZ_PESEL([$'Zgłoszenie Pacjenta'.A9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43]=&quot;&quot;;&quot;&quot;;SPRAWDZ_PESEL([$'Zgłoszenie Pacjenta'.A9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44]=&quot;&quot;;&quot;&quot;;SPRAWDZ_PESEL([$'Zgłoszenie Pacjenta'.A9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45]=&quot;&quot;;&quot;&quot;;SPRAWDZ_PESEL([$'Zgłoszenie Pacjenta'.A9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46]=&quot;&quot;;&quot;&quot;;SPRAWDZ_PESEL([$'Zgłoszenie Pacjenta'.A9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47]=&quot;&quot;;&quot;&quot;;SPRAWDZ_PESEL([$'Zgłoszenie Pacjenta'.A9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48]=&quot;&quot;;&quot;&quot;;SPRAWDZ_PESEL([$'Zgłoszenie Pacjenta'.A9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49]=&quot;&quot;;&quot;&quot;;SPRAWDZ_PESEL([$'Zgłoszenie Pacjenta'.A9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50]=&quot;&quot;;&quot;&quot;;SPRAWDZ_PESEL([$'Zgłoszenie Pacjenta'.A9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51]=&quot;&quot;;&quot;&quot;;SPRAWDZ_PESEL([$'Zgłoszenie Pacjenta'.A9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52]=&quot;&quot;;&quot;&quot;;SPRAWDZ_PESEL([$'Zgłoszenie Pacjenta'.A9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53]=&quot;&quot;;&quot;&quot;;SPRAWDZ_PESEL([$'Zgłoszenie Pacjenta'.A9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54]=&quot;&quot;;&quot;&quot;;SPRAWDZ_PESEL([$'Zgłoszenie Pacjenta'.A9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55]=&quot;&quot;;&quot;&quot;;SPRAWDZ_PESEL([$'Zgłoszenie Pacjenta'.A9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56]=&quot;&quot;;&quot;&quot;;SPRAWDZ_PESEL([$'Zgłoszenie Pacjenta'.A9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57]=&quot;&quot;;&quot;&quot;;SPRAWDZ_PESEL([$'Zgłoszenie Pacjenta'.A9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58]=&quot;&quot;;&quot;&quot;;SPRAWDZ_PESEL([$'Zgłoszenie Pacjenta'.A9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59]=&quot;&quot;;&quot;&quot;;SPRAWDZ_PESEL([$'Zgłoszenie Pacjenta'.A9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60]=&quot;&quot;;&quot;&quot;;SPRAWDZ_PESEL([$'Zgłoszenie Pacjenta'.A9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61]=&quot;&quot;;&quot;&quot;;SPRAWDZ_PESEL([$'Zgłoszenie Pacjenta'.A9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62]=&quot;&quot;;&quot;&quot;;SPRAWDZ_PESEL([$'Zgłoszenie Pacjenta'.A9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63]=&quot;&quot;;&quot;&quot;;SPRAWDZ_PESEL([$'Zgłoszenie Pacjenta'.A9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64]=&quot;&quot;;&quot;&quot;;SPRAWDZ_PESEL([$'Zgłoszenie Pacjenta'.A9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65]=&quot;&quot;;&quot;&quot;;SPRAWDZ_PESEL([$'Zgłoszenie Pacjenta'.A9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66]=&quot;&quot;;&quot;&quot;;SPRAWDZ_PESEL([$'Zgłoszenie Pacjenta'.A9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67]=&quot;&quot;;&quot;&quot;;SPRAWDZ_PESEL([$'Zgłoszenie Pacjenta'.A9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68]=&quot;&quot;;&quot;&quot;;SPRAWDZ_PESEL([$'Zgłoszenie Pacjenta'.A9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69]=&quot;&quot;;&quot;&quot;;SPRAWDZ_PESEL([$'Zgłoszenie Pacjenta'.A9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70]=&quot;&quot;;&quot;&quot;;SPRAWDZ_PESEL([$'Zgłoszenie Pacjenta'.A9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71]=&quot;&quot;;&quot;&quot;;SPRAWDZ_PESEL([$'Zgłoszenie Pacjenta'.A9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72]=&quot;&quot;;&quot;&quot;;SPRAWDZ_PESEL([$'Zgłoszenie Pacjenta'.A9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73]=&quot;&quot;;&quot;&quot;;SPRAWDZ_PESEL([$'Zgłoszenie Pacjenta'.A9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74]=&quot;&quot;;&quot;&quot;;SPRAWDZ_PESEL([$'Zgłoszenie Pacjenta'.A9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75]=&quot;&quot;;&quot;&quot;;SPRAWDZ_PESEL([$'Zgłoszenie Pacjenta'.A9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76]=&quot;&quot;;&quot;&quot;;SPRAWDZ_PESEL([$'Zgłoszenie Pacjenta'.A9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77]=&quot;&quot;;&quot;&quot;;SPRAWDZ_PESEL([$'Zgłoszenie Pacjenta'.A9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78]=&quot;&quot;;&quot;&quot;;SPRAWDZ_PESEL([$'Zgłoszenie Pacjenta'.A9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79]=&quot;&quot;;&quot;&quot;;SPRAWDZ_PESEL([$'Zgłoszenie Pacjenta'.A9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80]=&quot;&quot;;&quot;&quot;;SPRAWDZ_PESEL([$'Zgłoszenie Pacjenta'.A9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81]=&quot;&quot;;&quot;&quot;;SPRAWDZ_PESEL([$'Zgłoszenie Pacjenta'.A9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82]=&quot;&quot;;&quot;&quot;;SPRAWDZ_PESEL([$'Zgłoszenie Pacjenta'.A9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83]=&quot;&quot;;&quot;&quot;;SPRAWDZ_PESEL([$'Zgłoszenie Pacjenta'.A9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84]=&quot;&quot;;&quot;&quot;;SPRAWDZ_PESEL([$'Zgłoszenie Pacjenta'.A9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85]=&quot;&quot;;&quot;&quot;;SPRAWDZ_PESEL([$'Zgłoszenie Pacjenta'.A9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86]=&quot;&quot;;&quot;&quot;;SPRAWDZ_PESEL([$'Zgłoszenie Pacjenta'.A9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87]=&quot;&quot;;&quot;&quot;;SPRAWDZ_PESEL([$'Zgłoszenie Pacjenta'.A9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88]=&quot;&quot;;&quot;&quot;;SPRAWDZ_PESEL([$'Zgłoszenie Pacjenta'.A9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89]=&quot;&quot;;&quot;&quot;;SPRAWDZ_PESEL([$'Zgłoszenie Pacjenta'.A9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90]=&quot;&quot;;&quot;&quot;;SPRAWDZ_PESEL([$'Zgłoszenie Pacjenta'.A9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91]=&quot;&quot;;&quot;&quot;;SPRAWDZ_PESEL([$'Zgłoszenie Pacjenta'.A9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92]=&quot;&quot;;&quot;&quot;;SPRAWDZ_PESEL([$'Zgłoszenie Pacjenta'.A9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93]=&quot;&quot;;&quot;&quot;;SPRAWDZ_PESEL([$'Zgłoszenie Pacjenta'.A9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94]=&quot;&quot;;&quot;&quot;;SPRAWDZ_PESEL([$'Zgłoszenie Pacjenta'.A9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95]=&quot;&quot;;&quot;&quot;;SPRAWDZ_PESEL([$'Zgłoszenie Pacjenta'.A9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96]=&quot;&quot;;&quot;&quot;;SPRAWDZ_PESEL([$'Zgłoszenie Pacjenta'.A9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97]=&quot;&quot;;&quot;&quot;;SPRAWDZ_PESEL([$'Zgłoszenie Pacjenta'.A9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98]=&quot;&quot;;&quot;&quot;;SPRAWDZ_PESEL([$'Zgłoszenie Pacjenta'.A9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999]=&quot;&quot;;&quot;&quot;;SPRAWDZ_PESEL([$'Zgłoszenie Pacjenta'.A9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00]=&quot;&quot;;&quot;&quot;;SPRAWDZ_PESEL([$'Zgłoszenie Pacjenta'.A10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01]=&quot;&quot;;&quot;&quot;;SPRAWDZ_PESEL([$'Zgłoszenie Pacjenta'.A10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02]=&quot;&quot;;&quot;&quot;;SPRAWDZ_PESEL([$'Zgłoszenie Pacjenta'.A10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03]=&quot;&quot;;&quot;&quot;;SPRAWDZ_PESEL([$'Zgłoszenie Pacjenta'.A10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04]=&quot;&quot;;&quot;&quot;;SPRAWDZ_PESEL([$'Zgłoszenie Pacjenta'.A10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05]=&quot;&quot;;&quot;&quot;;SPRAWDZ_PESEL([$'Zgłoszenie Pacjenta'.A10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06]=&quot;&quot;;&quot;&quot;;SPRAWDZ_PESEL([$'Zgłoszenie Pacjenta'.A10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07]=&quot;&quot;;&quot;&quot;;SPRAWDZ_PESEL([$'Zgłoszenie Pacjenta'.A10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08]=&quot;&quot;;&quot;&quot;;SPRAWDZ_PESEL([$'Zgłoszenie Pacjenta'.A10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09]=&quot;&quot;;&quot;&quot;;SPRAWDZ_PESEL([$'Zgłoszenie Pacjenta'.A10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10]=&quot;&quot;;&quot;&quot;;SPRAWDZ_PESEL([$'Zgłoszenie Pacjenta'.A10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11]=&quot;&quot;;&quot;&quot;;SPRAWDZ_PESEL([$'Zgłoszenie Pacjenta'.A10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12]=&quot;&quot;;&quot;&quot;;SPRAWDZ_PESEL([$'Zgłoszenie Pacjenta'.A10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13]=&quot;&quot;;&quot;&quot;;SPRAWDZ_PESEL([$'Zgłoszenie Pacjenta'.A10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14]=&quot;&quot;;&quot;&quot;;SPRAWDZ_PESEL([$'Zgłoszenie Pacjenta'.A10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15]=&quot;&quot;;&quot;&quot;;SPRAWDZ_PESEL([$'Zgłoszenie Pacjenta'.A10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16]=&quot;&quot;;&quot;&quot;;SPRAWDZ_PESEL([$'Zgłoszenie Pacjenta'.A10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17]=&quot;&quot;;&quot;&quot;;SPRAWDZ_PESEL([$'Zgłoszenie Pacjenta'.A10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18]=&quot;&quot;;&quot;&quot;;SPRAWDZ_PESEL([$'Zgłoszenie Pacjenta'.A10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19]=&quot;&quot;;&quot;&quot;;SPRAWDZ_PESEL([$'Zgłoszenie Pacjenta'.A10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20]=&quot;&quot;;&quot;&quot;;SPRAWDZ_PESEL([$'Zgłoszenie Pacjenta'.A10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21]=&quot;&quot;;&quot;&quot;;SPRAWDZ_PESEL([$'Zgłoszenie Pacjenta'.A10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22]=&quot;&quot;;&quot;&quot;;SPRAWDZ_PESEL([$'Zgłoszenie Pacjenta'.A10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23]=&quot;&quot;;&quot;&quot;;SPRAWDZ_PESEL([$'Zgłoszenie Pacjenta'.A10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24]=&quot;&quot;;&quot;&quot;;SPRAWDZ_PESEL([$'Zgłoszenie Pacjenta'.A10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25]=&quot;&quot;;&quot;&quot;;SPRAWDZ_PESEL([$'Zgłoszenie Pacjenta'.A10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26]=&quot;&quot;;&quot;&quot;;SPRAWDZ_PESEL([$'Zgłoszenie Pacjenta'.A10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27]=&quot;&quot;;&quot;&quot;;SPRAWDZ_PESEL([$'Zgłoszenie Pacjenta'.A10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28]=&quot;&quot;;&quot;&quot;;SPRAWDZ_PESEL([$'Zgłoszenie Pacjenta'.A10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29]=&quot;&quot;;&quot;&quot;;SPRAWDZ_PESEL([$'Zgłoszenie Pacjenta'.A10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30]=&quot;&quot;;&quot;&quot;;SPRAWDZ_PESEL([$'Zgłoszenie Pacjenta'.A10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31]=&quot;&quot;;&quot;&quot;;SPRAWDZ_PESEL([$'Zgłoszenie Pacjenta'.A10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32]=&quot;&quot;;&quot;&quot;;SPRAWDZ_PESEL([$'Zgłoszenie Pacjenta'.A10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33]=&quot;&quot;;&quot;&quot;;SPRAWDZ_PESEL([$'Zgłoszenie Pacjenta'.A10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34]=&quot;&quot;;&quot;&quot;;SPRAWDZ_PESEL([$'Zgłoszenie Pacjenta'.A10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35]=&quot;&quot;;&quot;&quot;;SPRAWDZ_PESEL([$'Zgłoszenie Pacjenta'.A10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36]=&quot;&quot;;&quot;&quot;;SPRAWDZ_PESEL([$'Zgłoszenie Pacjenta'.A10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37]=&quot;&quot;;&quot;&quot;;SPRAWDZ_PESEL([$'Zgłoszenie Pacjenta'.A10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38]=&quot;&quot;;&quot;&quot;;SPRAWDZ_PESEL([$'Zgłoszenie Pacjenta'.A10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39]=&quot;&quot;;&quot;&quot;;SPRAWDZ_PESEL([$'Zgłoszenie Pacjenta'.A10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40]=&quot;&quot;;&quot;&quot;;SPRAWDZ_PESEL([$'Zgłoszenie Pacjenta'.A10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41]=&quot;&quot;;&quot;&quot;;SPRAWDZ_PESEL([$'Zgłoszenie Pacjenta'.A10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42]=&quot;&quot;;&quot;&quot;;SPRAWDZ_PESEL([$'Zgłoszenie Pacjenta'.A10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43]=&quot;&quot;;&quot;&quot;;SPRAWDZ_PESEL([$'Zgłoszenie Pacjenta'.A10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44]=&quot;&quot;;&quot;&quot;;SPRAWDZ_PESEL([$'Zgłoszenie Pacjenta'.A10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45]=&quot;&quot;;&quot;&quot;;SPRAWDZ_PESEL([$'Zgłoszenie Pacjenta'.A10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46]=&quot;&quot;;&quot;&quot;;SPRAWDZ_PESEL([$'Zgłoszenie Pacjenta'.A10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47]=&quot;&quot;;&quot;&quot;;SPRAWDZ_PESEL([$'Zgłoszenie Pacjenta'.A10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48]=&quot;&quot;;&quot;&quot;;SPRAWDZ_PESEL([$'Zgłoszenie Pacjenta'.A10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49]=&quot;&quot;;&quot;&quot;;SPRAWDZ_PESEL([$'Zgłoszenie Pacjenta'.A10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50]=&quot;&quot;;&quot;&quot;;SPRAWDZ_PESEL([$'Zgłoszenie Pacjenta'.A10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51]=&quot;&quot;;&quot;&quot;;SPRAWDZ_PESEL([$'Zgłoszenie Pacjenta'.A10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52]=&quot;&quot;;&quot;&quot;;SPRAWDZ_PESEL([$'Zgłoszenie Pacjenta'.A10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53]=&quot;&quot;;&quot;&quot;;SPRAWDZ_PESEL([$'Zgłoszenie Pacjenta'.A10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54]=&quot;&quot;;&quot;&quot;;SPRAWDZ_PESEL([$'Zgłoszenie Pacjenta'.A10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55]=&quot;&quot;;&quot;&quot;;SPRAWDZ_PESEL([$'Zgłoszenie Pacjenta'.A10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56]=&quot;&quot;;&quot;&quot;;SPRAWDZ_PESEL([$'Zgłoszenie Pacjenta'.A10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57]=&quot;&quot;;&quot;&quot;;SPRAWDZ_PESEL([$'Zgłoszenie Pacjenta'.A10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58]=&quot;&quot;;&quot;&quot;;SPRAWDZ_PESEL([$'Zgłoszenie Pacjenta'.A10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59]=&quot;&quot;;&quot;&quot;;SPRAWDZ_PESEL([$'Zgłoszenie Pacjenta'.A10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60]=&quot;&quot;;&quot;&quot;;SPRAWDZ_PESEL([$'Zgłoszenie Pacjenta'.A10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61]=&quot;&quot;;&quot;&quot;;SPRAWDZ_PESEL([$'Zgłoszenie Pacjenta'.A10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62]=&quot;&quot;;&quot;&quot;;SPRAWDZ_PESEL([$'Zgłoszenie Pacjenta'.A10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63]=&quot;&quot;;&quot;&quot;;SPRAWDZ_PESEL([$'Zgłoszenie Pacjenta'.A10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64]=&quot;&quot;;&quot;&quot;;SPRAWDZ_PESEL([$'Zgłoszenie Pacjenta'.A10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65]=&quot;&quot;;&quot;&quot;;SPRAWDZ_PESEL([$'Zgłoszenie Pacjenta'.A10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66]=&quot;&quot;;&quot;&quot;;SPRAWDZ_PESEL([$'Zgłoszenie Pacjenta'.A10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67]=&quot;&quot;;&quot;&quot;;SPRAWDZ_PESEL([$'Zgłoszenie Pacjenta'.A10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68]=&quot;&quot;;&quot;&quot;;SPRAWDZ_PESEL([$'Zgłoszenie Pacjenta'.A10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69]=&quot;&quot;;&quot;&quot;;SPRAWDZ_PESEL([$'Zgłoszenie Pacjenta'.A10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70]=&quot;&quot;;&quot;&quot;;SPRAWDZ_PESEL([$'Zgłoszenie Pacjenta'.A10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71]=&quot;&quot;;&quot;&quot;;SPRAWDZ_PESEL([$'Zgłoszenie Pacjenta'.A10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72]=&quot;&quot;;&quot;&quot;;SPRAWDZ_PESEL([$'Zgłoszenie Pacjenta'.A10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73]=&quot;&quot;;&quot;&quot;;SPRAWDZ_PESEL([$'Zgłoszenie Pacjenta'.A10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74]=&quot;&quot;;&quot;&quot;;SPRAWDZ_PESEL([$'Zgłoszenie Pacjenta'.A10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75]=&quot;&quot;;&quot;&quot;;SPRAWDZ_PESEL([$'Zgłoszenie Pacjenta'.A10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76]=&quot;&quot;;&quot;&quot;;SPRAWDZ_PESEL([$'Zgłoszenie Pacjenta'.A10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77]=&quot;&quot;;&quot;&quot;;SPRAWDZ_PESEL([$'Zgłoszenie Pacjenta'.A10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78]=&quot;&quot;;&quot;&quot;;SPRAWDZ_PESEL([$'Zgłoszenie Pacjenta'.A10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79]=&quot;&quot;;&quot;&quot;;SPRAWDZ_PESEL([$'Zgłoszenie Pacjenta'.A10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80]=&quot;&quot;;&quot;&quot;;SPRAWDZ_PESEL([$'Zgłoszenie Pacjenta'.A10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81]=&quot;&quot;;&quot;&quot;;SPRAWDZ_PESEL([$'Zgłoszenie Pacjenta'.A10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82]=&quot;&quot;;&quot;&quot;;SPRAWDZ_PESEL([$'Zgłoszenie Pacjenta'.A10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83]=&quot;&quot;;&quot;&quot;;SPRAWDZ_PESEL([$'Zgłoszenie Pacjenta'.A10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84]=&quot;&quot;;&quot;&quot;;SPRAWDZ_PESEL([$'Zgłoszenie Pacjenta'.A10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85]=&quot;&quot;;&quot;&quot;;SPRAWDZ_PESEL([$'Zgłoszenie Pacjenta'.A10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86]=&quot;&quot;;&quot;&quot;;SPRAWDZ_PESEL([$'Zgłoszenie Pacjenta'.A10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87]=&quot;&quot;;&quot;&quot;;SPRAWDZ_PESEL([$'Zgłoszenie Pacjenta'.A10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88]=&quot;&quot;;&quot;&quot;;SPRAWDZ_PESEL([$'Zgłoszenie Pacjenta'.A10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89]=&quot;&quot;;&quot;&quot;;SPRAWDZ_PESEL([$'Zgłoszenie Pacjenta'.A10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90]=&quot;&quot;;&quot;&quot;;SPRAWDZ_PESEL([$'Zgłoszenie Pacjenta'.A10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91]=&quot;&quot;;&quot;&quot;;SPRAWDZ_PESEL([$'Zgłoszenie Pacjenta'.A10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92]=&quot;&quot;;&quot;&quot;;SPRAWDZ_PESEL([$'Zgłoszenie Pacjenta'.A10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93]=&quot;&quot;;&quot;&quot;;SPRAWDZ_PESEL([$'Zgłoszenie Pacjenta'.A10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94]=&quot;&quot;;&quot;&quot;;SPRAWDZ_PESEL([$'Zgłoszenie Pacjenta'.A10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95]=&quot;&quot;;&quot;&quot;;SPRAWDZ_PESEL([$'Zgłoszenie Pacjenta'.A10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96]=&quot;&quot;;&quot;&quot;;SPRAWDZ_PESEL([$'Zgłoszenie Pacjenta'.A10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97]=&quot;&quot;;&quot;&quot;;SPRAWDZ_PESEL([$'Zgłoszenie Pacjenta'.A10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98]=&quot;&quot;;&quot;&quot;;SPRAWDZ_PESEL([$'Zgłoszenie Pacjenta'.A10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099]=&quot;&quot;;&quot;&quot;;SPRAWDZ_PESEL([$'Zgłoszenie Pacjenta'.A10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00]=&quot;&quot;;&quot;&quot;;SPRAWDZ_PESEL([$'Zgłoszenie Pacjenta'.A11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01]=&quot;&quot;;&quot;&quot;;SPRAWDZ_PESEL([$'Zgłoszenie Pacjenta'.A11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02]=&quot;&quot;;&quot;&quot;;SPRAWDZ_PESEL([$'Zgłoszenie Pacjenta'.A11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03]=&quot;&quot;;&quot;&quot;;SPRAWDZ_PESEL([$'Zgłoszenie Pacjenta'.A11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04]=&quot;&quot;;&quot;&quot;;SPRAWDZ_PESEL([$'Zgłoszenie Pacjenta'.A11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05]=&quot;&quot;;&quot;&quot;;SPRAWDZ_PESEL([$'Zgłoszenie Pacjenta'.A11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06]=&quot;&quot;;&quot;&quot;;SPRAWDZ_PESEL([$'Zgłoszenie Pacjenta'.A11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07]=&quot;&quot;;&quot;&quot;;SPRAWDZ_PESEL([$'Zgłoszenie Pacjenta'.A11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08]=&quot;&quot;;&quot;&quot;;SPRAWDZ_PESEL([$'Zgłoszenie Pacjenta'.A11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09]=&quot;&quot;;&quot;&quot;;SPRAWDZ_PESEL([$'Zgłoszenie Pacjenta'.A11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10]=&quot;&quot;;&quot;&quot;;SPRAWDZ_PESEL([$'Zgłoszenie Pacjenta'.A11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11]=&quot;&quot;;&quot;&quot;;SPRAWDZ_PESEL([$'Zgłoszenie Pacjenta'.A11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12]=&quot;&quot;;&quot;&quot;;SPRAWDZ_PESEL([$'Zgłoszenie Pacjenta'.A11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13]=&quot;&quot;;&quot;&quot;;SPRAWDZ_PESEL([$'Zgłoszenie Pacjenta'.A11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14]=&quot;&quot;;&quot;&quot;;SPRAWDZ_PESEL([$'Zgłoszenie Pacjenta'.A11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15]=&quot;&quot;;&quot;&quot;;SPRAWDZ_PESEL([$'Zgłoszenie Pacjenta'.A11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16]=&quot;&quot;;&quot;&quot;;SPRAWDZ_PESEL([$'Zgłoszenie Pacjenta'.A11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17]=&quot;&quot;;&quot;&quot;;SPRAWDZ_PESEL([$'Zgłoszenie Pacjenta'.A11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18]=&quot;&quot;;&quot;&quot;;SPRAWDZ_PESEL([$'Zgłoszenie Pacjenta'.A11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19]=&quot;&quot;;&quot;&quot;;SPRAWDZ_PESEL([$'Zgłoszenie Pacjenta'.A11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20]=&quot;&quot;;&quot;&quot;;SPRAWDZ_PESEL([$'Zgłoszenie Pacjenta'.A11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21]=&quot;&quot;;&quot;&quot;;SPRAWDZ_PESEL([$'Zgłoszenie Pacjenta'.A11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22]=&quot;&quot;;&quot;&quot;;SPRAWDZ_PESEL([$'Zgłoszenie Pacjenta'.A11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23]=&quot;&quot;;&quot;&quot;;SPRAWDZ_PESEL([$'Zgłoszenie Pacjenta'.A11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24]=&quot;&quot;;&quot;&quot;;SPRAWDZ_PESEL([$'Zgłoszenie Pacjenta'.A11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25]=&quot;&quot;;&quot;&quot;;SPRAWDZ_PESEL([$'Zgłoszenie Pacjenta'.A11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26]=&quot;&quot;;&quot;&quot;;SPRAWDZ_PESEL([$'Zgłoszenie Pacjenta'.A11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27]=&quot;&quot;;&quot;&quot;;SPRAWDZ_PESEL([$'Zgłoszenie Pacjenta'.A11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28]=&quot;&quot;;&quot;&quot;;SPRAWDZ_PESEL([$'Zgłoszenie Pacjenta'.A11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29]=&quot;&quot;;&quot;&quot;;SPRAWDZ_PESEL([$'Zgłoszenie Pacjenta'.A11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30]=&quot;&quot;;&quot;&quot;;SPRAWDZ_PESEL([$'Zgłoszenie Pacjenta'.A11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31]=&quot;&quot;;&quot;&quot;;SPRAWDZ_PESEL([$'Zgłoszenie Pacjenta'.A11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32]=&quot;&quot;;&quot;&quot;;SPRAWDZ_PESEL([$'Zgłoszenie Pacjenta'.A11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33]=&quot;&quot;;&quot;&quot;;SPRAWDZ_PESEL([$'Zgłoszenie Pacjenta'.A11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34]=&quot;&quot;;&quot;&quot;;SPRAWDZ_PESEL([$'Zgłoszenie Pacjenta'.A11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35]=&quot;&quot;;&quot;&quot;;SPRAWDZ_PESEL([$'Zgłoszenie Pacjenta'.A11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36]=&quot;&quot;;&quot;&quot;;SPRAWDZ_PESEL([$'Zgłoszenie Pacjenta'.A11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37]=&quot;&quot;;&quot;&quot;;SPRAWDZ_PESEL([$'Zgłoszenie Pacjenta'.A11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38]=&quot;&quot;;&quot;&quot;;SPRAWDZ_PESEL([$'Zgłoszenie Pacjenta'.A11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39]=&quot;&quot;;&quot;&quot;;SPRAWDZ_PESEL([$'Zgłoszenie Pacjenta'.A11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40]=&quot;&quot;;&quot;&quot;;SPRAWDZ_PESEL([$'Zgłoszenie Pacjenta'.A11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41]=&quot;&quot;;&quot;&quot;;SPRAWDZ_PESEL([$'Zgłoszenie Pacjenta'.A11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42]=&quot;&quot;;&quot;&quot;;SPRAWDZ_PESEL([$'Zgłoszenie Pacjenta'.A11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43]=&quot;&quot;;&quot;&quot;;SPRAWDZ_PESEL([$'Zgłoszenie Pacjenta'.A11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44]=&quot;&quot;;&quot;&quot;;SPRAWDZ_PESEL([$'Zgłoszenie Pacjenta'.A11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45]=&quot;&quot;;&quot;&quot;;SPRAWDZ_PESEL([$'Zgłoszenie Pacjenta'.A11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46]=&quot;&quot;;&quot;&quot;;SPRAWDZ_PESEL([$'Zgłoszenie Pacjenta'.A11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47]=&quot;&quot;;&quot;&quot;;SPRAWDZ_PESEL([$'Zgłoszenie Pacjenta'.A11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48]=&quot;&quot;;&quot;&quot;;SPRAWDZ_PESEL([$'Zgłoszenie Pacjenta'.A11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49]=&quot;&quot;;&quot;&quot;;SPRAWDZ_PESEL([$'Zgłoszenie Pacjenta'.A11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50]=&quot;&quot;;&quot;&quot;;SPRAWDZ_PESEL([$'Zgłoszenie Pacjenta'.A11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51]=&quot;&quot;;&quot;&quot;;SPRAWDZ_PESEL([$'Zgłoszenie Pacjenta'.A11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52]=&quot;&quot;;&quot;&quot;;SPRAWDZ_PESEL([$'Zgłoszenie Pacjenta'.A11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53]=&quot;&quot;;&quot;&quot;;SPRAWDZ_PESEL([$'Zgłoszenie Pacjenta'.A11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54]=&quot;&quot;;&quot;&quot;;SPRAWDZ_PESEL([$'Zgłoszenie Pacjenta'.A11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55]=&quot;&quot;;&quot;&quot;;SPRAWDZ_PESEL([$'Zgłoszenie Pacjenta'.A11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56]=&quot;&quot;;&quot;&quot;;SPRAWDZ_PESEL([$'Zgłoszenie Pacjenta'.A11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57]=&quot;&quot;;&quot;&quot;;SPRAWDZ_PESEL([$'Zgłoszenie Pacjenta'.A11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58]=&quot;&quot;;&quot;&quot;;SPRAWDZ_PESEL([$'Zgłoszenie Pacjenta'.A11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59]=&quot;&quot;;&quot;&quot;;SPRAWDZ_PESEL([$'Zgłoszenie Pacjenta'.A11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60]=&quot;&quot;;&quot;&quot;;SPRAWDZ_PESEL([$'Zgłoszenie Pacjenta'.A11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61]=&quot;&quot;;&quot;&quot;;SPRAWDZ_PESEL([$'Zgłoszenie Pacjenta'.A11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62]=&quot;&quot;;&quot;&quot;;SPRAWDZ_PESEL([$'Zgłoszenie Pacjenta'.A11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63]=&quot;&quot;;&quot;&quot;;SPRAWDZ_PESEL([$'Zgłoszenie Pacjenta'.A11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64]=&quot;&quot;;&quot;&quot;;SPRAWDZ_PESEL([$'Zgłoszenie Pacjenta'.A11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65]=&quot;&quot;;&quot;&quot;;SPRAWDZ_PESEL([$'Zgłoszenie Pacjenta'.A11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66]=&quot;&quot;;&quot;&quot;;SPRAWDZ_PESEL([$'Zgłoszenie Pacjenta'.A11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67]=&quot;&quot;;&quot;&quot;;SPRAWDZ_PESEL([$'Zgłoszenie Pacjenta'.A11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68]=&quot;&quot;;&quot;&quot;;SPRAWDZ_PESEL([$'Zgłoszenie Pacjenta'.A11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69]=&quot;&quot;;&quot;&quot;;SPRAWDZ_PESEL([$'Zgłoszenie Pacjenta'.A11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70]=&quot;&quot;;&quot;&quot;;SPRAWDZ_PESEL([$'Zgłoszenie Pacjenta'.A11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71]=&quot;&quot;;&quot;&quot;;SPRAWDZ_PESEL([$'Zgłoszenie Pacjenta'.A11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72]=&quot;&quot;;&quot;&quot;;SPRAWDZ_PESEL([$'Zgłoszenie Pacjenta'.A11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73]=&quot;&quot;;&quot;&quot;;SPRAWDZ_PESEL([$'Zgłoszenie Pacjenta'.A11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74]=&quot;&quot;;&quot;&quot;;SPRAWDZ_PESEL([$'Zgłoszenie Pacjenta'.A11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75]=&quot;&quot;;&quot;&quot;;SPRAWDZ_PESEL([$'Zgłoszenie Pacjenta'.A11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76]=&quot;&quot;;&quot;&quot;;SPRAWDZ_PESEL([$'Zgłoszenie Pacjenta'.A11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77]=&quot;&quot;;&quot;&quot;;SPRAWDZ_PESEL([$'Zgłoszenie Pacjenta'.A11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78]=&quot;&quot;;&quot;&quot;;SPRAWDZ_PESEL([$'Zgłoszenie Pacjenta'.A11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79]=&quot;&quot;;&quot;&quot;;SPRAWDZ_PESEL([$'Zgłoszenie Pacjenta'.A11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80]=&quot;&quot;;&quot;&quot;;SPRAWDZ_PESEL([$'Zgłoszenie Pacjenta'.A11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81]=&quot;&quot;;&quot;&quot;;SPRAWDZ_PESEL([$'Zgłoszenie Pacjenta'.A11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82]=&quot;&quot;;&quot;&quot;;SPRAWDZ_PESEL([$'Zgłoszenie Pacjenta'.A11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83]=&quot;&quot;;&quot;&quot;;SPRAWDZ_PESEL([$'Zgłoszenie Pacjenta'.A11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84]=&quot;&quot;;&quot;&quot;;SPRAWDZ_PESEL([$'Zgłoszenie Pacjenta'.A11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85]=&quot;&quot;;&quot;&quot;;SPRAWDZ_PESEL([$'Zgłoszenie Pacjenta'.A11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86]=&quot;&quot;;&quot;&quot;;SPRAWDZ_PESEL([$'Zgłoszenie Pacjenta'.A11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87]=&quot;&quot;;&quot;&quot;;SPRAWDZ_PESEL([$'Zgłoszenie Pacjenta'.A11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88]=&quot;&quot;;&quot;&quot;;SPRAWDZ_PESEL([$'Zgłoszenie Pacjenta'.A11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89]=&quot;&quot;;&quot;&quot;;SPRAWDZ_PESEL([$'Zgłoszenie Pacjenta'.A11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90]=&quot;&quot;;&quot;&quot;;SPRAWDZ_PESEL([$'Zgłoszenie Pacjenta'.A11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91]=&quot;&quot;;&quot;&quot;;SPRAWDZ_PESEL([$'Zgłoszenie Pacjenta'.A11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92]=&quot;&quot;;&quot;&quot;;SPRAWDZ_PESEL([$'Zgłoszenie Pacjenta'.A11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93]=&quot;&quot;;&quot;&quot;;SPRAWDZ_PESEL([$'Zgłoszenie Pacjenta'.A11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94]=&quot;&quot;;&quot;&quot;;SPRAWDZ_PESEL([$'Zgłoszenie Pacjenta'.A11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95]=&quot;&quot;;&quot;&quot;;SPRAWDZ_PESEL([$'Zgłoszenie Pacjenta'.A11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96]=&quot;&quot;;&quot;&quot;;SPRAWDZ_PESEL([$'Zgłoszenie Pacjenta'.A11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97]=&quot;&quot;;&quot;&quot;;SPRAWDZ_PESEL([$'Zgłoszenie Pacjenta'.A11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98]=&quot;&quot;;&quot;&quot;;SPRAWDZ_PESEL([$'Zgłoszenie Pacjenta'.A11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199]=&quot;&quot;;&quot;&quot;;SPRAWDZ_PESEL([$'Zgłoszenie Pacjenta'.A11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00]=&quot;&quot;;&quot;&quot;;SPRAWDZ_PESEL([$'Zgłoszenie Pacjenta'.A12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01]=&quot;&quot;;&quot;&quot;;SPRAWDZ_PESEL([$'Zgłoszenie Pacjenta'.A12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02]=&quot;&quot;;&quot;&quot;;SPRAWDZ_PESEL([$'Zgłoszenie Pacjenta'.A12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03]=&quot;&quot;;&quot;&quot;;SPRAWDZ_PESEL([$'Zgłoszenie Pacjenta'.A12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04]=&quot;&quot;;&quot;&quot;;SPRAWDZ_PESEL([$'Zgłoszenie Pacjenta'.A12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05]=&quot;&quot;;&quot;&quot;;SPRAWDZ_PESEL([$'Zgłoszenie Pacjenta'.A12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06]=&quot;&quot;;&quot;&quot;;SPRAWDZ_PESEL([$'Zgłoszenie Pacjenta'.A12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07]=&quot;&quot;;&quot;&quot;;SPRAWDZ_PESEL([$'Zgłoszenie Pacjenta'.A12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08]=&quot;&quot;;&quot;&quot;;SPRAWDZ_PESEL([$'Zgłoszenie Pacjenta'.A12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09]=&quot;&quot;;&quot;&quot;;SPRAWDZ_PESEL([$'Zgłoszenie Pacjenta'.A12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10]=&quot;&quot;;&quot;&quot;;SPRAWDZ_PESEL([$'Zgłoszenie Pacjenta'.A12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11]=&quot;&quot;;&quot;&quot;;SPRAWDZ_PESEL([$'Zgłoszenie Pacjenta'.A12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12]=&quot;&quot;;&quot;&quot;;SPRAWDZ_PESEL([$'Zgłoszenie Pacjenta'.A12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13]=&quot;&quot;;&quot;&quot;;SPRAWDZ_PESEL([$'Zgłoszenie Pacjenta'.A12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14]=&quot;&quot;;&quot;&quot;;SPRAWDZ_PESEL([$'Zgłoszenie Pacjenta'.A12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15]=&quot;&quot;;&quot;&quot;;SPRAWDZ_PESEL([$'Zgłoszenie Pacjenta'.A12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16]=&quot;&quot;;&quot;&quot;;SPRAWDZ_PESEL([$'Zgłoszenie Pacjenta'.A12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17]=&quot;&quot;;&quot;&quot;;SPRAWDZ_PESEL([$'Zgłoszenie Pacjenta'.A12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18]=&quot;&quot;;&quot;&quot;;SPRAWDZ_PESEL([$'Zgłoszenie Pacjenta'.A12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19]=&quot;&quot;;&quot;&quot;;SPRAWDZ_PESEL([$'Zgłoszenie Pacjenta'.A12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20]=&quot;&quot;;&quot;&quot;;SPRAWDZ_PESEL([$'Zgłoszenie Pacjenta'.A12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21]=&quot;&quot;;&quot;&quot;;SPRAWDZ_PESEL([$'Zgłoszenie Pacjenta'.A12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22]=&quot;&quot;;&quot;&quot;;SPRAWDZ_PESEL([$'Zgłoszenie Pacjenta'.A12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23]=&quot;&quot;;&quot;&quot;;SPRAWDZ_PESEL([$'Zgłoszenie Pacjenta'.A12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24]=&quot;&quot;;&quot;&quot;;SPRAWDZ_PESEL([$'Zgłoszenie Pacjenta'.A12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25]=&quot;&quot;;&quot;&quot;;SPRAWDZ_PESEL([$'Zgłoszenie Pacjenta'.A12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26]=&quot;&quot;;&quot;&quot;;SPRAWDZ_PESEL([$'Zgłoszenie Pacjenta'.A12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27]=&quot;&quot;;&quot;&quot;;SPRAWDZ_PESEL([$'Zgłoszenie Pacjenta'.A12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28]=&quot;&quot;;&quot;&quot;;SPRAWDZ_PESEL([$'Zgłoszenie Pacjenta'.A12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29]=&quot;&quot;;&quot;&quot;;SPRAWDZ_PESEL([$'Zgłoszenie Pacjenta'.A12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30]=&quot;&quot;;&quot;&quot;;SPRAWDZ_PESEL([$'Zgłoszenie Pacjenta'.A12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31]=&quot;&quot;;&quot;&quot;;SPRAWDZ_PESEL([$'Zgłoszenie Pacjenta'.A12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32]=&quot;&quot;;&quot;&quot;;SPRAWDZ_PESEL([$'Zgłoszenie Pacjenta'.A12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33]=&quot;&quot;;&quot;&quot;;SPRAWDZ_PESEL([$'Zgłoszenie Pacjenta'.A12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34]=&quot;&quot;;&quot;&quot;;SPRAWDZ_PESEL([$'Zgłoszenie Pacjenta'.A12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35]=&quot;&quot;;&quot;&quot;;SPRAWDZ_PESEL([$'Zgłoszenie Pacjenta'.A12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36]=&quot;&quot;;&quot;&quot;;SPRAWDZ_PESEL([$'Zgłoszenie Pacjenta'.A12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37]=&quot;&quot;;&quot;&quot;;SPRAWDZ_PESEL([$'Zgłoszenie Pacjenta'.A12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38]=&quot;&quot;;&quot;&quot;;SPRAWDZ_PESEL([$'Zgłoszenie Pacjenta'.A12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39]=&quot;&quot;;&quot;&quot;;SPRAWDZ_PESEL([$'Zgłoszenie Pacjenta'.A12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40]=&quot;&quot;;&quot;&quot;;SPRAWDZ_PESEL([$'Zgłoszenie Pacjenta'.A12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41]=&quot;&quot;;&quot;&quot;;SPRAWDZ_PESEL([$'Zgłoszenie Pacjenta'.A12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42]=&quot;&quot;;&quot;&quot;;SPRAWDZ_PESEL([$'Zgłoszenie Pacjenta'.A12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43]=&quot;&quot;;&quot;&quot;;SPRAWDZ_PESEL([$'Zgłoszenie Pacjenta'.A12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44]=&quot;&quot;;&quot;&quot;;SPRAWDZ_PESEL([$'Zgłoszenie Pacjenta'.A12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45]=&quot;&quot;;&quot;&quot;;SPRAWDZ_PESEL([$'Zgłoszenie Pacjenta'.A12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46]=&quot;&quot;;&quot;&quot;;SPRAWDZ_PESEL([$'Zgłoszenie Pacjenta'.A12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47]=&quot;&quot;;&quot;&quot;;SPRAWDZ_PESEL([$'Zgłoszenie Pacjenta'.A12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48]=&quot;&quot;;&quot;&quot;;SPRAWDZ_PESEL([$'Zgłoszenie Pacjenta'.A12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49]=&quot;&quot;;&quot;&quot;;SPRAWDZ_PESEL([$'Zgłoszenie Pacjenta'.A12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50]=&quot;&quot;;&quot;&quot;;SPRAWDZ_PESEL([$'Zgłoszenie Pacjenta'.A12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51]=&quot;&quot;;&quot;&quot;;SPRAWDZ_PESEL([$'Zgłoszenie Pacjenta'.A12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52]=&quot;&quot;;&quot;&quot;;SPRAWDZ_PESEL([$'Zgłoszenie Pacjenta'.A12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53]=&quot;&quot;;&quot;&quot;;SPRAWDZ_PESEL([$'Zgłoszenie Pacjenta'.A12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54]=&quot;&quot;;&quot;&quot;;SPRAWDZ_PESEL([$'Zgłoszenie Pacjenta'.A12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55]=&quot;&quot;;&quot;&quot;;SPRAWDZ_PESEL([$'Zgłoszenie Pacjenta'.A12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56]=&quot;&quot;;&quot;&quot;;SPRAWDZ_PESEL([$'Zgłoszenie Pacjenta'.A12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57]=&quot;&quot;;&quot;&quot;;SPRAWDZ_PESEL([$'Zgłoszenie Pacjenta'.A12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58]=&quot;&quot;;&quot;&quot;;SPRAWDZ_PESEL([$'Zgłoszenie Pacjenta'.A12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59]=&quot;&quot;;&quot;&quot;;SPRAWDZ_PESEL([$'Zgłoszenie Pacjenta'.A12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60]=&quot;&quot;;&quot;&quot;;SPRAWDZ_PESEL([$'Zgłoszenie Pacjenta'.A12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61]=&quot;&quot;;&quot;&quot;;SPRAWDZ_PESEL([$'Zgłoszenie Pacjenta'.A12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62]=&quot;&quot;;&quot;&quot;;SPRAWDZ_PESEL([$'Zgłoszenie Pacjenta'.A12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63]=&quot;&quot;;&quot;&quot;;SPRAWDZ_PESEL([$'Zgłoszenie Pacjenta'.A12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64]=&quot;&quot;;&quot;&quot;;SPRAWDZ_PESEL([$'Zgłoszenie Pacjenta'.A12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65]=&quot;&quot;;&quot;&quot;;SPRAWDZ_PESEL([$'Zgłoszenie Pacjenta'.A12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66]=&quot;&quot;;&quot;&quot;;SPRAWDZ_PESEL([$'Zgłoszenie Pacjenta'.A12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67]=&quot;&quot;;&quot;&quot;;SPRAWDZ_PESEL([$'Zgłoszenie Pacjenta'.A12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68]=&quot;&quot;;&quot;&quot;;SPRAWDZ_PESEL([$'Zgłoszenie Pacjenta'.A12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69]=&quot;&quot;;&quot;&quot;;SPRAWDZ_PESEL([$'Zgłoszenie Pacjenta'.A12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70]=&quot;&quot;;&quot;&quot;;SPRAWDZ_PESEL([$'Zgłoszenie Pacjenta'.A12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71]=&quot;&quot;;&quot;&quot;;SPRAWDZ_PESEL([$'Zgłoszenie Pacjenta'.A12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72]=&quot;&quot;;&quot;&quot;;SPRAWDZ_PESEL([$'Zgłoszenie Pacjenta'.A12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73]=&quot;&quot;;&quot;&quot;;SPRAWDZ_PESEL([$'Zgłoszenie Pacjenta'.A12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74]=&quot;&quot;;&quot;&quot;;SPRAWDZ_PESEL([$'Zgłoszenie Pacjenta'.A12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75]=&quot;&quot;;&quot;&quot;;SPRAWDZ_PESEL([$'Zgłoszenie Pacjenta'.A12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76]=&quot;&quot;;&quot;&quot;;SPRAWDZ_PESEL([$'Zgłoszenie Pacjenta'.A12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77]=&quot;&quot;;&quot;&quot;;SPRAWDZ_PESEL([$'Zgłoszenie Pacjenta'.A12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78]=&quot;&quot;;&quot;&quot;;SPRAWDZ_PESEL([$'Zgłoszenie Pacjenta'.A12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79]=&quot;&quot;;&quot;&quot;;SPRAWDZ_PESEL([$'Zgłoszenie Pacjenta'.A12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80]=&quot;&quot;;&quot;&quot;;SPRAWDZ_PESEL([$'Zgłoszenie Pacjenta'.A12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81]=&quot;&quot;;&quot;&quot;;SPRAWDZ_PESEL([$'Zgłoszenie Pacjenta'.A12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82]=&quot;&quot;;&quot;&quot;;SPRAWDZ_PESEL([$'Zgłoszenie Pacjenta'.A12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83]=&quot;&quot;;&quot;&quot;;SPRAWDZ_PESEL([$'Zgłoszenie Pacjenta'.A12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84]=&quot;&quot;;&quot;&quot;;SPRAWDZ_PESEL([$'Zgłoszenie Pacjenta'.A12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85]=&quot;&quot;;&quot;&quot;;SPRAWDZ_PESEL([$'Zgłoszenie Pacjenta'.A12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86]=&quot;&quot;;&quot;&quot;;SPRAWDZ_PESEL([$'Zgłoszenie Pacjenta'.A12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87]=&quot;&quot;;&quot;&quot;;SPRAWDZ_PESEL([$'Zgłoszenie Pacjenta'.A12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88]=&quot;&quot;;&quot;&quot;;SPRAWDZ_PESEL([$'Zgłoszenie Pacjenta'.A12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89]=&quot;&quot;;&quot;&quot;;SPRAWDZ_PESEL([$'Zgłoszenie Pacjenta'.A12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90]=&quot;&quot;;&quot;&quot;;SPRAWDZ_PESEL([$'Zgłoszenie Pacjenta'.A12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91]=&quot;&quot;;&quot;&quot;;SPRAWDZ_PESEL([$'Zgłoszenie Pacjenta'.A12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92]=&quot;&quot;;&quot;&quot;;SPRAWDZ_PESEL([$'Zgłoszenie Pacjenta'.A12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93]=&quot;&quot;;&quot;&quot;;SPRAWDZ_PESEL([$'Zgłoszenie Pacjenta'.A12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94]=&quot;&quot;;&quot;&quot;;SPRAWDZ_PESEL([$'Zgłoszenie Pacjenta'.A12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95]=&quot;&quot;;&quot;&quot;;SPRAWDZ_PESEL([$'Zgłoszenie Pacjenta'.A12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96]=&quot;&quot;;&quot;&quot;;SPRAWDZ_PESEL([$'Zgłoszenie Pacjenta'.A12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97]=&quot;&quot;;&quot;&quot;;SPRAWDZ_PESEL([$'Zgłoszenie Pacjenta'.A12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98]=&quot;&quot;;&quot;&quot;;SPRAWDZ_PESEL([$'Zgłoszenie Pacjenta'.A12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299]=&quot;&quot;;&quot;&quot;;SPRAWDZ_PESEL([$'Zgłoszenie Pacjenta'.A12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00]=&quot;&quot;;&quot;&quot;;SPRAWDZ_PESEL([$'Zgłoszenie Pacjenta'.A13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01]=&quot;&quot;;&quot;&quot;;SPRAWDZ_PESEL([$'Zgłoszenie Pacjenta'.A13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02]=&quot;&quot;;&quot;&quot;;SPRAWDZ_PESEL([$'Zgłoszenie Pacjenta'.A13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03]=&quot;&quot;;&quot;&quot;;SPRAWDZ_PESEL([$'Zgłoszenie Pacjenta'.A13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04]=&quot;&quot;;&quot;&quot;;SPRAWDZ_PESEL([$'Zgłoszenie Pacjenta'.A13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05]=&quot;&quot;;&quot;&quot;;SPRAWDZ_PESEL([$'Zgłoszenie Pacjenta'.A13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06]=&quot;&quot;;&quot;&quot;;SPRAWDZ_PESEL([$'Zgłoszenie Pacjenta'.A13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07]=&quot;&quot;;&quot;&quot;;SPRAWDZ_PESEL([$'Zgłoszenie Pacjenta'.A13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08]=&quot;&quot;;&quot;&quot;;SPRAWDZ_PESEL([$'Zgłoszenie Pacjenta'.A13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09]=&quot;&quot;;&quot;&quot;;SPRAWDZ_PESEL([$'Zgłoszenie Pacjenta'.A13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10]=&quot;&quot;;&quot;&quot;;SPRAWDZ_PESEL([$'Zgłoszenie Pacjenta'.A13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11]=&quot;&quot;;&quot;&quot;;SPRAWDZ_PESEL([$'Zgłoszenie Pacjenta'.A13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12]=&quot;&quot;;&quot;&quot;;SPRAWDZ_PESEL([$'Zgłoszenie Pacjenta'.A13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13]=&quot;&quot;;&quot;&quot;;SPRAWDZ_PESEL([$'Zgłoszenie Pacjenta'.A13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14]=&quot;&quot;;&quot;&quot;;SPRAWDZ_PESEL([$'Zgłoszenie Pacjenta'.A13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15]=&quot;&quot;;&quot;&quot;;SPRAWDZ_PESEL([$'Zgłoszenie Pacjenta'.A13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16]=&quot;&quot;;&quot;&quot;;SPRAWDZ_PESEL([$'Zgłoszenie Pacjenta'.A13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17]=&quot;&quot;;&quot;&quot;;SPRAWDZ_PESEL([$'Zgłoszenie Pacjenta'.A13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18]=&quot;&quot;;&quot;&quot;;SPRAWDZ_PESEL([$'Zgłoszenie Pacjenta'.A13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19]=&quot;&quot;;&quot;&quot;;SPRAWDZ_PESEL([$'Zgłoszenie Pacjenta'.A13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20]=&quot;&quot;;&quot;&quot;;SPRAWDZ_PESEL([$'Zgłoszenie Pacjenta'.A13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21]=&quot;&quot;;&quot;&quot;;SPRAWDZ_PESEL([$'Zgłoszenie Pacjenta'.A13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22]=&quot;&quot;;&quot;&quot;;SPRAWDZ_PESEL([$'Zgłoszenie Pacjenta'.A13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23]=&quot;&quot;;&quot;&quot;;SPRAWDZ_PESEL([$'Zgłoszenie Pacjenta'.A13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24]=&quot;&quot;;&quot;&quot;;SPRAWDZ_PESEL([$'Zgłoszenie Pacjenta'.A13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25]=&quot;&quot;;&quot;&quot;;SPRAWDZ_PESEL([$'Zgłoszenie Pacjenta'.A13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26]=&quot;&quot;;&quot;&quot;;SPRAWDZ_PESEL([$'Zgłoszenie Pacjenta'.A13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27]=&quot;&quot;;&quot;&quot;;SPRAWDZ_PESEL([$'Zgłoszenie Pacjenta'.A13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28]=&quot;&quot;;&quot;&quot;;SPRAWDZ_PESEL([$'Zgłoszenie Pacjenta'.A13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29]=&quot;&quot;;&quot;&quot;;SPRAWDZ_PESEL([$'Zgłoszenie Pacjenta'.A13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30]=&quot;&quot;;&quot;&quot;;SPRAWDZ_PESEL([$'Zgłoszenie Pacjenta'.A13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31]=&quot;&quot;;&quot;&quot;;SPRAWDZ_PESEL([$'Zgłoszenie Pacjenta'.A13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32]=&quot;&quot;;&quot;&quot;;SPRAWDZ_PESEL([$'Zgłoszenie Pacjenta'.A13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33]=&quot;&quot;;&quot;&quot;;SPRAWDZ_PESEL([$'Zgłoszenie Pacjenta'.A13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34]=&quot;&quot;;&quot;&quot;;SPRAWDZ_PESEL([$'Zgłoszenie Pacjenta'.A13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35]=&quot;&quot;;&quot;&quot;;SPRAWDZ_PESEL([$'Zgłoszenie Pacjenta'.A13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36]=&quot;&quot;;&quot;&quot;;SPRAWDZ_PESEL([$'Zgłoszenie Pacjenta'.A13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37]=&quot;&quot;;&quot;&quot;;SPRAWDZ_PESEL([$'Zgłoszenie Pacjenta'.A13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38]=&quot;&quot;;&quot;&quot;;SPRAWDZ_PESEL([$'Zgłoszenie Pacjenta'.A13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39]=&quot;&quot;;&quot;&quot;;SPRAWDZ_PESEL([$'Zgłoszenie Pacjenta'.A13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40]=&quot;&quot;;&quot;&quot;;SPRAWDZ_PESEL([$'Zgłoszenie Pacjenta'.A13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41]=&quot;&quot;;&quot;&quot;;SPRAWDZ_PESEL([$'Zgłoszenie Pacjenta'.A13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42]=&quot;&quot;;&quot;&quot;;SPRAWDZ_PESEL([$'Zgłoszenie Pacjenta'.A13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43]=&quot;&quot;;&quot;&quot;;SPRAWDZ_PESEL([$'Zgłoszenie Pacjenta'.A13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44]=&quot;&quot;;&quot;&quot;;SPRAWDZ_PESEL([$'Zgłoszenie Pacjenta'.A13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45]=&quot;&quot;;&quot;&quot;;SPRAWDZ_PESEL([$'Zgłoszenie Pacjenta'.A13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46]=&quot;&quot;;&quot;&quot;;SPRAWDZ_PESEL([$'Zgłoszenie Pacjenta'.A13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47]=&quot;&quot;;&quot;&quot;;SPRAWDZ_PESEL([$'Zgłoszenie Pacjenta'.A13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48]=&quot;&quot;;&quot;&quot;;SPRAWDZ_PESEL([$'Zgłoszenie Pacjenta'.A13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49]=&quot;&quot;;&quot;&quot;;SPRAWDZ_PESEL([$'Zgłoszenie Pacjenta'.A13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50]=&quot;&quot;;&quot;&quot;;SPRAWDZ_PESEL([$'Zgłoszenie Pacjenta'.A13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51]=&quot;&quot;;&quot;&quot;;SPRAWDZ_PESEL([$'Zgłoszenie Pacjenta'.A13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52]=&quot;&quot;;&quot;&quot;;SPRAWDZ_PESEL([$'Zgłoszenie Pacjenta'.A13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53]=&quot;&quot;;&quot;&quot;;SPRAWDZ_PESEL([$'Zgłoszenie Pacjenta'.A13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54]=&quot;&quot;;&quot;&quot;;SPRAWDZ_PESEL([$'Zgłoszenie Pacjenta'.A13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55]=&quot;&quot;;&quot;&quot;;SPRAWDZ_PESEL([$'Zgłoszenie Pacjenta'.A13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56]=&quot;&quot;;&quot;&quot;;SPRAWDZ_PESEL([$'Zgłoszenie Pacjenta'.A13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57]=&quot;&quot;;&quot;&quot;;SPRAWDZ_PESEL([$'Zgłoszenie Pacjenta'.A13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58]=&quot;&quot;;&quot;&quot;;SPRAWDZ_PESEL([$'Zgłoszenie Pacjenta'.A13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59]=&quot;&quot;;&quot;&quot;;SPRAWDZ_PESEL([$'Zgłoszenie Pacjenta'.A13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60]=&quot;&quot;;&quot;&quot;;SPRAWDZ_PESEL([$'Zgłoszenie Pacjenta'.A13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61]=&quot;&quot;;&quot;&quot;;SPRAWDZ_PESEL([$'Zgłoszenie Pacjenta'.A13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62]=&quot;&quot;;&quot;&quot;;SPRAWDZ_PESEL([$'Zgłoszenie Pacjenta'.A13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63]=&quot;&quot;;&quot;&quot;;SPRAWDZ_PESEL([$'Zgłoszenie Pacjenta'.A13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64]=&quot;&quot;;&quot;&quot;;SPRAWDZ_PESEL([$'Zgłoszenie Pacjenta'.A13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65]=&quot;&quot;;&quot;&quot;;SPRAWDZ_PESEL([$'Zgłoszenie Pacjenta'.A13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66]=&quot;&quot;;&quot;&quot;;SPRAWDZ_PESEL([$'Zgłoszenie Pacjenta'.A13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67]=&quot;&quot;;&quot;&quot;;SPRAWDZ_PESEL([$'Zgłoszenie Pacjenta'.A13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68]=&quot;&quot;;&quot;&quot;;SPRAWDZ_PESEL([$'Zgłoszenie Pacjenta'.A13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69]=&quot;&quot;;&quot;&quot;;SPRAWDZ_PESEL([$'Zgłoszenie Pacjenta'.A13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70]=&quot;&quot;;&quot;&quot;;SPRAWDZ_PESEL([$'Zgłoszenie Pacjenta'.A13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71]=&quot;&quot;;&quot;&quot;;SPRAWDZ_PESEL([$'Zgłoszenie Pacjenta'.A13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72]=&quot;&quot;;&quot;&quot;;SPRAWDZ_PESEL([$'Zgłoszenie Pacjenta'.A13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73]=&quot;&quot;;&quot;&quot;;SPRAWDZ_PESEL([$'Zgłoszenie Pacjenta'.A13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74]=&quot;&quot;;&quot;&quot;;SPRAWDZ_PESEL([$'Zgłoszenie Pacjenta'.A13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75]=&quot;&quot;;&quot;&quot;;SPRAWDZ_PESEL([$'Zgłoszenie Pacjenta'.A13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76]=&quot;&quot;;&quot;&quot;;SPRAWDZ_PESEL([$'Zgłoszenie Pacjenta'.A13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77]=&quot;&quot;;&quot;&quot;;SPRAWDZ_PESEL([$'Zgłoszenie Pacjenta'.A13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78]=&quot;&quot;;&quot;&quot;;SPRAWDZ_PESEL([$'Zgłoszenie Pacjenta'.A13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79]=&quot;&quot;;&quot;&quot;;SPRAWDZ_PESEL([$'Zgłoszenie Pacjenta'.A13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80]=&quot;&quot;;&quot;&quot;;SPRAWDZ_PESEL([$'Zgłoszenie Pacjenta'.A13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81]=&quot;&quot;;&quot;&quot;;SPRAWDZ_PESEL([$'Zgłoszenie Pacjenta'.A13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82]=&quot;&quot;;&quot;&quot;;SPRAWDZ_PESEL([$'Zgłoszenie Pacjenta'.A13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83]=&quot;&quot;;&quot;&quot;;SPRAWDZ_PESEL([$'Zgłoszenie Pacjenta'.A13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84]=&quot;&quot;;&quot;&quot;;SPRAWDZ_PESEL([$'Zgłoszenie Pacjenta'.A13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85]=&quot;&quot;;&quot;&quot;;SPRAWDZ_PESEL([$'Zgłoszenie Pacjenta'.A13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86]=&quot;&quot;;&quot;&quot;;SPRAWDZ_PESEL([$'Zgłoszenie Pacjenta'.A13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87]=&quot;&quot;;&quot;&quot;;SPRAWDZ_PESEL([$'Zgłoszenie Pacjenta'.A13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88]=&quot;&quot;;&quot;&quot;;SPRAWDZ_PESEL([$'Zgłoszenie Pacjenta'.A13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89]=&quot;&quot;;&quot;&quot;;SPRAWDZ_PESEL([$'Zgłoszenie Pacjenta'.A13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90]=&quot;&quot;;&quot;&quot;;SPRAWDZ_PESEL([$'Zgłoszenie Pacjenta'.A13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91]=&quot;&quot;;&quot;&quot;;SPRAWDZ_PESEL([$'Zgłoszenie Pacjenta'.A13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92]=&quot;&quot;;&quot;&quot;;SPRAWDZ_PESEL([$'Zgłoszenie Pacjenta'.A13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93]=&quot;&quot;;&quot;&quot;;SPRAWDZ_PESEL([$'Zgłoszenie Pacjenta'.A13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94]=&quot;&quot;;&quot;&quot;;SPRAWDZ_PESEL([$'Zgłoszenie Pacjenta'.A13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95]=&quot;&quot;;&quot;&quot;;SPRAWDZ_PESEL([$'Zgłoszenie Pacjenta'.A13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96]=&quot;&quot;;&quot;&quot;;SPRAWDZ_PESEL([$'Zgłoszenie Pacjenta'.A13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97]=&quot;&quot;;&quot;&quot;;SPRAWDZ_PESEL([$'Zgłoszenie Pacjenta'.A13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98]=&quot;&quot;;&quot;&quot;;SPRAWDZ_PESEL([$'Zgłoszenie Pacjenta'.A13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399]=&quot;&quot;;&quot;&quot;;SPRAWDZ_PESEL([$'Zgłoszenie Pacjenta'.A13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00]=&quot;&quot;;&quot;&quot;;SPRAWDZ_PESEL([$'Zgłoszenie Pacjenta'.A14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01]=&quot;&quot;;&quot;&quot;;SPRAWDZ_PESEL([$'Zgłoszenie Pacjenta'.A14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02]=&quot;&quot;;&quot;&quot;;SPRAWDZ_PESEL([$'Zgłoszenie Pacjenta'.A14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03]=&quot;&quot;;&quot;&quot;;SPRAWDZ_PESEL([$'Zgłoszenie Pacjenta'.A14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04]=&quot;&quot;;&quot;&quot;;SPRAWDZ_PESEL([$'Zgłoszenie Pacjenta'.A14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05]=&quot;&quot;;&quot;&quot;;SPRAWDZ_PESEL([$'Zgłoszenie Pacjenta'.A14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06]=&quot;&quot;;&quot;&quot;;SPRAWDZ_PESEL([$'Zgłoszenie Pacjenta'.A14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07]=&quot;&quot;;&quot;&quot;;SPRAWDZ_PESEL([$'Zgłoszenie Pacjenta'.A14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08]=&quot;&quot;;&quot;&quot;;SPRAWDZ_PESEL([$'Zgłoszenie Pacjenta'.A14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09]=&quot;&quot;;&quot;&quot;;SPRAWDZ_PESEL([$'Zgłoszenie Pacjenta'.A14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10]=&quot;&quot;;&quot;&quot;;SPRAWDZ_PESEL([$'Zgłoszenie Pacjenta'.A14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11]=&quot;&quot;;&quot;&quot;;SPRAWDZ_PESEL([$'Zgłoszenie Pacjenta'.A14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12]=&quot;&quot;;&quot;&quot;;SPRAWDZ_PESEL([$'Zgłoszenie Pacjenta'.A14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13]=&quot;&quot;;&quot;&quot;;SPRAWDZ_PESEL([$'Zgłoszenie Pacjenta'.A14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14]=&quot;&quot;;&quot;&quot;;SPRAWDZ_PESEL([$'Zgłoszenie Pacjenta'.A14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15]=&quot;&quot;;&quot;&quot;;SPRAWDZ_PESEL([$'Zgłoszenie Pacjenta'.A14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16]=&quot;&quot;;&quot;&quot;;SPRAWDZ_PESEL([$'Zgłoszenie Pacjenta'.A14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17]=&quot;&quot;;&quot;&quot;;SPRAWDZ_PESEL([$'Zgłoszenie Pacjenta'.A14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18]=&quot;&quot;;&quot;&quot;;SPRAWDZ_PESEL([$'Zgłoszenie Pacjenta'.A14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19]=&quot;&quot;;&quot;&quot;;SPRAWDZ_PESEL([$'Zgłoszenie Pacjenta'.A14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20]=&quot;&quot;;&quot;&quot;;SPRAWDZ_PESEL([$'Zgłoszenie Pacjenta'.A14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21]=&quot;&quot;;&quot;&quot;;SPRAWDZ_PESEL([$'Zgłoszenie Pacjenta'.A14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22]=&quot;&quot;;&quot;&quot;;SPRAWDZ_PESEL([$'Zgłoszenie Pacjenta'.A14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23]=&quot;&quot;;&quot;&quot;;SPRAWDZ_PESEL([$'Zgłoszenie Pacjenta'.A14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24]=&quot;&quot;;&quot;&quot;;SPRAWDZ_PESEL([$'Zgłoszenie Pacjenta'.A14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25]=&quot;&quot;;&quot;&quot;;SPRAWDZ_PESEL([$'Zgłoszenie Pacjenta'.A14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26]=&quot;&quot;;&quot;&quot;;SPRAWDZ_PESEL([$'Zgłoszenie Pacjenta'.A14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27]=&quot;&quot;;&quot;&quot;;SPRAWDZ_PESEL([$'Zgłoszenie Pacjenta'.A14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28]=&quot;&quot;;&quot;&quot;;SPRAWDZ_PESEL([$'Zgłoszenie Pacjenta'.A14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29]=&quot;&quot;;&quot;&quot;;SPRAWDZ_PESEL([$'Zgłoszenie Pacjenta'.A14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30]=&quot;&quot;;&quot;&quot;;SPRAWDZ_PESEL([$'Zgłoszenie Pacjenta'.A14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31]=&quot;&quot;;&quot;&quot;;SPRAWDZ_PESEL([$'Zgłoszenie Pacjenta'.A14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32]=&quot;&quot;;&quot;&quot;;SPRAWDZ_PESEL([$'Zgłoszenie Pacjenta'.A14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33]=&quot;&quot;;&quot;&quot;;SPRAWDZ_PESEL([$'Zgłoszenie Pacjenta'.A14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34]=&quot;&quot;;&quot;&quot;;SPRAWDZ_PESEL([$'Zgłoszenie Pacjenta'.A14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35]=&quot;&quot;;&quot;&quot;;SPRAWDZ_PESEL([$'Zgłoszenie Pacjenta'.A14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36]=&quot;&quot;;&quot;&quot;;SPRAWDZ_PESEL([$'Zgłoszenie Pacjenta'.A14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37]=&quot;&quot;;&quot;&quot;;SPRAWDZ_PESEL([$'Zgłoszenie Pacjenta'.A14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38]=&quot;&quot;;&quot;&quot;;SPRAWDZ_PESEL([$'Zgłoszenie Pacjenta'.A14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39]=&quot;&quot;;&quot;&quot;;SPRAWDZ_PESEL([$'Zgłoszenie Pacjenta'.A14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40]=&quot;&quot;;&quot;&quot;;SPRAWDZ_PESEL([$'Zgłoszenie Pacjenta'.A14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41]=&quot;&quot;;&quot;&quot;;SPRAWDZ_PESEL([$'Zgłoszenie Pacjenta'.A14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42]=&quot;&quot;;&quot;&quot;;SPRAWDZ_PESEL([$'Zgłoszenie Pacjenta'.A14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43]=&quot;&quot;;&quot;&quot;;SPRAWDZ_PESEL([$'Zgłoszenie Pacjenta'.A14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44]=&quot;&quot;;&quot;&quot;;SPRAWDZ_PESEL([$'Zgłoszenie Pacjenta'.A14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45]=&quot;&quot;;&quot;&quot;;SPRAWDZ_PESEL([$'Zgłoszenie Pacjenta'.A14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46]=&quot;&quot;;&quot;&quot;;SPRAWDZ_PESEL([$'Zgłoszenie Pacjenta'.A14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47]=&quot;&quot;;&quot;&quot;;SPRAWDZ_PESEL([$'Zgłoszenie Pacjenta'.A14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48]=&quot;&quot;;&quot;&quot;;SPRAWDZ_PESEL([$'Zgłoszenie Pacjenta'.A14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49]=&quot;&quot;;&quot;&quot;;SPRAWDZ_PESEL([$'Zgłoszenie Pacjenta'.A14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50]=&quot;&quot;;&quot;&quot;;SPRAWDZ_PESEL([$'Zgłoszenie Pacjenta'.A14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51]=&quot;&quot;;&quot;&quot;;SPRAWDZ_PESEL([$'Zgłoszenie Pacjenta'.A14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52]=&quot;&quot;;&quot;&quot;;SPRAWDZ_PESEL([$'Zgłoszenie Pacjenta'.A14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53]=&quot;&quot;;&quot;&quot;;SPRAWDZ_PESEL([$'Zgłoszenie Pacjenta'.A14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54]=&quot;&quot;;&quot;&quot;;SPRAWDZ_PESEL([$'Zgłoszenie Pacjenta'.A14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55]=&quot;&quot;;&quot;&quot;;SPRAWDZ_PESEL([$'Zgłoszenie Pacjenta'.A14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56]=&quot;&quot;;&quot;&quot;;SPRAWDZ_PESEL([$'Zgłoszenie Pacjenta'.A14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57]=&quot;&quot;;&quot;&quot;;SPRAWDZ_PESEL([$'Zgłoszenie Pacjenta'.A14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58]=&quot;&quot;;&quot;&quot;;SPRAWDZ_PESEL([$'Zgłoszenie Pacjenta'.A14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59]=&quot;&quot;;&quot;&quot;;SPRAWDZ_PESEL([$'Zgłoszenie Pacjenta'.A14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60]=&quot;&quot;;&quot;&quot;;SPRAWDZ_PESEL([$'Zgłoszenie Pacjenta'.A14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61]=&quot;&quot;;&quot;&quot;;SPRAWDZ_PESEL([$'Zgłoszenie Pacjenta'.A14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62]=&quot;&quot;;&quot;&quot;;SPRAWDZ_PESEL([$'Zgłoszenie Pacjenta'.A14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63]=&quot;&quot;;&quot;&quot;;SPRAWDZ_PESEL([$'Zgłoszenie Pacjenta'.A14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64]=&quot;&quot;;&quot;&quot;;SPRAWDZ_PESEL([$'Zgłoszenie Pacjenta'.A14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65]=&quot;&quot;;&quot;&quot;;SPRAWDZ_PESEL([$'Zgłoszenie Pacjenta'.A14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66]=&quot;&quot;;&quot;&quot;;SPRAWDZ_PESEL([$'Zgłoszenie Pacjenta'.A14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67]=&quot;&quot;;&quot;&quot;;SPRAWDZ_PESEL([$'Zgłoszenie Pacjenta'.A14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68]=&quot;&quot;;&quot;&quot;;SPRAWDZ_PESEL([$'Zgłoszenie Pacjenta'.A14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69]=&quot;&quot;;&quot;&quot;;SPRAWDZ_PESEL([$'Zgłoszenie Pacjenta'.A14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70]=&quot;&quot;;&quot;&quot;;SPRAWDZ_PESEL([$'Zgłoszenie Pacjenta'.A14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71]=&quot;&quot;;&quot;&quot;;SPRAWDZ_PESEL([$'Zgłoszenie Pacjenta'.A14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72]=&quot;&quot;;&quot;&quot;;SPRAWDZ_PESEL([$'Zgłoszenie Pacjenta'.A14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73]=&quot;&quot;;&quot;&quot;;SPRAWDZ_PESEL([$'Zgłoszenie Pacjenta'.A14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74]=&quot;&quot;;&quot;&quot;;SPRAWDZ_PESEL([$'Zgłoszenie Pacjenta'.A14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75]=&quot;&quot;;&quot;&quot;;SPRAWDZ_PESEL([$'Zgłoszenie Pacjenta'.A14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76]=&quot;&quot;;&quot;&quot;;SPRAWDZ_PESEL([$'Zgłoszenie Pacjenta'.A14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77]=&quot;&quot;;&quot;&quot;;SPRAWDZ_PESEL([$'Zgłoszenie Pacjenta'.A14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78]=&quot;&quot;;&quot;&quot;;SPRAWDZ_PESEL([$'Zgłoszenie Pacjenta'.A14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79]=&quot;&quot;;&quot;&quot;;SPRAWDZ_PESEL([$'Zgłoszenie Pacjenta'.A14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80]=&quot;&quot;;&quot;&quot;;SPRAWDZ_PESEL([$'Zgłoszenie Pacjenta'.A14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81]=&quot;&quot;;&quot;&quot;;SPRAWDZ_PESEL([$'Zgłoszenie Pacjenta'.A14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82]=&quot;&quot;;&quot;&quot;;SPRAWDZ_PESEL([$'Zgłoszenie Pacjenta'.A14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83]=&quot;&quot;;&quot;&quot;;SPRAWDZ_PESEL([$'Zgłoszenie Pacjenta'.A14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84]=&quot;&quot;;&quot;&quot;;SPRAWDZ_PESEL([$'Zgłoszenie Pacjenta'.A14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85]=&quot;&quot;;&quot;&quot;;SPRAWDZ_PESEL([$'Zgłoszenie Pacjenta'.A14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86]=&quot;&quot;;&quot;&quot;;SPRAWDZ_PESEL([$'Zgłoszenie Pacjenta'.A14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87]=&quot;&quot;;&quot;&quot;;SPRAWDZ_PESEL([$'Zgłoszenie Pacjenta'.A14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88]=&quot;&quot;;&quot;&quot;;SPRAWDZ_PESEL([$'Zgłoszenie Pacjenta'.A14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89]=&quot;&quot;;&quot;&quot;;SPRAWDZ_PESEL([$'Zgłoszenie Pacjenta'.A14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90]=&quot;&quot;;&quot;&quot;;SPRAWDZ_PESEL([$'Zgłoszenie Pacjenta'.A14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91]=&quot;&quot;;&quot;&quot;;SPRAWDZ_PESEL([$'Zgłoszenie Pacjenta'.A14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92]=&quot;&quot;;&quot;&quot;;SPRAWDZ_PESEL([$'Zgłoszenie Pacjenta'.A14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93]=&quot;&quot;;&quot;&quot;;SPRAWDZ_PESEL([$'Zgłoszenie Pacjenta'.A14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94]=&quot;&quot;;&quot;&quot;;SPRAWDZ_PESEL([$'Zgłoszenie Pacjenta'.A14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95]=&quot;&quot;;&quot;&quot;;SPRAWDZ_PESEL([$'Zgłoszenie Pacjenta'.A14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96]=&quot;&quot;;&quot;&quot;;SPRAWDZ_PESEL([$'Zgłoszenie Pacjenta'.A14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97]=&quot;&quot;;&quot;&quot;;SPRAWDZ_PESEL([$'Zgłoszenie Pacjenta'.A14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98]=&quot;&quot;;&quot;&quot;;SPRAWDZ_PESEL([$'Zgłoszenie Pacjenta'.A14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499]=&quot;&quot;;&quot;&quot;;SPRAWDZ_PESEL([$'Zgłoszenie Pacjenta'.A14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00]=&quot;&quot;;&quot;&quot;;SPRAWDZ_PESEL([$'Zgłoszenie Pacjenta'.A15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01]=&quot;&quot;;&quot;&quot;;SPRAWDZ_PESEL([$'Zgłoszenie Pacjenta'.A15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02]=&quot;&quot;;&quot;&quot;;SPRAWDZ_PESEL([$'Zgłoszenie Pacjenta'.A15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03]=&quot;&quot;;&quot;&quot;;SPRAWDZ_PESEL([$'Zgłoszenie Pacjenta'.A15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04]=&quot;&quot;;&quot;&quot;;SPRAWDZ_PESEL([$'Zgłoszenie Pacjenta'.A15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05]=&quot;&quot;;&quot;&quot;;SPRAWDZ_PESEL([$'Zgłoszenie Pacjenta'.A15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06]=&quot;&quot;;&quot;&quot;;SPRAWDZ_PESEL([$'Zgłoszenie Pacjenta'.A15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07]=&quot;&quot;;&quot;&quot;;SPRAWDZ_PESEL([$'Zgłoszenie Pacjenta'.A15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08]=&quot;&quot;;&quot;&quot;;SPRAWDZ_PESEL([$'Zgłoszenie Pacjenta'.A15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09]=&quot;&quot;;&quot;&quot;;SPRAWDZ_PESEL([$'Zgłoszenie Pacjenta'.A15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10]=&quot;&quot;;&quot;&quot;;SPRAWDZ_PESEL([$'Zgłoszenie Pacjenta'.A15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11]=&quot;&quot;;&quot;&quot;;SPRAWDZ_PESEL([$'Zgłoszenie Pacjenta'.A15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12]=&quot;&quot;;&quot;&quot;;SPRAWDZ_PESEL([$'Zgłoszenie Pacjenta'.A15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13]=&quot;&quot;;&quot;&quot;;SPRAWDZ_PESEL([$'Zgłoszenie Pacjenta'.A15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14]=&quot;&quot;;&quot;&quot;;SPRAWDZ_PESEL([$'Zgłoszenie Pacjenta'.A15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15]=&quot;&quot;;&quot;&quot;;SPRAWDZ_PESEL([$'Zgłoszenie Pacjenta'.A15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16]=&quot;&quot;;&quot;&quot;;SPRAWDZ_PESEL([$'Zgłoszenie Pacjenta'.A15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17]=&quot;&quot;;&quot;&quot;;SPRAWDZ_PESEL([$'Zgłoszenie Pacjenta'.A15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18]=&quot;&quot;;&quot;&quot;;SPRAWDZ_PESEL([$'Zgłoszenie Pacjenta'.A15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19]=&quot;&quot;;&quot;&quot;;SPRAWDZ_PESEL([$'Zgłoszenie Pacjenta'.A15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20]=&quot;&quot;;&quot;&quot;;SPRAWDZ_PESEL([$'Zgłoszenie Pacjenta'.A15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21]=&quot;&quot;;&quot;&quot;;SPRAWDZ_PESEL([$'Zgłoszenie Pacjenta'.A15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22]=&quot;&quot;;&quot;&quot;;SPRAWDZ_PESEL([$'Zgłoszenie Pacjenta'.A15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23]=&quot;&quot;;&quot;&quot;;SPRAWDZ_PESEL([$'Zgłoszenie Pacjenta'.A15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24]=&quot;&quot;;&quot;&quot;;SPRAWDZ_PESEL([$'Zgłoszenie Pacjenta'.A15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25]=&quot;&quot;;&quot;&quot;;SPRAWDZ_PESEL([$'Zgłoszenie Pacjenta'.A15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26]=&quot;&quot;;&quot;&quot;;SPRAWDZ_PESEL([$'Zgłoszenie Pacjenta'.A15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27]=&quot;&quot;;&quot;&quot;;SPRAWDZ_PESEL([$'Zgłoszenie Pacjenta'.A15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28]=&quot;&quot;;&quot;&quot;;SPRAWDZ_PESEL([$'Zgłoszenie Pacjenta'.A15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29]=&quot;&quot;;&quot;&quot;;SPRAWDZ_PESEL([$'Zgłoszenie Pacjenta'.A15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30]=&quot;&quot;;&quot;&quot;;SPRAWDZ_PESEL([$'Zgłoszenie Pacjenta'.A15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31]=&quot;&quot;;&quot;&quot;;SPRAWDZ_PESEL([$'Zgłoszenie Pacjenta'.A15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32]=&quot;&quot;;&quot;&quot;;SPRAWDZ_PESEL([$'Zgłoszenie Pacjenta'.A15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33]=&quot;&quot;;&quot;&quot;;SPRAWDZ_PESEL([$'Zgłoszenie Pacjenta'.A15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34]=&quot;&quot;;&quot;&quot;;SPRAWDZ_PESEL([$'Zgłoszenie Pacjenta'.A15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35]=&quot;&quot;;&quot;&quot;;SPRAWDZ_PESEL([$'Zgłoszenie Pacjenta'.A15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36]=&quot;&quot;;&quot;&quot;;SPRAWDZ_PESEL([$'Zgłoszenie Pacjenta'.A15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37]=&quot;&quot;;&quot;&quot;;SPRAWDZ_PESEL([$'Zgłoszenie Pacjenta'.A15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38]=&quot;&quot;;&quot;&quot;;SPRAWDZ_PESEL([$'Zgłoszenie Pacjenta'.A15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39]=&quot;&quot;;&quot;&quot;;SPRAWDZ_PESEL([$'Zgłoszenie Pacjenta'.A15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40]=&quot;&quot;;&quot;&quot;;SPRAWDZ_PESEL([$'Zgłoszenie Pacjenta'.A15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41]=&quot;&quot;;&quot;&quot;;SPRAWDZ_PESEL([$'Zgłoszenie Pacjenta'.A15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42]=&quot;&quot;;&quot;&quot;;SPRAWDZ_PESEL([$'Zgłoszenie Pacjenta'.A15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43]=&quot;&quot;;&quot;&quot;;SPRAWDZ_PESEL([$'Zgłoszenie Pacjenta'.A15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44]=&quot;&quot;;&quot;&quot;;SPRAWDZ_PESEL([$'Zgłoszenie Pacjenta'.A15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45]=&quot;&quot;;&quot;&quot;;SPRAWDZ_PESEL([$'Zgłoszenie Pacjenta'.A15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46]=&quot;&quot;;&quot;&quot;;SPRAWDZ_PESEL([$'Zgłoszenie Pacjenta'.A15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47]=&quot;&quot;;&quot;&quot;;SPRAWDZ_PESEL([$'Zgłoszenie Pacjenta'.A15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48]=&quot;&quot;;&quot;&quot;;SPRAWDZ_PESEL([$'Zgłoszenie Pacjenta'.A15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49]=&quot;&quot;;&quot;&quot;;SPRAWDZ_PESEL([$'Zgłoszenie Pacjenta'.A15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50]=&quot;&quot;;&quot;&quot;;SPRAWDZ_PESEL([$'Zgłoszenie Pacjenta'.A15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51]=&quot;&quot;;&quot;&quot;;SPRAWDZ_PESEL([$'Zgłoszenie Pacjenta'.A15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52]=&quot;&quot;;&quot;&quot;;SPRAWDZ_PESEL([$'Zgłoszenie Pacjenta'.A15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53]=&quot;&quot;;&quot;&quot;;SPRAWDZ_PESEL([$'Zgłoszenie Pacjenta'.A15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54]=&quot;&quot;;&quot;&quot;;SPRAWDZ_PESEL([$'Zgłoszenie Pacjenta'.A15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55]=&quot;&quot;;&quot;&quot;;SPRAWDZ_PESEL([$'Zgłoszenie Pacjenta'.A15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56]=&quot;&quot;;&quot;&quot;;SPRAWDZ_PESEL([$'Zgłoszenie Pacjenta'.A15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57]=&quot;&quot;;&quot;&quot;;SPRAWDZ_PESEL([$'Zgłoszenie Pacjenta'.A15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58]=&quot;&quot;;&quot;&quot;;SPRAWDZ_PESEL([$'Zgłoszenie Pacjenta'.A15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59]=&quot;&quot;;&quot;&quot;;SPRAWDZ_PESEL([$'Zgłoszenie Pacjenta'.A15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60]=&quot;&quot;;&quot;&quot;;SPRAWDZ_PESEL([$'Zgłoszenie Pacjenta'.A15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61]=&quot;&quot;;&quot;&quot;;SPRAWDZ_PESEL([$'Zgłoszenie Pacjenta'.A15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62]=&quot;&quot;;&quot;&quot;;SPRAWDZ_PESEL([$'Zgłoszenie Pacjenta'.A15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63]=&quot;&quot;;&quot;&quot;;SPRAWDZ_PESEL([$'Zgłoszenie Pacjenta'.A15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64]=&quot;&quot;;&quot;&quot;;SPRAWDZ_PESEL([$'Zgłoszenie Pacjenta'.A15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65]=&quot;&quot;;&quot;&quot;;SPRAWDZ_PESEL([$'Zgłoszenie Pacjenta'.A15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66]=&quot;&quot;;&quot;&quot;;SPRAWDZ_PESEL([$'Zgłoszenie Pacjenta'.A15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67]=&quot;&quot;;&quot;&quot;;SPRAWDZ_PESEL([$'Zgłoszenie Pacjenta'.A15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68]=&quot;&quot;;&quot;&quot;;SPRAWDZ_PESEL([$'Zgłoszenie Pacjenta'.A15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69]=&quot;&quot;;&quot;&quot;;SPRAWDZ_PESEL([$'Zgłoszenie Pacjenta'.A15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70]=&quot;&quot;;&quot;&quot;;SPRAWDZ_PESEL([$'Zgłoszenie Pacjenta'.A15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71]=&quot;&quot;;&quot;&quot;;SPRAWDZ_PESEL([$'Zgłoszenie Pacjenta'.A15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72]=&quot;&quot;;&quot;&quot;;SPRAWDZ_PESEL([$'Zgłoszenie Pacjenta'.A15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73]=&quot;&quot;;&quot;&quot;;SPRAWDZ_PESEL([$'Zgłoszenie Pacjenta'.A15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74]=&quot;&quot;;&quot;&quot;;SPRAWDZ_PESEL([$'Zgłoszenie Pacjenta'.A15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75]=&quot;&quot;;&quot;&quot;;SPRAWDZ_PESEL([$'Zgłoszenie Pacjenta'.A15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76]=&quot;&quot;;&quot;&quot;;SPRAWDZ_PESEL([$'Zgłoszenie Pacjenta'.A15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77]=&quot;&quot;;&quot;&quot;;SPRAWDZ_PESEL([$'Zgłoszenie Pacjenta'.A15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78]=&quot;&quot;;&quot;&quot;;SPRAWDZ_PESEL([$'Zgłoszenie Pacjenta'.A15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79]=&quot;&quot;;&quot;&quot;;SPRAWDZ_PESEL([$'Zgłoszenie Pacjenta'.A15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80]=&quot;&quot;;&quot;&quot;;SPRAWDZ_PESEL([$'Zgłoszenie Pacjenta'.A15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81]=&quot;&quot;;&quot;&quot;;SPRAWDZ_PESEL([$'Zgłoszenie Pacjenta'.A15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82]=&quot;&quot;;&quot;&quot;;SPRAWDZ_PESEL([$'Zgłoszenie Pacjenta'.A15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83]=&quot;&quot;;&quot;&quot;;SPRAWDZ_PESEL([$'Zgłoszenie Pacjenta'.A15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84]=&quot;&quot;;&quot;&quot;;SPRAWDZ_PESEL([$'Zgłoszenie Pacjenta'.A15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85]=&quot;&quot;;&quot;&quot;;SPRAWDZ_PESEL([$'Zgłoszenie Pacjenta'.A15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86]=&quot;&quot;;&quot;&quot;;SPRAWDZ_PESEL([$'Zgłoszenie Pacjenta'.A15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87]=&quot;&quot;;&quot;&quot;;SPRAWDZ_PESEL([$'Zgłoszenie Pacjenta'.A15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88]=&quot;&quot;;&quot;&quot;;SPRAWDZ_PESEL([$'Zgłoszenie Pacjenta'.A15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89]=&quot;&quot;;&quot;&quot;;SPRAWDZ_PESEL([$'Zgłoszenie Pacjenta'.A15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90]=&quot;&quot;;&quot;&quot;;SPRAWDZ_PESEL([$'Zgłoszenie Pacjenta'.A15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91]=&quot;&quot;;&quot;&quot;;SPRAWDZ_PESEL([$'Zgłoszenie Pacjenta'.A15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92]=&quot;&quot;;&quot;&quot;;SPRAWDZ_PESEL([$'Zgłoszenie Pacjenta'.A15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93]=&quot;&quot;;&quot;&quot;;SPRAWDZ_PESEL([$'Zgłoszenie Pacjenta'.A15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94]=&quot;&quot;;&quot;&quot;;SPRAWDZ_PESEL([$'Zgłoszenie Pacjenta'.A15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95]=&quot;&quot;;&quot;&quot;;SPRAWDZ_PESEL([$'Zgłoszenie Pacjenta'.A15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96]=&quot;&quot;;&quot;&quot;;SPRAWDZ_PESEL([$'Zgłoszenie Pacjenta'.A15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97]=&quot;&quot;;&quot;&quot;;SPRAWDZ_PESEL([$'Zgłoszenie Pacjenta'.A15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98]=&quot;&quot;;&quot;&quot;;SPRAWDZ_PESEL([$'Zgłoszenie Pacjenta'.A15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599]=&quot;&quot;;&quot;&quot;;SPRAWDZ_PESEL([$'Zgłoszenie Pacjenta'.A15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00]=&quot;&quot;;&quot;&quot;;SPRAWDZ_PESEL([$'Zgłoszenie Pacjenta'.A16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01]=&quot;&quot;;&quot;&quot;;SPRAWDZ_PESEL([$'Zgłoszenie Pacjenta'.A16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02]=&quot;&quot;;&quot;&quot;;SPRAWDZ_PESEL([$'Zgłoszenie Pacjenta'.A16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03]=&quot;&quot;;&quot;&quot;;SPRAWDZ_PESEL([$'Zgłoszenie Pacjenta'.A16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04]=&quot;&quot;;&quot;&quot;;SPRAWDZ_PESEL([$'Zgłoszenie Pacjenta'.A16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05]=&quot;&quot;;&quot;&quot;;SPRAWDZ_PESEL([$'Zgłoszenie Pacjenta'.A16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06]=&quot;&quot;;&quot;&quot;;SPRAWDZ_PESEL([$'Zgłoszenie Pacjenta'.A16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07]=&quot;&quot;;&quot;&quot;;SPRAWDZ_PESEL([$'Zgłoszenie Pacjenta'.A16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08]=&quot;&quot;;&quot;&quot;;SPRAWDZ_PESEL([$'Zgłoszenie Pacjenta'.A16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09]=&quot;&quot;;&quot;&quot;;SPRAWDZ_PESEL([$'Zgłoszenie Pacjenta'.A16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10]=&quot;&quot;;&quot;&quot;;SPRAWDZ_PESEL([$'Zgłoszenie Pacjenta'.A16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11]=&quot;&quot;;&quot;&quot;;SPRAWDZ_PESEL([$'Zgłoszenie Pacjenta'.A16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12]=&quot;&quot;;&quot;&quot;;SPRAWDZ_PESEL([$'Zgłoszenie Pacjenta'.A16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13]=&quot;&quot;;&quot;&quot;;SPRAWDZ_PESEL([$'Zgłoszenie Pacjenta'.A16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14]=&quot;&quot;;&quot;&quot;;SPRAWDZ_PESEL([$'Zgłoszenie Pacjenta'.A16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15]=&quot;&quot;;&quot;&quot;;SPRAWDZ_PESEL([$'Zgłoszenie Pacjenta'.A16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16]=&quot;&quot;;&quot;&quot;;SPRAWDZ_PESEL([$'Zgłoszenie Pacjenta'.A16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17]=&quot;&quot;;&quot;&quot;;SPRAWDZ_PESEL([$'Zgłoszenie Pacjenta'.A16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18]=&quot;&quot;;&quot;&quot;;SPRAWDZ_PESEL([$'Zgłoszenie Pacjenta'.A16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19]=&quot;&quot;;&quot;&quot;;SPRAWDZ_PESEL([$'Zgłoszenie Pacjenta'.A16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20]=&quot;&quot;;&quot;&quot;;SPRAWDZ_PESEL([$'Zgłoszenie Pacjenta'.A16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21]=&quot;&quot;;&quot;&quot;;SPRAWDZ_PESEL([$'Zgłoszenie Pacjenta'.A16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22]=&quot;&quot;;&quot;&quot;;SPRAWDZ_PESEL([$'Zgłoszenie Pacjenta'.A16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23]=&quot;&quot;;&quot;&quot;;SPRAWDZ_PESEL([$'Zgłoszenie Pacjenta'.A16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24]=&quot;&quot;;&quot;&quot;;SPRAWDZ_PESEL([$'Zgłoszenie Pacjenta'.A16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25]=&quot;&quot;;&quot;&quot;;SPRAWDZ_PESEL([$'Zgłoszenie Pacjenta'.A16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26]=&quot;&quot;;&quot;&quot;;SPRAWDZ_PESEL([$'Zgłoszenie Pacjenta'.A16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27]=&quot;&quot;;&quot;&quot;;SPRAWDZ_PESEL([$'Zgłoszenie Pacjenta'.A16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28]=&quot;&quot;;&quot;&quot;;SPRAWDZ_PESEL([$'Zgłoszenie Pacjenta'.A16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29]=&quot;&quot;;&quot;&quot;;SPRAWDZ_PESEL([$'Zgłoszenie Pacjenta'.A16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30]=&quot;&quot;;&quot;&quot;;SPRAWDZ_PESEL([$'Zgłoszenie Pacjenta'.A16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31]=&quot;&quot;;&quot;&quot;;SPRAWDZ_PESEL([$'Zgłoszenie Pacjenta'.A16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32]=&quot;&quot;;&quot;&quot;;SPRAWDZ_PESEL([$'Zgłoszenie Pacjenta'.A16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33]=&quot;&quot;;&quot;&quot;;SPRAWDZ_PESEL([$'Zgłoszenie Pacjenta'.A16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34]=&quot;&quot;;&quot;&quot;;SPRAWDZ_PESEL([$'Zgłoszenie Pacjenta'.A16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35]=&quot;&quot;;&quot;&quot;;SPRAWDZ_PESEL([$'Zgłoszenie Pacjenta'.A16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36]=&quot;&quot;;&quot;&quot;;SPRAWDZ_PESEL([$'Zgłoszenie Pacjenta'.A16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37]=&quot;&quot;;&quot;&quot;;SPRAWDZ_PESEL([$'Zgłoszenie Pacjenta'.A16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38]=&quot;&quot;;&quot;&quot;;SPRAWDZ_PESEL([$'Zgłoszenie Pacjenta'.A16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39]=&quot;&quot;;&quot;&quot;;SPRAWDZ_PESEL([$'Zgłoszenie Pacjenta'.A16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40]=&quot;&quot;;&quot;&quot;;SPRAWDZ_PESEL([$'Zgłoszenie Pacjenta'.A16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41]=&quot;&quot;;&quot;&quot;;SPRAWDZ_PESEL([$'Zgłoszenie Pacjenta'.A16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42]=&quot;&quot;;&quot;&quot;;SPRAWDZ_PESEL([$'Zgłoszenie Pacjenta'.A16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43]=&quot;&quot;;&quot;&quot;;SPRAWDZ_PESEL([$'Zgłoszenie Pacjenta'.A16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44]=&quot;&quot;;&quot;&quot;;SPRAWDZ_PESEL([$'Zgłoszenie Pacjenta'.A16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45]=&quot;&quot;;&quot;&quot;;SPRAWDZ_PESEL([$'Zgłoszenie Pacjenta'.A16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46]=&quot;&quot;;&quot;&quot;;SPRAWDZ_PESEL([$'Zgłoszenie Pacjenta'.A16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47]=&quot;&quot;;&quot;&quot;;SPRAWDZ_PESEL([$'Zgłoszenie Pacjenta'.A16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48]=&quot;&quot;;&quot;&quot;;SPRAWDZ_PESEL([$'Zgłoszenie Pacjenta'.A16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49]=&quot;&quot;;&quot;&quot;;SPRAWDZ_PESEL([$'Zgłoszenie Pacjenta'.A16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50]=&quot;&quot;;&quot;&quot;;SPRAWDZ_PESEL([$'Zgłoszenie Pacjenta'.A16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51]=&quot;&quot;;&quot;&quot;;SPRAWDZ_PESEL([$'Zgłoszenie Pacjenta'.A16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52]=&quot;&quot;;&quot;&quot;;SPRAWDZ_PESEL([$'Zgłoszenie Pacjenta'.A16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53]=&quot;&quot;;&quot;&quot;;SPRAWDZ_PESEL([$'Zgłoszenie Pacjenta'.A16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54]=&quot;&quot;;&quot;&quot;;SPRAWDZ_PESEL([$'Zgłoszenie Pacjenta'.A16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55]=&quot;&quot;;&quot;&quot;;SPRAWDZ_PESEL([$'Zgłoszenie Pacjenta'.A16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56]=&quot;&quot;;&quot;&quot;;SPRAWDZ_PESEL([$'Zgłoszenie Pacjenta'.A16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57]=&quot;&quot;;&quot;&quot;;SPRAWDZ_PESEL([$'Zgłoszenie Pacjenta'.A16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58]=&quot;&quot;;&quot;&quot;;SPRAWDZ_PESEL([$'Zgłoszenie Pacjenta'.A16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59]=&quot;&quot;;&quot;&quot;;SPRAWDZ_PESEL([$'Zgłoszenie Pacjenta'.A16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60]=&quot;&quot;;&quot;&quot;;SPRAWDZ_PESEL([$'Zgłoszenie Pacjenta'.A16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61]=&quot;&quot;;&quot;&quot;;SPRAWDZ_PESEL([$'Zgłoszenie Pacjenta'.A16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62]=&quot;&quot;;&quot;&quot;;SPRAWDZ_PESEL([$'Zgłoszenie Pacjenta'.A16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63]=&quot;&quot;;&quot;&quot;;SPRAWDZ_PESEL([$'Zgłoszenie Pacjenta'.A16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64]=&quot;&quot;;&quot;&quot;;SPRAWDZ_PESEL([$'Zgłoszenie Pacjenta'.A16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65]=&quot;&quot;;&quot;&quot;;SPRAWDZ_PESEL([$'Zgłoszenie Pacjenta'.A16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66]=&quot;&quot;;&quot;&quot;;SPRAWDZ_PESEL([$'Zgłoszenie Pacjenta'.A16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67]=&quot;&quot;;&quot;&quot;;SPRAWDZ_PESEL([$'Zgłoszenie Pacjenta'.A16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68]=&quot;&quot;;&quot;&quot;;SPRAWDZ_PESEL([$'Zgłoszenie Pacjenta'.A16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69]=&quot;&quot;;&quot;&quot;;SPRAWDZ_PESEL([$'Zgłoszenie Pacjenta'.A16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70]=&quot;&quot;;&quot;&quot;;SPRAWDZ_PESEL([$'Zgłoszenie Pacjenta'.A16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71]=&quot;&quot;;&quot;&quot;;SPRAWDZ_PESEL([$'Zgłoszenie Pacjenta'.A16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72]=&quot;&quot;;&quot;&quot;;SPRAWDZ_PESEL([$'Zgłoszenie Pacjenta'.A16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73]=&quot;&quot;;&quot;&quot;;SPRAWDZ_PESEL([$'Zgłoszenie Pacjenta'.A16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74]=&quot;&quot;;&quot;&quot;;SPRAWDZ_PESEL([$'Zgłoszenie Pacjenta'.A16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75]=&quot;&quot;;&quot;&quot;;SPRAWDZ_PESEL([$'Zgłoszenie Pacjenta'.A16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76]=&quot;&quot;;&quot;&quot;;SPRAWDZ_PESEL([$'Zgłoszenie Pacjenta'.A16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77]=&quot;&quot;;&quot;&quot;;SPRAWDZ_PESEL([$'Zgłoszenie Pacjenta'.A16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78]=&quot;&quot;;&quot;&quot;;SPRAWDZ_PESEL([$'Zgłoszenie Pacjenta'.A16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79]=&quot;&quot;;&quot;&quot;;SPRAWDZ_PESEL([$'Zgłoszenie Pacjenta'.A16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80]=&quot;&quot;;&quot;&quot;;SPRAWDZ_PESEL([$'Zgłoszenie Pacjenta'.A16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81]=&quot;&quot;;&quot;&quot;;SPRAWDZ_PESEL([$'Zgłoszenie Pacjenta'.A16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82]=&quot;&quot;;&quot;&quot;;SPRAWDZ_PESEL([$'Zgłoszenie Pacjenta'.A16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83]=&quot;&quot;;&quot;&quot;;SPRAWDZ_PESEL([$'Zgłoszenie Pacjenta'.A16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84]=&quot;&quot;;&quot;&quot;;SPRAWDZ_PESEL([$'Zgłoszenie Pacjenta'.A16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85]=&quot;&quot;;&quot;&quot;;SPRAWDZ_PESEL([$'Zgłoszenie Pacjenta'.A16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86]=&quot;&quot;;&quot;&quot;;SPRAWDZ_PESEL([$'Zgłoszenie Pacjenta'.A16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87]=&quot;&quot;;&quot;&quot;;SPRAWDZ_PESEL([$'Zgłoszenie Pacjenta'.A16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88]=&quot;&quot;;&quot;&quot;;SPRAWDZ_PESEL([$'Zgłoszenie Pacjenta'.A16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89]=&quot;&quot;;&quot;&quot;;SPRAWDZ_PESEL([$'Zgłoszenie Pacjenta'.A16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90]=&quot;&quot;;&quot;&quot;;SPRAWDZ_PESEL([$'Zgłoszenie Pacjenta'.A16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91]=&quot;&quot;;&quot;&quot;;SPRAWDZ_PESEL([$'Zgłoszenie Pacjenta'.A16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92]=&quot;&quot;;&quot;&quot;;SPRAWDZ_PESEL([$'Zgłoszenie Pacjenta'.A16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93]=&quot;&quot;;&quot;&quot;;SPRAWDZ_PESEL([$'Zgłoszenie Pacjenta'.A16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94]=&quot;&quot;;&quot;&quot;;SPRAWDZ_PESEL([$'Zgłoszenie Pacjenta'.A16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95]=&quot;&quot;;&quot;&quot;;SPRAWDZ_PESEL([$'Zgłoszenie Pacjenta'.A16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96]=&quot;&quot;;&quot;&quot;;SPRAWDZ_PESEL([$'Zgłoszenie Pacjenta'.A16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97]=&quot;&quot;;&quot;&quot;;SPRAWDZ_PESEL([$'Zgłoszenie Pacjenta'.A16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98]=&quot;&quot;;&quot;&quot;;SPRAWDZ_PESEL([$'Zgłoszenie Pacjenta'.A16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699]=&quot;&quot;;&quot;&quot;;SPRAWDZ_PESEL([$'Zgłoszenie Pacjenta'.A16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00]=&quot;&quot;;&quot;&quot;;SPRAWDZ_PESEL([$'Zgłoszenie Pacjenta'.A17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01]=&quot;&quot;;&quot;&quot;;SPRAWDZ_PESEL([$'Zgłoszenie Pacjenta'.A17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02]=&quot;&quot;;&quot;&quot;;SPRAWDZ_PESEL([$'Zgłoszenie Pacjenta'.A17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03]=&quot;&quot;;&quot;&quot;;SPRAWDZ_PESEL([$'Zgłoszenie Pacjenta'.A17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04]=&quot;&quot;;&quot;&quot;;SPRAWDZ_PESEL([$'Zgłoszenie Pacjenta'.A17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05]=&quot;&quot;;&quot;&quot;;SPRAWDZ_PESEL([$'Zgłoszenie Pacjenta'.A17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06]=&quot;&quot;;&quot;&quot;;SPRAWDZ_PESEL([$'Zgłoszenie Pacjenta'.A17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07]=&quot;&quot;;&quot;&quot;;SPRAWDZ_PESEL([$'Zgłoszenie Pacjenta'.A17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08]=&quot;&quot;;&quot;&quot;;SPRAWDZ_PESEL([$'Zgłoszenie Pacjenta'.A17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09]=&quot;&quot;;&quot;&quot;;SPRAWDZ_PESEL([$'Zgłoszenie Pacjenta'.A17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10]=&quot;&quot;;&quot;&quot;;SPRAWDZ_PESEL([$'Zgłoszenie Pacjenta'.A17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11]=&quot;&quot;;&quot;&quot;;SPRAWDZ_PESEL([$'Zgłoszenie Pacjenta'.A17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12]=&quot;&quot;;&quot;&quot;;SPRAWDZ_PESEL([$'Zgłoszenie Pacjenta'.A17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13]=&quot;&quot;;&quot;&quot;;SPRAWDZ_PESEL([$'Zgłoszenie Pacjenta'.A17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14]=&quot;&quot;;&quot;&quot;;SPRAWDZ_PESEL([$'Zgłoszenie Pacjenta'.A17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15]=&quot;&quot;;&quot;&quot;;SPRAWDZ_PESEL([$'Zgłoszenie Pacjenta'.A17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16]=&quot;&quot;;&quot;&quot;;SPRAWDZ_PESEL([$'Zgłoszenie Pacjenta'.A17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17]=&quot;&quot;;&quot;&quot;;SPRAWDZ_PESEL([$'Zgłoszenie Pacjenta'.A17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18]=&quot;&quot;;&quot;&quot;;SPRAWDZ_PESEL([$'Zgłoszenie Pacjenta'.A17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19]=&quot;&quot;;&quot;&quot;;SPRAWDZ_PESEL([$'Zgłoszenie Pacjenta'.A17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20]=&quot;&quot;;&quot;&quot;;SPRAWDZ_PESEL([$'Zgłoszenie Pacjenta'.A17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21]=&quot;&quot;;&quot;&quot;;SPRAWDZ_PESEL([$'Zgłoszenie Pacjenta'.A17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22]=&quot;&quot;;&quot;&quot;;SPRAWDZ_PESEL([$'Zgłoszenie Pacjenta'.A17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23]=&quot;&quot;;&quot;&quot;;SPRAWDZ_PESEL([$'Zgłoszenie Pacjenta'.A17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24]=&quot;&quot;;&quot;&quot;;SPRAWDZ_PESEL([$'Zgłoszenie Pacjenta'.A17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25]=&quot;&quot;;&quot;&quot;;SPRAWDZ_PESEL([$'Zgłoszenie Pacjenta'.A17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26]=&quot;&quot;;&quot;&quot;;SPRAWDZ_PESEL([$'Zgłoszenie Pacjenta'.A17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27]=&quot;&quot;;&quot;&quot;;SPRAWDZ_PESEL([$'Zgłoszenie Pacjenta'.A17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28]=&quot;&quot;;&quot;&quot;;SPRAWDZ_PESEL([$'Zgłoszenie Pacjenta'.A17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29]=&quot;&quot;;&quot;&quot;;SPRAWDZ_PESEL([$'Zgłoszenie Pacjenta'.A17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30]=&quot;&quot;;&quot;&quot;;SPRAWDZ_PESEL([$'Zgłoszenie Pacjenta'.A17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31]=&quot;&quot;;&quot;&quot;;SPRAWDZ_PESEL([$'Zgłoszenie Pacjenta'.A17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32]=&quot;&quot;;&quot;&quot;;SPRAWDZ_PESEL([$'Zgłoszenie Pacjenta'.A17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33]=&quot;&quot;;&quot;&quot;;SPRAWDZ_PESEL([$'Zgłoszenie Pacjenta'.A17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34]=&quot;&quot;;&quot;&quot;;SPRAWDZ_PESEL([$'Zgłoszenie Pacjenta'.A17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35]=&quot;&quot;;&quot;&quot;;SPRAWDZ_PESEL([$'Zgłoszenie Pacjenta'.A17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36]=&quot;&quot;;&quot;&quot;;SPRAWDZ_PESEL([$'Zgłoszenie Pacjenta'.A17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37]=&quot;&quot;;&quot;&quot;;SPRAWDZ_PESEL([$'Zgłoszenie Pacjenta'.A17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38]=&quot;&quot;;&quot;&quot;;SPRAWDZ_PESEL([$'Zgłoszenie Pacjenta'.A17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39]=&quot;&quot;;&quot;&quot;;SPRAWDZ_PESEL([$'Zgłoszenie Pacjenta'.A17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40]=&quot;&quot;;&quot;&quot;;SPRAWDZ_PESEL([$'Zgłoszenie Pacjenta'.A17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41]=&quot;&quot;;&quot;&quot;;SPRAWDZ_PESEL([$'Zgłoszenie Pacjenta'.A17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42]=&quot;&quot;;&quot;&quot;;SPRAWDZ_PESEL([$'Zgłoszenie Pacjenta'.A17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43]=&quot;&quot;;&quot;&quot;;SPRAWDZ_PESEL([$'Zgłoszenie Pacjenta'.A17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44]=&quot;&quot;;&quot;&quot;;SPRAWDZ_PESEL([$'Zgłoszenie Pacjenta'.A17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45]=&quot;&quot;;&quot;&quot;;SPRAWDZ_PESEL([$'Zgłoszenie Pacjenta'.A17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46]=&quot;&quot;;&quot;&quot;;SPRAWDZ_PESEL([$'Zgłoszenie Pacjenta'.A17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47]=&quot;&quot;;&quot;&quot;;SPRAWDZ_PESEL([$'Zgłoszenie Pacjenta'.A17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48]=&quot;&quot;;&quot;&quot;;SPRAWDZ_PESEL([$'Zgłoszenie Pacjenta'.A17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49]=&quot;&quot;;&quot;&quot;;SPRAWDZ_PESEL([$'Zgłoszenie Pacjenta'.A17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50]=&quot;&quot;;&quot;&quot;;SPRAWDZ_PESEL([$'Zgłoszenie Pacjenta'.A17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51]=&quot;&quot;;&quot;&quot;;SPRAWDZ_PESEL([$'Zgłoszenie Pacjenta'.A17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52]=&quot;&quot;;&quot;&quot;;SPRAWDZ_PESEL([$'Zgłoszenie Pacjenta'.A17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53]=&quot;&quot;;&quot;&quot;;SPRAWDZ_PESEL([$'Zgłoszenie Pacjenta'.A17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54]=&quot;&quot;;&quot;&quot;;SPRAWDZ_PESEL([$'Zgłoszenie Pacjenta'.A17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55]=&quot;&quot;;&quot;&quot;;SPRAWDZ_PESEL([$'Zgłoszenie Pacjenta'.A17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56]=&quot;&quot;;&quot;&quot;;SPRAWDZ_PESEL([$'Zgłoszenie Pacjenta'.A17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57]=&quot;&quot;;&quot;&quot;;SPRAWDZ_PESEL([$'Zgłoszenie Pacjenta'.A17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58]=&quot;&quot;;&quot;&quot;;SPRAWDZ_PESEL([$'Zgłoszenie Pacjenta'.A17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59]=&quot;&quot;;&quot;&quot;;SPRAWDZ_PESEL([$'Zgłoszenie Pacjenta'.A17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60]=&quot;&quot;;&quot;&quot;;SPRAWDZ_PESEL([$'Zgłoszenie Pacjenta'.A17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61]=&quot;&quot;;&quot;&quot;;SPRAWDZ_PESEL([$'Zgłoszenie Pacjenta'.A17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62]=&quot;&quot;;&quot;&quot;;SPRAWDZ_PESEL([$'Zgłoszenie Pacjenta'.A17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63]=&quot;&quot;;&quot;&quot;;SPRAWDZ_PESEL([$'Zgłoszenie Pacjenta'.A17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64]=&quot;&quot;;&quot;&quot;;SPRAWDZ_PESEL([$'Zgłoszenie Pacjenta'.A17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65]=&quot;&quot;;&quot;&quot;;SPRAWDZ_PESEL([$'Zgłoszenie Pacjenta'.A17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66]=&quot;&quot;;&quot;&quot;;SPRAWDZ_PESEL([$'Zgłoszenie Pacjenta'.A17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67]=&quot;&quot;;&quot;&quot;;SPRAWDZ_PESEL([$'Zgłoszenie Pacjenta'.A17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68]=&quot;&quot;;&quot;&quot;;SPRAWDZ_PESEL([$'Zgłoszenie Pacjenta'.A17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69]=&quot;&quot;;&quot;&quot;;SPRAWDZ_PESEL([$'Zgłoszenie Pacjenta'.A17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70]=&quot;&quot;;&quot;&quot;;SPRAWDZ_PESEL([$'Zgłoszenie Pacjenta'.A17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71]=&quot;&quot;;&quot;&quot;;SPRAWDZ_PESEL([$'Zgłoszenie Pacjenta'.A17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72]=&quot;&quot;;&quot;&quot;;SPRAWDZ_PESEL([$'Zgłoszenie Pacjenta'.A17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73]=&quot;&quot;;&quot;&quot;;SPRAWDZ_PESEL([$'Zgłoszenie Pacjenta'.A17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74]=&quot;&quot;;&quot;&quot;;SPRAWDZ_PESEL([$'Zgłoszenie Pacjenta'.A17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75]=&quot;&quot;;&quot;&quot;;SPRAWDZ_PESEL([$'Zgłoszenie Pacjenta'.A17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76]=&quot;&quot;;&quot;&quot;;SPRAWDZ_PESEL([$'Zgłoszenie Pacjenta'.A17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77]=&quot;&quot;;&quot;&quot;;SPRAWDZ_PESEL([$'Zgłoszenie Pacjenta'.A17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78]=&quot;&quot;;&quot;&quot;;SPRAWDZ_PESEL([$'Zgłoszenie Pacjenta'.A17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79]=&quot;&quot;;&quot;&quot;;SPRAWDZ_PESEL([$'Zgłoszenie Pacjenta'.A17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80]=&quot;&quot;;&quot;&quot;;SPRAWDZ_PESEL([$'Zgłoszenie Pacjenta'.A17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81]=&quot;&quot;;&quot;&quot;;SPRAWDZ_PESEL([$'Zgłoszenie Pacjenta'.A17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82]=&quot;&quot;;&quot;&quot;;SPRAWDZ_PESEL([$'Zgłoszenie Pacjenta'.A17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83]=&quot;&quot;;&quot;&quot;;SPRAWDZ_PESEL([$'Zgłoszenie Pacjenta'.A17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84]=&quot;&quot;;&quot;&quot;;SPRAWDZ_PESEL([$'Zgłoszenie Pacjenta'.A17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85]=&quot;&quot;;&quot;&quot;;SPRAWDZ_PESEL([$'Zgłoszenie Pacjenta'.A17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86]=&quot;&quot;;&quot;&quot;;SPRAWDZ_PESEL([$'Zgłoszenie Pacjenta'.A17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87]=&quot;&quot;;&quot;&quot;;SPRAWDZ_PESEL([$'Zgłoszenie Pacjenta'.A17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88]=&quot;&quot;;&quot;&quot;;SPRAWDZ_PESEL([$'Zgłoszenie Pacjenta'.A17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89]=&quot;&quot;;&quot;&quot;;SPRAWDZ_PESEL([$'Zgłoszenie Pacjenta'.A17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90]=&quot;&quot;;&quot;&quot;;SPRAWDZ_PESEL([$'Zgłoszenie Pacjenta'.A17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91]=&quot;&quot;;&quot;&quot;;SPRAWDZ_PESEL([$'Zgłoszenie Pacjenta'.A17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92]=&quot;&quot;;&quot;&quot;;SPRAWDZ_PESEL([$'Zgłoszenie Pacjenta'.A17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93]=&quot;&quot;;&quot;&quot;;SPRAWDZ_PESEL([$'Zgłoszenie Pacjenta'.A17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94]=&quot;&quot;;&quot;&quot;;SPRAWDZ_PESEL([$'Zgłoszenie Pacjenta'.A17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95]=&quot;&quot;;&quot;&quot;;SPRAWDZ_PESEL([$'Zgłoszenie Pacjenta'.A17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96]=&quot;&quot;;&quot;&quot;;SPRAWDZ_PESEL([$'Zgłoszenie Pacjenta'.A17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97]=&quot;&quot;;&quot;&quot;;SPRAWDZ_PESEL([$'Zgłoszenie Pacjenta'.A17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98]=&quot;&quot;;&quot;&quot;;SPRAWDZ_PESEL([$'Zgłoszenie Pacjenta'.A17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799]=&quot;&quot;;&quot;&quot;;SPRAWDZ_PESEL([$'Zgłoszenie Pacjenta'.A17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00]=&quot;&quot;;&quot;&quot;;SPRAWDZ_PESEL([$'Zgłoszenie Pacjenta'.A18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01]=&quot;&quot;;&quot;&quot;;SPRAWDZ_PESEL([$'Zgłoszenie Pacjenta'.A18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02]=&quot;&quot;;&quot;&quot;;SPRAWDZ_PESEL([$'Zgłoszenie Pacjenta'.A18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03]=&quot;&quot;;&quot;&quot;;SPRAWDZ_PESEL([$'Zgłoszenie Pacjenta'.A18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04]=&quot;&quot;;&quot;&quot;;SPRAWDZ_PESEL([$'Zgłoszenie Pacjenta'.A18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05]=&quot;&quot;;&quot;&quot;;SPRAWDZ_PESEL([$'Zgłoszenie Pacjenta'.A18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06]=&quot;&quot;;&quot;&quot;;SPRAWDZ_PESEL([$'Zgłoszenie Pacjenta'.A18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07]=&quot;&quot;;&quot;&quot;;SPRAWDZ_PESEL([$'Zgłoszenie Pacjenta'.A18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08]=&quot;&quot;;&quot;&quot;;SPRAWDZ_PESEL([$'Zgłoszenie Pacjenta'.A18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09]=&quot;&quot;;&quot;&quot;;SPRAWDZ_PESEL([$'Zgłoszenie Pacjenta'.A18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10]=&quot;&quot;;&quot;&quot;;SPRAWDZ_PESEL([$'Zgłoszenie Pacjenta'.A18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11]=&quot;&quot;;&quot;&quot;;SPRAWDZ_PESEL([$'Zgłoszenie Pacjenta'.A18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12]=&quot;&quot;;&quot;&quot;;SPRAWDZ_PESEL([$'Zgłoszenie Pacjenta'.A18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13]=&quot;&quot;;&quot;&quot;;SPRAWDZ_PESEL([$'Zgłoszenie Pacjenta'.A18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14]=&quot;&quot;;&quot;&quot;;SPRAWDZ_PESEL([$'Zgłoszenie Pacjenta'.A18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15]=&quot;&quot;;&quot;&quot;;SPRAWDZ_PESEL([$'Zgłoszenie Pacjenta'.A18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16]=&quot;&quot;;&quot;&quot;;SPRAWDZ_PESEL([$'Zgłoszenie Pacjenta'.A18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17]=&quot;&quot;;&quot;&quot;;SPRAWDZ_PESEL([$'Zgłoszenie Pacjenta'.A18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18]=&quot;&quot;;&quot;&quot;;SPRAWDZ_PESEL([$'Zgłoszenie Pacjenta'.A18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19]=&quot;&quot;;&quot;&quot;;SPRAWDZ_PESEL([$'Zgłoszenie Pacjenta'.A18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20]=&quot;&quot;;&quot;&quot;;SPRAWDZ_PESEL([$'Zgłoszenie Pacjenta'.A18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21]=&quot;&quot;;&quot;&quot;;SPRAWDZ_PESEL([$'Zgłoszenie Pacjenta'.A18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22]=&quot;&quot;;&quot;&quot;;SPRAWDZ_PESEL([$'Zgłoszenie Pacjenta'.A18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23]=&quot;&quot;;&quot;&quot;;SPRAWDZ_PESEL([$'Zgłoszenie Pacjenta'.A18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24]=&quot;&quot;;&quot;&quot;;SPRAWDZ_PESEL([$'Zgłoszenie Pacjenta'.A18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25]=&quot;&quot;;&quot;&quot;;SPRAWDZ_PESEL([$'Zgłoszenie Pacjenta'.A18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26]=&quot;&quot;;&quot;&quot;;SPRAWDZ_PESEL([$'Zgłoszenie Pacjenta'.A18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27]=&quot;&quot;;&quot;&quot;;SPRAWDZ_PESEL([$'Zgłoszenie Pacjenta'.A18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28]=&quot;&quot;;&quot;&quot;;SPRAWDZ_PESEL([$'Zgłoszenie Pacjenta'.A18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29]=&quot;&quot;;&quot;&quot;;SPRAWDZ_PESEL([$'Zgłoszenie Pacjenta'.A18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30]=&quot;&quot;;&quot;&quot;;SPRAWDZ_PESEL([$'Zgłoszenie Pacjenta'.A18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31]=&quot;&quot;;&quot;&quot;;SPRAWDZ_PESEL([$'Zgłoszenie Pacjenta'.A18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32]=&quot;&quot;;&quot;&quot;;SPRAWDZ_PESEL([$'Zgłoszenie Pacjenta'.A18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33]=&quot;&quot;;&quot;&quot;;SPRAWDZ_PESEL([$'Zgłoszenie Pacjenta'.A18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34]=&quot;&quot;;&quot;&quot;;SPRAWDZ_PESEL([$'Zgłoszenie Pacjenta'.A18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35]=&quot;&quot;;&quot;&quot;;SPRAWDZ_PESEL([$'Zgłoszenie Pacjenta'.A18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36]=&quot;&quot;;&quot;&quot;;SPRAWDZ_PESEL([$'Zgłoszenie Pacjenta'.A18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37]=&quot;&quot;;&quot;&quot;;SPRAWDZ_PESEL([$'Zgłoszenie Pacjenta'.A18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38]=&quot;&quot;;&quot;&quot;;SPRAWDZ_PESEL([$'Zgłoszenie Pacjenta'.A18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39]=&quot;&quot;;&quot;&quot;;SPRAWDZ_PESEL([$'Zgłoszenie Pacjenta'.A18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40]=&quot;&quot;;&quot;&quot;;SPRAWDZ_PESEL([$'Zgłoszenie Pacjenta'.A18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41]=&quot;&quot;;&quot;&quot;;SPRAWDZ_PESEL([$'Zgłoszenie Pacjenta'.A18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42]=&quot;&quot;;&quot;&quot;;SPRAWDZ_PESEL([$'Zgłoszenie Pacjenta'.A18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43]=&quot;&quot;;&quot;&quot;;SPRAWDZ_PESEL([$'Zgłoszenie Pacjenta'.A18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44]=&quot;&quot;;&quot;&quot;;SPRAWDZ_PESEL([$'Zgłoszenie Pacjenta'.A18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45]=&quot;&quot;;&quot;&quot;;SPRAWDZ_PESEL([$'Zgłoszenie Pacjenta'.A18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46]=&quot;&quot;;&quot;&quot;;SPRAWDZ_PESEL([$'Zgłoszenie Pacjenta'.A18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47]=&quot;&quot;;&quot;&quot;;SPRAWDZ_PESEL([$'Zgłoszenie Pacjenta'.A18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48]=&quot;&quot;;&quot;&quot;;SPRAWDZ_PESEL([$'Zgłoszenie Pacjenta'.A18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49]=&quot;&quot;;&quot;&quot;;SPRAWDZ_PESEL([$'Zgłoszenie Pacjenta'.A18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50]=&quot;&quot;;&quot;&quot;;SPRAWDZ_PESEL([$'Zgłoszenie Pacjenta'.A18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51]=&quot;&quot;;&quot;&quot;;SPRAWDZ_PESEL([$'Zgłoszenie Pacjenta'.A18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52]=&quot;&quot;;&quot;&quot;;SPRAWDZ_PESEL([$'Zgłoszenie Pacjenta'.A18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53]=&quot;&quot;;&quot;&quot;;SPRAWDZ_PESEL([$'Zgłoszenie Pacjenta'.A18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54]=&quot;&quot;;&quot;&quot;;SPRAWDZ_PESEL([$'Zgłoszenie Pacjenta'.A18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55]=&quot;&quot;;&quot;&quot;;SPRAWDZ_PESEL([$'Zgłoszenie Pacjenta'.A18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56]=&quot;&quot;;&quot;&quot;;SPRAWDZ_PESEL([$'Zgłoszenie Pacjenta'.A18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57]=&quot;&quot;;&quot;&quot;;SPRAWDZ_PESEL([$'Zgłoszenie Pacjenta'.A18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58]=&quot;&quot;;&quot;&quot;;SPRAWDZ_PESEL([$'Zgłoszenie Pacjenta'.A18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59]=&quot;&quot;;&quot;&quot;;SPRAWDZ_PESEL([$'Zgłoszenie Pacjenta'.A18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60]=&quot;&quot;;&quot;&quot;;SPRAWDZ_PESEL([$'Zgłoszenie Pacjenta'.A18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61]=&quot;&quot;;&quot;&quot;;SPRAWDZ_PESEL([$'Zgłoszenie Pacjenta'.A18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62]=&quot;&quot;;&quot;&quot;;SPRAWDZ_PESEL([$'Zgłoszenie Pacjenta'.A18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63]=&quot;&quot;;&quot;&quot;;SPRAWDZ_PESEL([$'Zgłoszenie Pacjenta'.A18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64]=&quot;&quot;;&quot;&quot;;SPRAWDZ_PESEL([$'Zgłoszenie Pacjenta'.A18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65]=&quot;&quot;;&quot;&quot;;SPRAWDZ_PESEL([$'Zgłoszenie Pacjenta'.A18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66]=&quot;&quot;;&quot;&quot;;SPRAWDZ_PESEL([$'Zgłoszenie Pacjenta'.A18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67]=&quot;&quot;;&quot;&quot;;SPRAWDZ_PESEL([$'Zgłoszenie Pacjenta'.A18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68]=&quot;&quot;;&quot;&quot;;SPRAWDZ_PESEL([$'Zgłoszenie Pacjenta'.A18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69]=&quot;&quot;;&quot;&quot;;SPRAWDZ_PESEL([$'Zgłoszenie Pacjenta'.A18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70]=&quot;&quot;;&quot;&quot;;SPRAWDZ_PESEL([$'Zgłoszenie Pacjenta'.A18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71]=&quot;&quot;;&quot;&quot;;SPRAWDZ_PESEL([$'Zgłoszenie Pacjenta'.A18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72]=&quot;&quot;;&quot;&quot;;SPRAWDZ_PESEL([$'Zgłoszenie Pacjenta'.A18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73]=&quot;&quot;;&quot;&quot;;SPRAWDZ_PESEL([$'Zgłoszenie Pacjenta'.A18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74]=&quot;&quot;;&quot;&quot;;SPRAWDZ_PESEL([$'Zgłoszenie Pacjenta'.A18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75]=&quot;&quot;;&quot;&quot;;SPRAWDZ_PESEL([$'Zgłoszenie Pacjenta'.A18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76]=&quot;&quot;;&quot;&quot;;SPRAWDZ_PESEL([$'Zgłoszenie Pacjenta'.A18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77]=&quot;&quot;;&quot;&quot;;SPRAWDZ_PESEL([$'Zgłoszenie Pacjenta'.A18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78]=&quot;&quot;;&quot;&quot;;SPRAWDZ_PESEL([$'Zgłoszenie Pacjenta'.A18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79]=&quot;&quot;;&quot;&quot;;SPRAWDZ_PESEL([$'Zgłoszenie Pacjenta'.A18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80]=&quot;&quot;;&quot;&quot;;SPRAWDZ_PESEL([$'Zgłoszenie Pacjenta'.A18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81]=&quot;&quot;;&quot;&quot;;SPRAWDZ_PESEL([$'Zgłoszenie Pacjenta'.A18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82]=&quot;&quot;;&quot;&quot;;SPRAWDZ_PESEL([$'Zgłoszenie Pacjenta'.A18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83]=&quot;&quot;;&quot;&quot;;SPRAWDZ_PESEL([$'Zgłoszenie Pacjenta'.A18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84]=&quot;&quot;;&quot;&quot;;SPRAWDZ_PESEL([$'Zgłoszenie Pacjenta'.A18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85]=&quot;&quot;;&quot;&quot;;SPRAWDZ_PESEL([$'Zgłoszenie Pacjenta'.A18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86]=&quot;&quot;;&quot;&quot;;SPRAWDZ_PESEL([$'Zgłoszenie Pacjenta'.A18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87]=&quot;&quot;;&quot;&quot;;SPRAWDZ_PESEL([$'Zgłoszenie Pacjenta'.A18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88]=&quot;&quot;;&quot;&quot;;SPRAWDZ_PESEL([$'Zgłoszenie Pacjenta'.A18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89]=&quot;&quot;;&quot;&quot;;SPRAWDZ_PESEL([$'Zgłoszenie Pacjenta'.A18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90]=&quot;&quot;;&quot;&quot;;SPRAWDZ_PESEL([$'Zgłoszenie Pacjenta'.A18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91]=&quot;&quot;;&quot;&quot;;SPRAWDZ_PESEL([$'Zgłoszenie Pacjenta'.A18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92]=&quot;&quot;;&quot;&quot;;SPRAWDZ_PESEL([$'Zgłoszenie Pacjenta'.A18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93]=&quot;&quot;;&quot;&quot;;SPRAWDZ_PESEL([$'Zgłoszenie Pacjenta'.A18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94]=&quot;&quot;;&quot;&quot;;SPRAWDZ_PESEL([$'Zgłoszenie Pacjenta'.A18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95]=&quot;&quot;;&quot;&quot;;SPRAWDZ_PESEL([$'Zgłoszenie Pacjenta'.A18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96]=&quot;&quot;;&quot;&quot;;SPRAWDZ_PESEL([$'Zgłoszenie Pacjenta'.A18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97]=&quot;&quot;;&quot;&quot;;SPRAWDZ_PESEL([$'Zgłoszenie Pacjenta'.A18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98]=&quot;&quot;;&quot;&quot;;SPRAWDZ_PESEL([$'Zgłoszenie Pacjenta'.A18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899]=&quot;&quot;;&quot;&quot;;SPRAWDZ_PESEL([$'Zgłoszenie Pacjenta'.A18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00]=&quot;&quot;;&quot;&quot;;SPRAWDZ_PESEL([$'Zgłoszenie Pacjenta'.A19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01]=&quot;&quot;;&quot;&quot;;SPRAWDZ_PESEL([$'Zgłoszenie Pacjenta'.A19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02]=&quot;&quot;;&quot;&quot;;SPRAWDZ_PESEL([$'Zgłoszenie Pacjenta'.A19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03]=&quot;&quot;;&quot;&quot;;SPRAWDZ_PESEL([$'Zgłoszenie Pacjenta'.A19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04]=&quot;&quot;;&quot;&quot;;SPRAWDZ_PESEL([$'Zgłoszenie Pacjenta'.A19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05]=&quot;&quot;;&quot;&quot;;SPRAWDZ_PESEL([$'Zgłoszenie Pacjenta'.A19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06]=&quot;&quot;;&quot;&quot;;SPRAWDZ_PESEL([$'Zgłoszenie Pacjenta'.A19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07]=&quot;&quot;;&quot;&quot;;SPRAWDZ_PESEL([$'Zgłoszenie Pacjenta'.A19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08]=&quot;&quot;;&quot;&quot;;SPRAWDZ_PESEL([$'Zgłoszenie Pacjenta'.A19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09]=&quot;&quot;;&quot;&quot;;SPRAWDZ_PESEL([$'Zgłoszenie Pacjenta'.A19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10]=&quot;&quot;;&quot;&quot;;SPRAWDZ_PESEL([$'Zgłoszenie Pacjenta'.A19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11]=&quot;&quot;;&quot;&quot;;SPRAWDZ_PESEL([$'Zgłoszenie Pacjenta'.A19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12]=&quot;&quot;;&quot;&quot;;SPRAWDZ_PESEL([$'Zgłoszenie Pacjenta'.A19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13]=&quot;&quot;;&quot;&quot;;SPRAWDZ_PESEL([$'Zgłoszenie Pacjenta'.A19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14]=&quot;&quot;;&quot;&quot;;SPRAWDZ_PESEL([$'Zgłoszenie Pacjenta'.A19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15]=&quot;&quot;;&quot;&quot;;SPRAWDZ_PESEL([$'Zgłoszenie Pacjenta'.A19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16]=&quot;&quot;;&quot;&quot;;SPRAWDZ_PESEL([$'Zgłoszenie Pacjenta'.A19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17]=&quot;&quot;;&quot;&quot;;SPRAWDZ_PESEL([$'Zgłoszenie Pacjenta'.A19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18]=&quot;&quot;;&quot;&quot;;SPRAWDZ_PESEL([$'Zgłoszenie Pacjenta'.A19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19]=&quot;&quot;;&quot;&quot;;SPRAWDZ_PESEL([$'Zgłoszenie Pacjenta'.A19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20]=&quot;&quot;;&quot;&quot;;SPRAWDZ_PESEL([$'Zgłoszenie Pacjenta'.A19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21]=&quot;&quot;;&quot;&quot;;SPRAWDZ_PESEL([$'Zgłoszenie Pacjenta'.A19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22]=&quot;&quot;;&quot;&quot;;SPRAWDZ_PESEL([$'Zgłoszenie Pacjenta'.A19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23]=&quot;&quot;;&quot;&quot;;SPRAWDZ_PESEL([$'Zgłoszenie Pacjenta'.A19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24]=&quot;&quot;;&quot;&quot;;SPRAWDZ_PESEL([$'Zgłoszenie Pacjenta'.A19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25]=&quot;&quot;;&quot;&quot;;SPRAWDZ_PESEL([$'Zgłoszenie Pacjenta'.A19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26]=&quot;&quot;;&quot;&quot;;SPRAWDZ_PESEL([$'Zgłoszenie Pacjenta'.A19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27]=&quot;&quot;;&quot;&quot;;SPRAWDZ_PESEL([$'Zgłoszenie Pacjenta'.A19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28]=&quot;&quot;;&quot;&quot;;SPRAWDZ_PESEL([$'Zgłoszenie Pacjenta'.A19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29]=&quot;&quot;;&quot;&quot;;SPRAWDZ_PESEL([$'Zgłoszenie Pacjenta'.A19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30]=&quot;&quot;;&quot;&quot;;SPRAWDZ_PESEL([$'Zgłoszenie Pacjenta'.A19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31]=&quot;&quot;;&quot;&quot;;SPRAWDZ_PESEL([$'Zgłoszenie Pacjenta'.A19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32]=&quot;&quot;;&quot;&quot;;SPRAWDZ_PESEL([$'Zgłoszenie Pacjenta'.A19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33]=&quot;&quot;;&quot;&quot;;SPRAWDZ_PESEL([$'Zgłoszenie Pacjenta'.A19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34]=&quot;&quot;;&quot;&quot;;SPRAWDZ_PESEL([$'Zgłoszenie Pacjenta'.A19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35]=&quot;&quot;;&quot;&quot;;SPRAWDZ_PESEL([$'Zgłoszenie Pacjenta'.A19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36]=&quot;&quot;;&quot;&quot;;SPRAWDZ_PESEL([$'Zgłoszenie Pacjenta'.A19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37]=&quot;&quot;;&quot;&quot;;SPRAWDZ_PESEL([$'Zgłoszenie Pacjenta'.A19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38]=&quot;&quot;;&quot;&quot;;SPRAWDZ_PESEL([$'Zgłoszenie Pacjenta'.A19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39]=&quot;&quot;;&quot;&quot;;SPRAWDZ_PESEL([$'Zgłoszenie Pacjenta'.A19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40]=&quot;&quot;;&quot;&quot;;SPRAWDZ_PESEL([$'Zgłoszenie Pacjenta'.A19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41]=&quot;&quot;;&quot;&quot;;SPRAWDZ_PESEL([$'Zgłoszenie Pacjenta'.A19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42]=&quot;&quot;;&quot;&quot;;SPRAWDZ_PESEL([$'Zgłoszenie Pacjenta'.A19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43]=&quot;&quot;;&quot;&quot;;SPRAWDZ_PESEL([$'Zgłoszenie Pacjenta'.A19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44]=&quot;&quot;;&quot;&quot;;SPRAWDZ_PESEL([$'Zgłoszenie Pacjenta'.A19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45]=&quot;&quot;;&quot;&quot;;SPRAWDZ_PESEL([$'Zgłoszenie Pacjenta'.A19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46]=&quot;&quot;;&quot;&quot;;SPRAWDZ_PESEL([$'Zgłoszenie Pacjenta'.A19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47]=&quot;&quot;;&quot;&quot;;SPRAWDZ_PESEL([$'Zgłoszenie Pacjenta'.A19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48]=&quot;&quot;;&quot;&quot;;SPRAWDZ_PESEL([$'Zgłoszenie Pacjenta'.A19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49]=&quot;&quot;;&quot;&quot;;SPRAWDZ_PESEL([$'Zgłoszenie Pacjenta'.A19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50]=&quot;&quot;;&quot;&quot;;SPRAWDZ_PESEL([$'Zgłoszenie Pacjenta'.A19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51]=&quot;&quot;;&quot;&quot;;SPRAWDZ_PESEL([$'Zgłoszenie Pacjenta'.A19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52]=&quot;&quot;;&quot;&quot;;SPRAWDZ_PESEL([$'Zgłoszenie Pacjenta'.A19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53]=&quot;&quot;;&quot;&quot;;SPRAWDZ_PESEL([$'Zgłoszenie Pacjenta'.A19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54]=&quot;&quot;;&quot;&quot;;SPRAWDZ_PESEL([$'Zgłoszenie Pacjenta'.A19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55]=&quot;&quot;;&quot;&quot;;SPRAWDZ_PESEL([$'Zgłoszenie Pacjenta'.A19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56]=&quot;&quot;;&quot;&quot;;SPRAWDZ_PESEL([$'Zgłoszenie Pacjenta'.A19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57]=&quot;&quot;;&quot;&quot;;SPRAWDZ_PESEL([$'Zgłoszenie Pacjenta'.A19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58]=&quot;&quot;;&quot;&quot;;SPRAWDZ_PESEL([$'Zgłoszenie Pacjenta'.A19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59]=&quot;&quot;;&quot;&quot;;SPRAWDZ_PESEL([$'Zgłoszenie Pacjenta'.A19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60]=&quot;&quot;;&quot;&quot;;SPRAWDZ_PESEL([$'Zgłoszenie Pacjenta'.A19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61]=&quot;&quot;;&quot;&quot;;SPRAWDZ_PESEL([$'Zgłoszenie Pacjenta'.A19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62]=&quot;&quot;;&quot;&quot;;SPRAWDZ_PESEL([$'Zgłoszenie Pacjenta'.A19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63]=&quot;&quot;;&quot;&quot;;SPRAWDZ_PESEL([$'Zgłoszenie Pacjenta'.A19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64]=&quot;&quot;;&quot;&quot;;SPRAWDZ_PESEL([$'Zgłoszenie Pacjenta'.A19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65]=&quot;&quot;;&quot;&quot;;SPRAWDZ_PESEL([$'Zgłoszenie Pacjenta'.A19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66]=&quot;&quot;;&quot;&quot;;SPRAWDZ_PESEL([$'Zgłoszenie Pacjenta'.A19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67]=&quot;&quot;;&quot;&quot;;SPRAWDZ_PESEL([$'Zgłoszenie Pacjenta'.A19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68]=&quot;&quot;;&quot;&quot;;SPRAWDZ_PESEL([$'Zgłoszenie Pacjenta'.A19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69]=&quot;&quot;;&quot;&quot;;SPRAWDZ_PESEL([$'Zgłoszenie Pacjenta'.A19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70]=&quot;&quot;;&quot;&quot;;SPRAWDZ_PESEL([$'Zgłoszenie Pacjenta'.A19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71]=&quot;&quot;;&quot;&quot;;SPRAWDZ_PESEL([$'Zgłoszenie Pacjenta'.A19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72]=&quot;&quot;;&quot;&quot;;SPRAWDZ_PESEL([$'Zgłoszenie Pacjenta'.A19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73]=&quot;&quot;;&quot;&quot;;SPRAWDZ_PESEL([$'Zgłoszenie Pacjenta'.A19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74]=&quot;&quot;;&quot;&quot;;SPRAWDZ_PESEL([$'Zgłoszenie Pacjenta'.A19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75]=&quot;&quot;;&quot;&quot;;SPRAWDZ_PESEL([$'Zgłoszenie Pacjenta'.A19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76]=&quot;&quot;;&quot;&quot;;SPRAWDZ_PESEL([$'Zgłoszenie Pacjenta'.A19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77]=&quot;&quot;;&quot;&quot;;SPRAWDZ_PESEL([$'Zgłoszenie Pacjenta'.A19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78]=&quot;&quot;;&quot;&quot;;SPRAWDZ_PESEL([$'Zgłoszenie Pacjenta'.A19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79]=&quot;&quot;;&quot;&quot;;SPRAWDZ_PESEL([$'Zgłoszenie Pacjenta'.A19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80]=&quot;&quot;;&quot;&quot;;SPRAWDZ_PESEL([$'Zgłoszenie Pacjenta'.A19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81]=&quot;&quot;;&quot;&quot;;SPRAWDZ_PESEL([$'Zgłoszenie Pacjenta'.A19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82]=&quot;&quot;;&quot;&quot;;SPRAWDZ_PESEL([$'Zgłoszenie Pacjenta'.A19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83]=&quot;&quot;;&quot;&quot;;SPRAWDZ_PESEL([$'Zgłoszenie Pacjenta'.A19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84]=&quot;&quot;;&quot;&quot;;SPRAWDZ_PESEL([$'Zgłoszenie Pacjenta'.A19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85]=&quot;&quot;;&quot;&quot;;SPRAWDZ_PESEL([$'Zgłoszenie Pacjenta'.A19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86]=&quot;&quot;;&quot;&quot;;SPRAWDZ_PESEL([$'Zgłoszenie Pacjenta'.A19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87]=&quot;&quot;;&quot;&quot;;SPRAWDZ_PESEL([$'Zgłoszenie Pacjenta'.A19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88]=&quot;&quot;;&quot;&quot;;SPRAWDZ_PESEL([$'Zgłoszenie Pacjenta'.A19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89]=&quot;&quot;;&quot;&quot;;SPRAWDZ_PESEL([$'Zgłoszenie Pacjenta'.A19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90]=&quot;&quot;;&quot;&quot;;SPRAWDZ_PESEL([$'Zgłoszenie Pacjenta'.A19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91]=&quot;&quot;;&quot;&quot;;SPRAWDZ_PESEL([$'Zgłoszenie Pacjenta'.A19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92]=&quot;&quot;;&quot;&quot;;SPRAWDZ_PESEL([$'Zgłoszenie Pacjenta'.A19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93]=&quot;&quot;;&quot;&quot;;SPRAWDZ_PESEL([$'Zgłoszenie Pacjenta'.A19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94]=&quot;&quot;;&quot;&quot;;SPRAWDZ_PESEL([$'Zgłoszenie Pacjenta'.A19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95]=&quot;&quot;;&quot;&quot;;SPRAWDZ_PESEL([$'Zgłoszenie Pacjenta'.A19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96]=&quot;&quot;;&quot;&quot;;SPRAWDZ_PESEL([$'Zgłoszenie Pacjenta'.A19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97]=&quot;&quot;;&quot;&quot;;SPRAWDZ_PESEL([$'Zgłoszenie Pacjenta'.A19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98]=&quot;&quot;;&quot;&quot;;SPRAWDZ_PESEL([$'Zgłoszenie Pacjenta'.A19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1999]=&quot;&quot;;&quot;&quot;;SPRAWDZ_PESEL([$'Zgłoszenie Pacjenta'.A19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00]=&quot;&quot;;&quot;&quot;;SPRAWDZ_PESEL([$'Zgłoszenie Pacjenta'.A20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01]=&quot;&quot;;&quot;&quot;;SPRAWDZ_PESEL([$'Zgłoszenie Pacjenta'.A20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02]=&quot;&quot;;&quot;&quot;;SPRAWDZ_PESEL([$'Zgłoszenie Pacjenta'.A20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03]=&quot;&quot;;&quot;&quot;;SPRAWDZ_PESEL([$'Zgłoszenie Pacjenta'.A20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04]=&quot;&quot;;&quot;&quot;;SPRAWDZ_PESEL([$'Zgłoszenie Pacjenta'.A20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05]=&quot;&quot;;&quot;&quot;;SPRAWDZ_PESEL([$'Zgłoszenie Pacjenta'.A20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06]=&quot;&quot;;&quot;&quot;;SPRAWDZ_PESEL([$'Zgłoszenie Pacjenta'.A20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07]=&quot;&quot;;&quot;&quot;;SPRAWDZ_PESEL([$'Zgłoszenie Pacjenta'.A20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08]=&quot;&quot;;&quot;&quot;;SPRAWDZ_PESEL([$'Zgłoszenie Pacjenta'.A20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09]=&quot;&quot;;&quot;&quot;;SPRAWDZ_PESEL([$'Zgłoszenie Pacjenta'.A20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10]=&quot;&quot;;&quot;&quot;;SPRAWDZ_PESEL([$'Zgłoszenie Pacjenta'.A20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11]=&quot;&quot;;&quot;&quot;;SPRAWDZ_PESEL([$'Zgłoszenie Pacjenta'.A20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12]=&quot;&quot;;&quot;&quot;;SPRAWDZ_PESEL([$'Zgłoszenie Pacjenta'.A20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13]=&quot;&quot;;&quot;&quot;;SPRAWDZ_PESEL([$'Zgłoszenie Pacjenta'.A20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14]=&quot;&quot;;&quot;&quot;;SPRAWDZ_PESEL([$'Zgłoszenie Pacjenta'.A20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15]=&quot;&quot;;&quot;&quot;;SPRAWDZ_PESEL([$'Zgłoszenie Pacjenta'.A20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16]=&quot;&quot;;&quot;&quot;;SPRAWDZ_PESEL([$'Zgłoszenie Pacjenta'.A20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17]=&quot;&quot;;&quot;&quot;;SPRAWDZ_PESEL([$'Zgłoszenie Pacjenta'.A20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18]=&quot;&quot;;&quot;&quot;;SPRAWDZ_PESEL([$'Zgłoszenie Pacjenta'.A20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19]=&quot;&quot;;&quot;&quot;;SPRAWDZ_PESEL([$'Zgłoszenie Pacjenta'.A20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20]=&quot;&quot;;&quot;&quot;;SPRAWDZ_PESEL([$'Zgłoszenie Pacjenta'.A20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21]=&quot;&quot;;&quot;&quot;;SPRAWDZ_PESEL([$'Zgłoszenie Pacjenta'.A20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22]=&quot;&quot;;&quot;&quot;;SPRAWDZ_PESEL([$'Zgłoszenie Pacjenta'.A20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23]=&quot;&quot;;&quot;&quot;;SPRAWDZ_PESEL([$'Zgłoszenie Pacjenta'.A20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24]=&quot;&quot;;&quot;&quot;;SPRAWDZ_PESEL([$'Zgłoszenie Pacjenta'.A20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25]=&quot;&quot;;&quot;&quot;;SPRAWDZ_PESEL([$'Zgłoszenie Pacjenta'.A20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26]=&quot;&quot;;&quot;&quot;;SPRAWDZ_PESEL([$'Zgłoszenie Pacjenta'.A20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27]=&quot;&quot;;&quot;&quot;;SPRAWDZ_PESEL([$'Zgłoszenie Pacjenta'.A20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28]=&quot;&quot;;&quot;&quot;;SPRAWDZ_PESEL([$'Zgłoszenie Pacjenta'.A20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29]=&quot;&quot;;&quot;&quot;;SPRAWDZ_PESEL([$'Zgłoszenie Pacjenta'.A20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30]=&quot;&quot;;&quot;&quot;;SPRAWDZ_PESEL([$'Zgłoszenie Pacjenta'.A20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31]=&quot;&quot;;&quot;&quot;;SPRAWDZ_PESEL([$'Zgłoszenie Pacjenta'.A20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32]=&quot;&quot;;&quot;&quot;;SPRAWDZ_PESEL([$'Zgłoszenie Pacjenta'.A20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33]=&quot;&quot;;&quot;&quot;;SPRAWDZ_PESEL([$'Zgłoszenie Pacjenta'.A20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34]=&quot;&quot;;&quot;&quot;;SPRAWDZ_PESEL([$'Zgłoszenie Pacjenta'.A20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35]=&quot;&quot;;&quot;&quot;;SPRAWDZ_PESEL([$'Zgłoszenie Pacjenta'.A20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36]=&quot;&quot;;&quot;&quot;;SPRAWDZ_PESEL([$'Zgłoszenie Pacjenta'.A20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37]=&quot;&quot;;&quot;&quot;;SPRAWDZ_PESEL([$'Zgłoszenie Pacjenta'.A20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38]=&quot;&quot;;&quot;&quot;;SPRAWDZ_PESEL([$'Zgłoszenie Pacjenta'.A20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39]=&quot;&quot;;&quot;&quot;;SPRAWDZ_PESEL([$'Zgłoszenie Pacjenta'.A20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40]=&quot;&quot;;&quot;&quot;;SPRAWDZ_PESEL([$'Zgłoszenie Pacjenta'.A20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41]=&quot;&quot;;&quot;&quot;;SPRAWDZ_PESEL([$'Zgłoszenie Pacjenta'.A20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42]=&quot;&quot;;&quot;&quot;;SPRAWDZ_PESEL([$'Zgłoszenie Pacjenta'.A20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43]=&quot;&quot;;&quot;&quot;;SPRAWDZ_PESEL([$'Zgłoszenie Pacjenta'.A20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44]=&quot;&quot;;&quot;&quot;;SPRAWDZ_PESEL([$'Zgłoszenie Pacjenta'.A20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45]=&quot;&quot;;&quot;&quot;;SPRAWDZ_PESEL([$'Zgłoszenie Pacjenta'.A20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46]=&quot;&quot;;&quot;&quot;;SPRAWDZ_PESEL([$'Zgłoszenie Pacjenta'.A20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47]=&quot;&quot;;&quot;&quot;;SPRAWDZ_PESEL([$'Zgłoszenie Pacjenta'.A20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48]=&quot;&quot;;&quot;&quot;;SPRAWDZ_PESEL([$'Zgłoszenie Pacjenta'.A20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49]=&quot;&quot;;&quot;&quot;;SPRAWDZ_PESEL([$'Zgłoszenie Pacjenta'.A20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50]=&quot;&quot;;&quot;&quot;;SPRAWDZ_PESEL([$'Zgłoszenie Pacjenta'.A20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51]=&quot;&quot;;&quot;&quot;;SPRAWDZ_PESEL([$'Zgłoszenie Pacjenta'.A20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52]=&quot;&quot;;&quot;&quot;;SPRAWDZ_PESEL([$'Zgłoszenie Pacjenta'.A20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53]=&quot;&quot;;&quot;&quot;;SPRAWDZ_PESEL([$'Zgłoszenie Pacjenta'.A20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54]=&quot;&quot;;&quot;&quot;;SPRAWDZ_PESEL([$'Zgłoszenie Pacjenta'.A20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55]=&quot;&quot;;&quot;&quot;;SPRAWDZ_PESEL([$'Zgłoszenie Pacjenta'.A20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56]=&quot;&quot;;&quot;&quot;;SPRAWDZ_PESEL([$'Zgłoszenie Pacjenta'.A20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57]=&quot;&quot;;&quot;&quot;;SPRAWDZ_PESEL([$'Zgłoszenie Pacjenta'.A20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58]=&quot;&quot;;&quot;&quot;;SPRAWDZ_PESEL([$'Zgłoszenie Pacjenta'.A20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59]=&quot;&quot;;&quot;&quot;;SPRAWDZ_PESEL([$'Zgłoszenie Pacjenta'.A20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60]=&quot;&quot;;&quot;&quot;;SPRAWDZ_PESEL([$'Zgłoszenie Pacjenta'.A20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61]=&quot;&quot;;&quot;&quot;;SPRAWDZ_PESEL([$'Zgłoszenie Pacjenta'.A20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62]=&quot;&quot;;&quot;&quot;;SPRAWDZ_PESEL([$'Zgłoszenie Pacjenta'.A20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63]=&quot;&quot;;&quot;&quot;;SPRAWDZ_PESEL([$'Zgłoszenie Pacjenta'.A20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64]=&quot;&quot;;&quot;&quot;;SPRAWDZ_PESEL([$'Zgłoszenie Pacjenta'.A20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65]=&quot;&quot;;&quot;&quot;;SPRAWDZ_PESEL([$'Zgłoszenie Pacjenta'.A20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66]=&quot;&quot;;&quot;&quot;;SPRAWDZ_PESEL([$'Zgłoszenie Pacjenta'.A20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67]=&quot;&quot;;&quot;&quot;;SPRAWDZ_PESEL([$'Zgłoszenie Pacjenta'.A20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68]=&quot;&quot;;&quot;&quot;;SPRAWDZ_PESEL([$'Zgłoszenie Pacjenta'.A20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69]=&quot;&quot;;&quot;&quot;;SPRAWDZ_PESEL([$'Zgłoszenie Pacjenta'.A20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70]=&quot;&quot;;&quot;&quot;;SPRAWDZ_PESEL([$'Zgłoszenie Pacjenta'.A20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71]=&quot;&quot;;&quot;&quot;;SPRAWDZ_PESEL([$'Zgłoszenie Pacjenta'.A20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72]=&quot;&quot;;&quot;&quot;;SPRAWDZ_PESEL([$'Zgłoszenie Pacjenta'.A20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73]=&quot;&quot;;&quot;&quot;;SPRAWDZ_PESEL([$'Zgłoszenie Pacjenta'.A20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74]=&quot;&quot;;&quot;&quot;;SPRAWDZ_PESEL([$'Zgłoszenie Pacjenta'.A20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75]=&quot;&quot;;&quot;&quot;;SPRAWDZ_PESEL([$'Zgłoszenie Pacjenta'.A20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76]=&quot;&quot;;&quot;&quot;;SPRAWDZ_PESEL([$'Zgłoszenie Pacjenta'.A20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77]=&quot;&quot;;&quot;&quot;;SPRAWDZ_PESEL([$'Zgłoszenie Pacjenta'.A20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78]=&quot;&quot;;&quot;&quot;;SPRAWDZ_PESEL([$'Zgłoszenie Pacjenta'.A20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79]=&quot;&quot;;&quot;&quot;;SPRAWDZ_PESEL([$'Zgłoszenie Pacjenta'.A20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80]=&quot;&quot;;&quot;&quot;;SPRAWDZ_PESEL([$'Zgłoszenie Pacjenta'.A20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81]=&quot;&quot;;&quot;&quot;;SPRAWDZ_PESEL([$'Zgłoszenie Pacjenta'.A20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82]=&quot;&quot;;&quot;&quot;;SPRAWDZ_PESEL([$'Zgłoszenie Pacjenta'.A20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83]=&quot;&quot;;&quot;&quot;;SPRAWDZ_PESEL([$'Zgłoszenie Pacjenta'.A20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84]=&quot;&quot;;&quot;&quot;;SPRAWDZ_PESEL([$'Zgłoszenie Pacjenta'.A20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85]=&quot;&quot;;&quot;&quot;;SPRAWDZ_PESEL([$'Zgłoszenie Pacjenta'.A20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86]=&quot;&quot;;&quot;&quot;;SPRAWDZ_PESEL([$'Zgłoszenie Pacjenta'.A20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87]=&quot;&quot;;&quot;&quot;;SPRAWDZ_PESEL([$'Zgłoszenie Pacjenta'.A20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88]=&quot;&quot;;&quot;&quot;;SPRAWDZ_PESEL([$'Zgłoszenie Pacjenta'.A20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89]=&quot;&quot;;&quot;&quot;;SPRAWDZ_PESEL([$'Zgłoszenie Pacjenta'.A20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90]=&quot;&quot;;&quot;&quot;;SPRAWDZ_PESEL([$'Zgłoszenie Pacjenta'.A20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91]=&quot;&quot;;&quot;&quot;;SPRAWDZ_PESEL([$'Zgłoszenie Pacjenta'.A20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92]=&quot;&quot;;&quot;&quot;;SPRAWDZ_PESEL([$'Zgłoszenie Pacjenta'.A20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93]=&quot;&quot;;&quot;&quot;;SPRAWDZ_PESEL([$'Zgłoszenie Pacjenta'.A20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94]=&quot;&quot;;&quot;&quot;;SPRAWDZ_PESEL([$'Zgłoszenie Pacjenta'.A20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95]=&quot;&quot;;&quot;&quot;;SPRAWDZ_PESEL([$'Zgłoszenie Pacjenta'.A20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96]=&quot;&quot;;&quot;&quot;;SPRAWDZ_PESEL([$'Zgłoszenie Pacjenta'.A20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97]=&quot;&quot;;&quot;&quot;;SPRAWDZ_PESEL([$'Zgłoszenie Pacjenta'.A20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98]=&quot;&quot;;&quot;&quot;;SPRAWDZ_PESEL([$'Zgłoszenie Pacjenta'.A20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099]=&quot;&quot;;&quot;&quot;;SPRAWDZ_PESEL([$'Zgłoszenie Pacjenta'.A20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00]=&quot;&quot;;&quot;&quot;;SPRAWDZ_PESEL([$'Zgłoszenie Pacjenta'.A21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01]=&quot;&quot;;&quot;&quot;;SPRAWDZ_PESEL([$'Zgłoszenie Pacjenta'.A21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02]=&quot;&quot;;&quot;&quot;;SPRAWDZ_PESEL([$'Zgłoszenie Pacjenta'.A21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03]=&quot;&quot;;&quot;&quot;;SPRAWDZ_PESEL([$'Zgłoszenie Pacjenta'.A21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04]=&quot;&quot;;&quot;&quot;;SPRAWDZ_PESEL([$'Zgłoszenie Pacjenta'.A21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05]=&quot;&quot;;&quot;&quot;;SPRAWDZ_PESEL([$'Zgłoszenie Pacjenta'.A21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06]=&quot;&quot;;&quot;&quot;;SPRAWDZ_PESEL([$'Zgłoszenie Pacjenta'.A21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07]=&quot;&quot;;&quot;&quot;;SPRAWDZ_PESEL([$'Zgłoszenie Pacjenta'.A21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08]=&quot;&quot;;&quot;&quot;;SPRAWDZ_PESEL([$'Zgłoszenie Pacjenta'.A21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09]=&quot;&quot;;&quot;&quot;;SPRAWDZ_PESEL([$'Zgłoszenie Pacjenta'.A21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10]=&quot;&quot;;&quot;&quot;;SPRAWDZ_PESEL([$'Zgłoszenie Pacjenta'.A21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11]=&quot;&quot;;&quot;&quot;;SPRAWDZ_PESEL([$'Zgłoszenie Pacjenta'.A21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12]=&quot;&quot;;&quot;&quot;;SPRAWDZ_PESEL([$'Zgłoszenie Pacjenta'.A21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13]=&quot;&quot;;&quot;&quot;;SPRAWDZ_PESEL([$'Zgłoszenie Pacjenta'.A21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14]=&quot;&quot;;&quot;&quot;;SPRAWDZ_PESEL([$'Zgłoszenie Pacjenta'.A21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15]=&quot;&quot;;&quot;&quot;;SPRAWDZ_PESEL([$'Zgłoszenie Pacjenta'.A21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16]=&quot;&quot;;&quot;&quot;;SPRAWDZ_PESEL([$'Zgłoszenie Pacjenta'.A21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17]=&quot;&quot;;&quot;&quot;;SPRAWDZ_PESEL([$'Zgłoszenie Pacjenta'.A21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18]=&quot;&quot;;&quot;&quot;;SPRAWDZ_PESEL([$'Zgłoszenie Pacjenta'.A21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19]=&quot;&quot;;&quot;&quot;;SPRAWDZ_PESEL([$'Zgłoszenie Pacjenta'.A21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20]=&quot;&quot;;&quot;&quot;;SPRAWDZ_PESEL([$'Zgłoszenie Pacjenta'.A21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21]=&quot;&quot;;&quot;&quot;;SPRAWDZ_PESEL([$'Zgłoszenie Pacjenta'.A21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22]=&quot;&quot;;&quot;&quot;;SPRAWDZ_PESEL([$'Zgłoszenie Pacjenta'.A21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23]=&quot;&quot;;&quot;&quot;;SPRAWDZ_PESEL([$'Zgłoszenie Pacjenta'.A21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24]=&quot;&quot;;&quot;&quot;;SPRAWDZ_PESEL([$'Zgłoszenie Pacjenta'.A21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25]=&quot;&quot;;&quot;&quot;;SPRAWDZ_PESEL([$'Zgłoszenie Pacjenta'.A21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26]=&quot;&quot;;&quot;&quot;;SPRAWDZ_PESEL([$'Zgłoszenie Pacjenta'.A21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27]=&quot;&quot;;&quot;&quot;;SPRAWDZ_PESEL([$'Zgłoszenie Pacjenta'.A21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28]=&quot;&quot;;&quot;&quot;;SPRAWDZ_PESEL([$'Zgłoszenie Pacjenta'.A21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29]=&quot;&quot;;&quot;&quot;;SPRAWDZ_PESEL([$'Zgłoszenie Pacjenta'.A21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30]=&quot;&quot;;&quot;&quot;;SPRAWDZ_PESEL([$'Zgłoszenie Pacjenta'.A21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31]=&quot;&quot;;&quot;&quot;;SPRAWDZ_PESEL([$'Zgłoszenie Pacjenta'.A21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32]=&quot;&quot;;&quot;&quot;;SPRAWDZ_PESEL([$'Zgłoszenie Pacjenta'.A21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33]=&quot;&quot;;&quot;&quot;;SPRAWDZ_PESEL([$'Zgłoszenie Pacjenta'.A21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34]=&quot;&quot;;&quot;&quot;;SPRAWDZ_PESEL([$'Zgłoszenie Pacjenta'.A21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35]=&quot;&quot;;&quot;&quot;;SPRAWDZ_PESEL([$'Zgłoszenie Pacjenta'.A21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36]=&quot;&quot;;&quot;&quot;;SPRAWDZ_PESEL([$'Zgłoszenie Pacjenta'.A21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37]=&quot;&quot;;&quot;&quot;;SPRAWDZ_PESEL([$'Zgłoszenie Pacjenta'.A21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38]=&quot;&quot;;&quot;&quot;;SPRAWDZ_PESEL([$'Zgłoszenie Pacjenta'.A21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39]=&quot;&quot;;&quot;&quot;;SPRAWDZ_PESEL([$'Zgłoszenie Pacjenta'.A21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40]=&quot;&quot;;&quot;&quot;;SPRAWDZ_PESEL([$'Zgłoszenie Pacjenta'.A21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41]=&quot;&quot;;&quot;&quot;;SPRAWDZ_PESEL([$'Zgłoszenie Pacjenta'.A21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42]=&quot;&quot;;&quot;&quot;;SPRAWDZ_PESEL([$'Zgłoszenie Pacjenta'.A21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43]=&quot;&quot;;&quot;&quot;;SPRAWDZ_PESEL([$'Zgłoszenie Pacjenta'.A21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44]=&quot;&quot;;&quot;&quot;;SPRAWDZ_PESEL([$'Zgłoszenie Pacjenta'.A21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45]=&quot;&quot;;&quot;&quot;;SPRAWDZ_PESEL([$'Zgłoszenie Pacjenta'.A21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46]=&quot;&quot;;&quot;&quot;;SPRAWDZ_PESEL([$'Zgłoszenie Pacjenta'.A21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47]=&quot;&quot;;&quot;&quot;;SPRAWDZ_PESEL([$'Zgłoszenie Pacjenta'.A21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48]=&quot;&quot;;&quot;&quot;;SPRAWDZ_PESEL([$'Zgłoszenie Pacjenta'.A21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49]=&quot;&quot;;&quot;&quot;;SPRAWDZ_PESEL([$'Zgłoszenie Pacjenta'.A21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50]=&quot;&quot;;&quot;&quot;;SPRAWDZ_PESEL([$'Zgłoszenie Pacjenta'.A21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51]=&quot;&quot;;&quot;&quot;;SPRAWDZ_PESEL([$'Zgłoszenie Pacjenta'.A21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52]=&quot;&quot;;&quot;&quot;;SPRAWDZ_PESEL([$'Zgłoszenie Pacjenta'.A21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53]=&quot;&quot;;&quot;&quot;;SPRAWDZ_PESEL([$'Zgłoszenie Pacjenta'.A21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54]=&quot;&quot;;&quot;&quot;;SPRAWDZ_PESEL([$'Zgłoszenie Pacjenta'.A21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55]=&quot;&quot;;&quot;&quot;;SPRAWDZ_PESEL([$'Zgłoszenie Pacjenta'.A21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56]=&quot;&quot;;&quot;&quot;;SPRAWDZ_PESEL([$'Zgłoszenie Pacjenta'.A21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57]=&quot;&quot;;&quot;&quot;;SPRAWDZ_PESEL([$'Zgłoszenie Pacjenta'.A21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58]=&quot;&quot;;&quot;&quot;;SPRAWDZ_PESEL([$'Zgłoszenie Pacjenta'.A21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59]=&quot;&quot;;&quot;&quot;;SPRAWDZ_PESEL([$'Zgłoszenie Pacjenta'.A21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60]=&quot;&quot;;&quot;&quot;;SPRAWDZ_PESEL([$'Zgłoszenie Pacjenta'.A21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61]=&quot;&quot;;&quot;&quot;;SPRAWDZ_PESEL([$'Zgłoszenie Pacjenta'.A21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62]=&quot;&quot;;&quot;&quot;;SPRAWDZ_PESEL([$'Zgłoszenie Pacjenta'.A21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63]=&quot;&quot;;&quot;&quot;;SPRAWDZ_PESEL([$'Zgłoszenie Pacjenta'.A21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64]=&quot;&quot;;&quot;&quot;;SPRAWDZ_PESEL([$'Zgłoszenie Pacjenta'.A21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65]=&quot;&quot;;&quot;&quot;;SPRAWDZ_PESEL([$'Zgłoszenie Pacjenta'.A21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66]=&quot;&quot;;&quot;&quot;;SPRAWDZ_PESEL([$'Zgłoszenie Pacjenta'.A21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67]=&quot;&quot;;&quot;&quot;;SPRAWDZ_PESEL([$'Zgłoszenie Pacjenta'.A21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68]=&quot;&quot;;&quot;&quot;;SPRAWDZ_PESEL([$'Zgłoszenie Pacjenta'.A21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69]=&quot;&quot;;&quot;&quot;;SPRAWDZ_PESEL([$'Zgłoszenie Pacjenta'.A21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70]=&quot;&quot;;&quot;&quot;;SPRAWDZ_PESEL([$'Zgłoszenie Pacjenta'.A21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71]=&quot;&quot;;&quot;&quot;;SPRAWDZ_PESEL([$'Zgłoszenie Pacjenta'.A21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72]=&quot;&quot;;&quot;&quot;;SPRAWDZ_PESEL([$'Zgłoszenie Pacjenta'.A21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73]=&quot;&quot;;&quot;&quot;;SPRAWDZ_PESEL([$'Zgłoszenie Pacjenta'.A21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74]=&quot;&quot;;&quot;&quot;;SPRAWDZ_PESEL([$'Zgłoszenie Pacjenta'.A21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75]=&quot;&quot;;&quot;&quot;;SPRAWDZ_PESEL([$'Zgłoszenie Pacjenta'.A21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76]=&quot;&quot;;&quot;&quot;;SPRAWDZ_PESEL([$'Zgłoszenie Pacjenta'.A21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77]=&quot;&quot;;&quot;&quot;;SPRAWDZ_PESEL([$'Zgłoszenie Pacjenta'.A21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78]=&quot;&quot;;&quot;&quot;;SPRAWDZ_PESEL([$'Zgłoszenie Pacjenta'.A21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79]=&quot;&quot;;&quot;&quot;;SPRAWDZ_PESEL([$'Zgłoszenie Pacjenta'.A21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80]=&quot;&quot;;&quot;&quot;;SPRAWDZ_PESEL([$'Zgłoszenie Pacjenta'.A21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81]=&quot;&quot;;&quot;&quot;;SPRAWDZ_PESEL([$'Zgłoszenie Pacjenta'.A21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82]=&quot;&quot;;&quot;&quot;;SPRAWDZ_PESEL([$'Zgłoszenie Pacjenta'.A21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83]=&quot;&quot;;&quot;&quot;;SPRAWDZ_PESEL([$'Zgłoszenie Pacjenta'.A21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84]=&quot;&quot;;&quot;&quot;;SPRAWDZ_PESEL([$'Zgłoszenie Pacjenta'.A21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85]=&quot;&quot;;&quot;&quot;;SPRAWDZ_PESEL([$'Zgłoszenie Pacjenta'.A21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86]=&quot;&quot;;&quot;&quot;;SPRAWDZ_PESEL([$'Zgłoszenie Pacjenta'.A21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87]=&quot;&quot;;&quot;&quot;;SPRAWDZ_PESEL([$'Zgłoszenie Pacjenta'.A21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88]=&quot;&quot;;&quot;&quot;;SPRAWDZ_PESEL([$'Zgłoszenie Pacjenta'.A21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89]=&quot;&quot;;&quot;&quot;;SPRAWDZ_PESEL([$'Zgłoszenie Pacjenta'.A21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90]=&quot;&quot;;&quot;&quot;;SPRAWDZ_PESEL([$'Zgłoszenie Pacjenta'.A21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91]=&quot;&quot;;&quot;&quot;;SPRAWDZ_PESEL([$'Zgłoszenie Pacjenta'.A21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92]=&quot;&quot;;&quot;&quot;;SPRAWDZ_PESEL([$'Zgłoszenie Pacjenta'.A21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93]=&quot;&quot;;&quot;&quot;;SPRAWDZ_PESEL([$'Zgłoszenie Pacjenta'.A21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94]=&quot;&quot;;&quot;&quot;;SPRAWDZ_PESEL([$'Zgłoszenie Pacjenta'.A21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95]=&quot;&quot;;&quot;&quot;;SPRAWDZ_PESEL([$'Zgłoszenie Pacjenta'.A21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96]=&quot;&quot;;&quot;&quot;;SPRAWDZ_PESEL([$'Zgłoszenie Pacjenta'.A21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97]=&quot;&quot;;&quot;&quot;;SPRAWDZ_PESEL([$'Zgłoszenie Pacjenta'.A21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98]=&quot;&quot;;&quot;&quot;;SPRAWDZ_PESEL([$'Zgłoszenie Pacjenta'.A21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199]=&quot;&quot;;&quot;&quot;;SPRAWDZ_PESEL([$'Zgłoszenie Pacjenta'.A21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00]=&quot;&quot;;&quot;&quot;;SPRAWDZ_PESEL([$'Zgłoszenie Pacjenta'.A22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01]=&quot;&quot;;&quot;&quot;;SPRAWDZ_PESEL([$'Zgłoszenie Pacjenta'.A22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02]=&quot;&quot;;&quot;&quot;;SPRAWDZ_PESEL([$'Zgłoszenie Pacjenta'.A22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03]=&quot;&quot;;&quot;&quot;;SPRAWDZ_PESEL([$'Zgłoszenie Pacjenta'.A22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04]=&quot;&quot;;&quot;&quot;;SPRAWDZ_PESEL([$'Zgłoszenie Pacjenta'.A22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05]=&quot;&quot;;&quot;&quot;;SPRAWDZ_PESEL([$'Zgłoszenie Pacjenta'.A22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06]=&quot;&quot;;&quot;&quot;;SPRAWDZ_PESEL([$'Zgłoszenie Pacjenta'.A22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07]=&quot;&quot;;&quot;&quot;;SPRAWDZ_PESEL([$'Zgłoszenie Pacjenta'.A22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08]=&quot;&quot;;&quot;&quot;;SPRAWDZ_PESEL([$'Zgłoszenie Pacjenta'.A22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09]=&quot;&quot;;&quot;&quot;;SPRAWDZ_PESEL([$'Zgłoszenie Pacjenta'.A22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10]=&quot;&quot;;&quot;&quot;;SPRAWDZ_PESEL([$'Zgłoszenie Pacjenta'.A22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11]=&quot;&quot;;&quot;&quot;;SPRAWDZ_PESEL([$'Zgłoszenie Pacjenta'.A22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12]=&quot;&quot;;&quot;&quot;;SPRAWDZ_PESEL([$'Zgłoszenie Pacjenta'.A22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13]=&quot;&quot;;&quot;&quot;;SPRAWDZ_PESEL([$'Zgłoszenie Pacjenta'.A22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14]=&quot;&quot;;&quot;&quot;;SPRAWDZ_PESEL([$'Zgłoszenie Pacjenta'.A22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15]=&quot;&quot;;&quot;&quot;;SPRAWDZ_PESEL([$'Zgłoszenie Pacjenta'.A22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16]=&quot;&quot;;&quot;&quot;;SPRAWDZ_PESEL([$'Zgłoszenie Pacjenta'.A22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17]=&quot;&quot;;&quot;&quot;;SPRAWDZ_PESEL([$'Zgłoszenie Pacjenta'.A22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18]=&quot;&quot;;&quot;&quot;;SPRAWDZ_PESEL([$'Zgłoszenie Pacjenta'.A22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19]=&quot;&quot;;&quot;&quot;;SPRAWDZ_PESEL([$'Zgłoszenie Pacjenta'.A22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20]=&quot;&quot;;&quot;&quot;;SPRAWDZ_PESEL([$'Zgłoszenie Pacjenta'.A22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21]=&quot;&quot;;&quot;&quot;;SPRAWDZ_PESEL([$'Zgłoszenie Pacjenta'.A22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22]=&quot;&quot;;&quot;&quot;;SPRAWDZ_PESEL([$'Zgłoszenie Pacjenta'.A22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23]=&quot;&quot;;&quot;&quot;;SPRAWDZ_PESEL([$'Zgłoszenie Pacjenta'.A22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24]=&quot;&quot;;&quot;&quot;;SPRAWDZ_PESEL([$'Zgłoszenie Pacjenta'.A22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25]=&quot;&quot;;&quot;&quot;;SPRAWDZ_PESEL([$'Zgłoszenie Pacjenta'.A22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26]=&quot;&quot;;&quot;&quot;;SPRAWDZ_PESEL([$'Zgłoszenie Pacjenta'.A22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27]=&quot;&quot;;&quot;&quot;;SPRAWDZ_PESEL([$'Zgłoszenie Pacjenta'.A22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28]=&quot;&quot;;&quot;&quot;;SPRAWDZ_PESEL([$'Zgłoszenie Pacjenta'.A22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29]=&quot;&quot;;&quot;&quot;;SPRAWDZ_PESEL([$'Zgłoszenie Pacjenta'.A22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30]=&quot;&quot;;&quot;&quot;;SPRAWDZ_PESEL([$'Zgłoszenie Pacjenta'.A22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31]=&quot;&quot;;&quot;&quot;;SPRAWDZ_PESEL([$'Zgłoszenie Pacjenta'.A22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32]=&quot;&quot;;&quot;&quot;;SPRAWDZ_PESEL([$'Zgłoszenie Pacjenta'.A22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33]=&quot;&quot;;&quot;&quot;;SPRAWDZ_PESEL([$'Zgłoszenie Pacjenta'.A22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34]=&quot;&quot;;&quot;&quot;;SPRAWDZ_PESEL([$'Zgłoszenie Pacjenta'.A22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35]=&quot;&quot;;&quot;&quot;;SPRAWDZ_PESEL([$'Zgłoszenie Pacjenta'.A22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36]=&quot;&quot;;&quot;&quot;;SPRAWDZ_PESEL([$'Zgłoszenie Pacjenta'.A22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37]=&quot;&quot;;&quot;&quot;;SPRAWDZ_PESEL([$'Zgłoszenie Pacjenta'.A22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38]=&quot;&quot;;&quot;&quot;;SPRAWDZ_PESEL([$'Zgłoszenie Pacjenta'.A22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39]=&quot;&quot;;&quot;&quot;;SPRAWDZ_PESEL([$'Zgłoszenie Pacjenta'.A22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40]=&quot;&quot;;&quot;&quot;;SPRAWDZ_PESEL([$'Zgłoszenie Pacjenta'.A22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41]=&quot;&quot;;&quot;&quot;;SPRAWDZ_PESEL([$'Zgłoszenie Pacjenta'.A22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42]=&quot;&quot;;&quot;&quot;;SPRAWDZ_PESEL([$'Zgłoszenie Pacjenta'.A22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43]=&quot;&quot;;&quot;&quot;;SPRAWDZ_PESEL([$'Zgłoszenie Pacjenta'.A22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44]=&quot;&quot;;&quot;&quot;;SPRAWDZ_PESEL([$'Zgłoszenie Pacjenta'.A22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45]=&quot;&quot;;&quot;&quot;;SPRAWDZ_PESEL([$'Zgłoszenie Pacjenta'.A22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46]=&quot;&quot;;&quot;&quot;;SPRAWDZ_PESEL([$'Zgłoszenie Pacjenta'.A22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47]=&quot;&quot;;&quot;&quot;;SPRAWDZ_PESEL([$'Zgłoszenie Pacjenta'.A22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48]=&quot;&quot;;&quot;&quot;;SPRAWDZ_PESEL([$'Zgłoszenie Pacjenta'.A22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49]=&quot;&quot;;&quot;&quot;;SPRAWDZ_PESEL([$'Zgłoszenie Pacjenta'.A22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50]=&quot;&quot;;&quot;&quot;;SPRAWDZ_PESEL([$'Zgłoszenie Pacjenta'.A22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51]=&quot;&quot;;&quot;&quot;;SPRAWDZ_PESEL([$'Zgłoszenie Pacjenta'.A22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52]=&quot;&quot;;&quot;&quot;;SPRAWDZ_PESEL([$'Zgłoszenie Pacjenta'.A22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53]=&quot;&quot;;&quot;&quot;;SPRAWDZ_PESEL([$'Zgłoszenie Pacjenta'.A22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54]=&quot;&quot;;&quot;&quot;;SPRAWDZ_PESEL([$'Zgłoszenie Pacjenta'.A22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55]=&quot;&quot;;&quot;&quot;;SPRAWDZ_PESEL([$'Zgłoszenie Pacjenta'.A22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56]=&quot;&quot;;&quot;&quot;;SPRAWDZ_PESEL([$'Zgłoszenie Pacjenta'.A22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57]=&quot;&quot;;&quot;&quot;;SPRAWDZ_PESEL([$'Zgłoszenie Pacjenta'.A22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58]=&quot;&quot;;&quot;&quot;;SPRAWDZ_PESEL([$'Zgłoszenie Pacjenta'.A22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59]=&quot;&quot;;&quot;&quot;;SPRAWDZ_PESEL([$'Zgłoszenie Pacjenta'.A22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60]=&quot;&quot;;&quot;&quot;;SPRAWDZ_PESEL([$'Zgłoszenie Pacjenta'.A22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61]=&quot;&quot;;&quot;&quot;;SPRAWDZ_PESEL([$'Zgłoszenie Pacjenta'.A22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62]=&quot;&quot;;&quot;&quot;;SPRAWDZ_PESEL([$'Zgłoszenie Pacjenta'.A22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63]=&quot;&quot;;&quot;&quot;;SPRAWDZ_PESEL([$'Zgłoszenie Pacjenta'.A22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64]=&quot;&quot;;&quot;&quot;;SPRAWDZ_PESEL([$'Zgłoszenie Pacjenta'.A22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65]=&quot;&quot;;&quot;&quot;;SPRAWDZ_PESEL([$'Zgłoszenie Pacjenta'.A22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66]=&quot;&quot;;&quot;&quot;;SPRAWDZ_PESEL([$'Zgłoszenie Pacjenta'.A22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67]=&quot;&quot;;&quot;&quot;;SPRAWDZ_PESEL([$'Zgłoszenie Pacjenta'.A22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68]=&quot;&quot;;&quot;&quot;;SPRAWDZ_PESEL([$'Zgłoszenie Pacjenta'.A22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69]=&quot;&quot;;&quot;&quot;;SPRAWDZ_PESEL([$'Zgłoszenie Pacjenta'.A22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70]=&quot;&quot;;&quot;&quot;;SPRAWDZ_PESEL([$'Zgłoszenie Pacjenta'.A22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71]=&quot;&quot;;&quot;&quot;;SPRAWDZ_PESEL([$'Zgłoszenie Pacjenta'.A22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72]=&quot;&quot;;&quot;&quot;;SPRAWDZ_PESEL([$'Zgłoszenie Pacjenta'.A22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73]=&quot;&quot;;&quot;&quot;;SPRAWDZ_PESEL([$'Zgłoszenie Pacjenta'.A22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74]=&quot;&quot;;&quot;&quot;;SPRAWDZ_PESEL([$'Zgłoszenie Pacjenta'.A22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75]=&quot;&quot;;&quot;&quot;;SPRAWDZ_PESEL([$'Zgłoszenie Pacjenta'.A22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76]=&quot;&quot;;&quot;&quot;;SPRAWDZ_PESEL([$'Zgłoszenie Pacjenta'.A22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77]=&quot;&quot;;&quot;&quot;;SPRAWDZ_PESEL([$'Zgłoszenie Pacjenta'.A22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78]=&quot;&quot;;&quot;&quot;;SPRAWDZ_PESEL([$'Zgłoszenie Pacjenta'.A22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79]=&quot;&quot;;&quot;&quot;;SPRAWDZ_PESEL([$'Zgłoszenie Pacjenta'.A22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80]=&quot;&quot;;&quot;&quot;;SPRAWDZ_PESEL([$'Zgłoszenie Pacjenta'.A22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81]=&quot;&quot;;&quot;&quot;;SPRAWDZ_PESEL([$'Zgłoszenie Pacjenta'.A22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82]=&quot;&quot;;&quot;&quot;;SPRAWDZ_PESEL([$'Zgłoszenie Pacjenta'.A22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83]=&quot;&quot;;&quot;&quot;;SPRAWDZ_PESEL([$'Zgłoszenie Pacjenta'.A22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84]=&quot;&quot;;&quot;&quot;;SPRAWDZ_PESEL([$'Zgłoszenie Pacjenta'.A22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85]=&quot;&quot;;&quot;&quot;;SPRAWDZ_PESEL([$'Zgłoszenie Pacjenta'.A22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86]=&quot;&quot;;&quot;&quot;;SPRAWDZ_PESEL([$'Zgłoszenie Pacjenta'.A22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87]=&quot;&quot;;&quot;&quot;;SPRAWDZ_PESEL([$'Zgłoszenie Pacjenta'.A22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88]=&quot;&quot;;&quot;&quot;;SPRAWDZ_PESEL([$'Zgłoszenie Pacjenta'.A22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89]=&quot;&quot;;&quot;&quot;;SPRAWDZ_PESEL([$'Zgłoszenie Pacjenta'.A22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90]=&quot;&quot;;&quot;&quot;;SPRAWDZ_PESEL([$'Zgłoszenie Pacjenta'.A22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91]=&quot;&quot;;&quot;&quot;;SPRAWDZ_PESEL([$'Zgłoszenie Pacjenta'.A22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92]=&quot;&quot;;&quot;&quot;;SPRAWDZ_PESEL([$'Zgłoszenie Pacjenta'.A22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93]=&quot;&quot;;&quot;&quot;;SPRAWDZ_PESEL([$'Zgłoszenie Pacjenta'.A22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94]=&quot;&quot;;&quot;&quot;;SPRAWDZ_PESEL([$'Zgłoszenie Pacjenta'.A22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95]=&quot;&quot;;&quot;&quot;;SPRAWDZ_PESEL([$'Zgłoszenie Pacjenta'.A22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96]=&quot;&quot;;&quot;&quot;;SPRAWDZ_PESEL([$'Zgłoszenie Pacjenta'.A22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97]=&quot;&quot;;&quot;&quot;;SPRAWDZ_PESEL([$'Zgłoszenie Pacjenta'.A22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98]=&quot;&quot;;&quot;&quot;;SPRAWDZ_PESEL([$'Zgłoszenie Pacjenta'.A22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299]=&quot;&quot;;&quot;&quot;;SPRAWDZ_PESEL([$'Zgłoszenie Pacjenta'.A22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00]=&quot;&quot;;&quot;&quot;;SPRAWDZ_PESEL([$'Zgłoszenie Pacjenta'.A23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01]=&quot;&quot;;&quot;&quot;;SPRAWDZ_PESEL([$'Zgłoszenie Pacjenta'.A23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02]=&quot;&quot;;&quot;&quot;;SPRAWDZ_PESEL([$'Zgłoszenie Pacjenta'.A23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03]=&quot;&quot;;&quot;&quot;;SPRAWDZ_PESEL([$'Zgłoszenie Pacjenta'.A23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04]=&quot;&quot;;&quot;&quot;;SPRAWDZ_PESEL([$'Zgłoszenie Pacjenta'.A23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05]=&quot;&quot;;&quot;&quot;;SPRAWDZ_PESEL([$'Zgłoszenie Pacjenta'.A23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06]=&quot;&quot;;&quot;&quot;;SPRAWDZ_PESEL([$'Zgłoszenie Pacjenta'.A23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07]=&quot;&quot;;&quot;&quot;;SPRAWDZ_PESEL([$'Zgłoszenie Pacjenta'.A23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08]=&quot;&quot;;&quot;&quot;;SPRAWDZ_PESEL([$'Zgłoszenie Pacjenta'.A23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09]=&quot;&quot;;&quot;&quot;;SPRAWDZ_PESEL([$'Zgłoszenie Pacjenta'.A23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10]=&quot;&quot;;&quot;&quot;;SPRAWDZ_PESEL([$'Zgłoszenie Pacjenta'.A23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11]=&quot;&quot;;&quot;&quot;;SPRAWDZ_PESEL([$'Zgłoszenie Pacjenta'.A23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12]=&quot;&quot;;&quot;&quot;;SPRAWDZ_PESEL([$'Zgłoszenie Pacjenta'.A23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13]=&quot;&quot;;&quot;&quot;;SPRAWDZ_PESEL([$'Zgłoszenie Pacjenta'.A23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14]=&quot;&quot;;&quot;&quot;;SPRAWDZ_PESEL([$'Zgłoszenie Pacjenta'.A23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15]=&quot;&quot;;&quot;&quot;;SPRAWDZ_PESEL([$'Zgłoszenie Pacjenta'.A23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16]=&quot;&quot;;&quot;&quot;;SPRAWDZ_PESEL([$'Zgłoszenie Pacjenta'.A23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17]=&quot;&quot;;&quot;&quot;;SPRAWDZ_PESEL([$'Zgłoszenie Pacjenta'.A23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18]=&quot;&quot;;&quot;&quot;;SPRAWDZ_PESEL([$'Zgłoszenie Pacjenta'.A23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19]=&quot;&quot;;&quot;&quot;;SPRAWDZ_PESEL([$'Zgłoszenie Pacjenta'.A23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20]=&quot;&quot;;&quot;&quot;;SPRAWDZ_PESEL([$'Zgłoszenie Pacjenta'.A23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21]=&quot;&quot;;&quot;&quot;;SPRAWDZ_PESEL([$'Zgłoszenie Pacjenta'.A23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22]=&quot;&quot;;&quot;&quot;;SPRAWDZ_PESEL([$'Zgłoszenie Pacjenta'.A23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23]=&quot;&quot;;&quot;&quot;;SPRAWDZ_PESEL([$'Zgłoszenie Pacjenta'.A23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24]=&quot;&quot;;&quot;&quot;;SPRAWDZ_PESEL([$'Zgłoszenie Pacjenta'.A23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25]=&quot;&quot;;&quot;&quot;;SPRAWDZ_PESEL([$'Zgłoszenie Pacjenta'.A23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26]=&quot;&quot;;&quot;&quot;;SPRAWDZ_PESEL([$'Zgłoszenie Pacjenta'.A23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27]=&quot;&quot;;&quot;&quot;;SPRAWDZ_PESEL([$'Zgłoszenie Pacjenta'.A23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28]=&quot;&quot;;&quot;&quot;;SPRAWDZ_PESEL([$'Zgłoszenie Pacjenta'.A23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29]=&quot;&quot;;&quot;&quot;;SPRAWDZ_PESEL([$'Zgłoszenie Pacjenta'.A23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30]=&quot;&quot;;&quot;&quot;;SPRAWDZ_PESEL([$'Zgłoszenie Pacjenta'.A23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31]=&quot;&quot;;&quot;&quot;;SPRAWDZ_PESEL([$'Zgłoszenie Pacjenta'.A23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32]=&quot;&quot;;&quot;&quot;;SPRAWDZ_PESEL([$'Zgłoszenie Pacjenta'.A23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33]=&quot;&quot;;&quot;&quot;;SPRAWDZ_PESEL([$'Zgłoszenie Pacjenta'.A23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34]=&quot;&quot;;&quot;&quot;;SPRAWDZ_PESEL([$'Zgłoszenie Pacjenta'.A23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35]=&quot;&quot;;&quot;&quot;;SPRAWDZ_PESEL([$'Zgłoszenie Pacjenta'.A23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36]=&quot;&quot;;&quot;&quot;;SPRAWDZ_PESEL([$'Zgłoszenie Pacjenta'.A23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37]=&quot;&quot;;&quot;&quot;;SPRAWDZ_PESEL([$'Zgłoszenie Pacjenta'.A23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38]=&quot;&quot;;&quot;&quot;;SPRAWDZ_PESEL([$'Zgłoszenie Pacjenta'.A23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39]=&quot;&quot;;&quot;&quot;;SPRAWDZ_PESEL([$'Zgłoszenie Pacjenta'.A23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40]=&quot;&quot;;&quot;&quot;;SPRAWDZ_PESEL([$'Zgłoszenie Pacjenta'.A23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41]=&quot;&quot;;&quot;&quot;;SPRAWDZ_PESEL([$'Zgłoszenie Pacjenta'.A23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42]=&quot;&quot;;&quot;&quot;;SPRAWDZ_PESEL([$'Zgłoszenie Pacjenta'.A23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43]=&quot;&quot;;&quot;&quot;;SPRAWDZ_PESEL([$'Zgłoszenie Pacjenta'.A23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44]=&quot;&quot;;&quot;&quot;;SPRAWDZ_PESEL([$'Zgłoszenie Pacjenta'.A23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45]=&quot;&quot;;&quot;&quot;;SPRAWDZ_PESEL([$'Zgłoszenie Pacjenta'.A23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46]=&quot;&quot;;&quot;&quot;;SPRAWDZ_PESEL([$'Zgłoszenie Pacjenta'.A23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47]=&quot;&quot;;&quot;&quot;;SPRAWDZ_PESEL([$'Zgłoszenie Pacjenta'.A23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48]=&quot;&quot;;&quot;&quot;;SPRAWDZ_PESEL([$'Zgłoszenie Pacjenta'.A23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49]=&quot;&quot;;&quot;&quot;;SPRAWDZ_PESEL([$'Zgłoszenie Pacjenta'.A23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50]=&quot;&quot;;&quot;&quot;;SPRAWDZ_PESEL([$'Zgłoszenie Pacjenta'.A23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51]=&quot;&quot;;&quot;&quot;;SPRAWDZ_PESEL([$'Zgłoszenie Pacjenta'.A23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52]=&quot;&quot;;&quot;&quot;;SPRAWDZ_PESEL([$'Zgłoszenie Pacjenta'.A23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53]=&quot;&quot;;&quot;&quot;;SPRAWDZ_PESEL([$'Zgłoszenie Pacjenta'.A23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54]=&quot;&quot;;&quot;&quot;;SPRAWDZ_PESEL([$'Zgłoszenie Pacjenta'.A23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55]=&quot;&quot;;&quot;&quot;;SPRAWDZ_PESEL([$'Zgłoszenie Pacjenta'.A23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56]=&quot;&quot;;&quot;&quot;;SPRAWDZ_PESEL([$'Zgłoszenie Pacjenta'.A23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57]=&quot;&quot;;&quot;&quot;;SPRAWDZ_PESEL([$'Zgłoszenie Pacjenta'.A23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58]=&quot;&quot;;&quot;&quot;;SPRAWDZ_PESEL([$'Zgłoszenie Pacjenta'.A23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59]=&quot;&quot;;&quot;&quot;;SPRAWDZ_PESEL([$'Zgłoszenie Pacjenta'.A23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60]=&quot;&quot;;&quot;&quot;;SPRAWDZ_PESEL([$'Zgłoszenie Pacjenta'.A23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61]=&quot;&quot;;&quot;&quot;;SPRAWDZ_PESEL([$'Zgłoszenie Pacjenta'.A23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62]=&quot;&quot;;&quot;&quot;;SPRAWDZ_PESEL([$'Zgłoszenie Pacjenta'.A23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63]=&quot;&quot;;&quot;&quot;;SPRAWDZ_PESEL([$'Zgłoszenie Pacjenta'.A23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64]=&quot;&quot;;&quot;&quot;;SPRAWDZ_PESEL([$'Zgłoszenie Pacjenta'.A23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65]=&quot;&quot;;&quot;&quot;;SPRAWDZ_PESEL([$'Zgłoszenie Pacjenta'.A23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66]=&quot;&quot;;&quot;&quot;;SPRAWDZ_PESEL([$'Zgłoszenie Pacjenta'.A23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67]=&quot;&quot;;&quot;&quot;;SPRAWDZ_PESEL([$'Zgłoszenie Pacjenta'.A23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68]=&quot;&quot;;&quot;&quot;;SPRAWDZ_PESEL([$'Zgłoszenie Pacjenta'.A23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69]=&quot;&quot;;&quot;&quot;;SPRAWDZ_PESEL([$'Zgłoszenie Pacjenta'.A23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70]=&quot;&quot;;&quot;&quot;;SPRAWDZ_PESEL([$'Zgłoszenie Pacjenta'.A23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71]=&quot;&quot;;&quot;&quot;;SPRAWDZ_PESEL([$'Zgłoszenie Pacjenta'.A23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72]=&quot;&quot;;&quot;&quot;;SPRAWDZ_PESEL([$'Zgłoszenie Pacjenta'.A23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73]=&quot;&quot;;&quot;&quot;;SPRAWDZ_PESEL([$'Zgłoszenie Pacjenta'.A23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74]=&quot;&quot;;&quot;&quot;;SPRAWDZ_PESEL([$'Zgłoszenie Pacjenta'.A23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75]=&quot;&quot;;&quot;&quot;;SPRAWDZ_PESEL([$'Zgłoszenie Pacjenta'.A23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76]=&quot;&quot;;&quot;&quot;;SPRAWDZ_PESEL([$'Zgłoszenie Pacjenta'.A23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77]=&quot;&quot;;&quot;&quot;;SPRAWDZ_PESEL([$'Zgłoszenie Pacjenta'.A23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78]=&quot;&quot;;&quot;&quot;;SPRAWDZ_PESEL([$'Zgłoszenie Pacjenta'.A23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79]=&quot;&quot;;&quot;&quot;;SPRAWDZ_PESEL([$'Zgłoszenie Pacjenta'.A23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80]=&quot;&quot;;&quot;&quot;;SPRAWDZ_PESEL([$'Zgłoszenie Pacjenta'.A23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81]=&quot;&quot;;&quot;&quot;;SPRAWDZ_PESEL([$'Zgłoszenie Pacjenta'.A23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82]=&quot;&quot;;&quot;&quot;;SPRAWDZ_PESEL([$'Zgłoszenie Pacjenta'.A23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83]=&quot;&quot;;&quot;&quot;;SPRAWDZ_PESEL([$'Zgłoszenie Pacjenta'.A23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84]=&quot;&quot;;&quot;&quot;;SPRAWDZ_PESEL([$'Zgłoszenie Pacjenta'.A23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85]=&quot;&quot;;&quot;&quot;;SPRAWDZ_PESEL([$'Zgłoszenie Pacjenta'.A23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86]=&quot;&quot;;&quot;&quot;;SPRAWDZ_PESEL([$'Zgłoszenie Pacjenta'.A23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87]=&quot;&quot;;&quot;&quot;;SPRAWDZ_PESEL([$'Zgłoszenie Pacjenta'.A23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88]=&quot;&quot;;&quot;&quot;;SPRAWDZ_PESEL([$'Zgłoszenie Pacjenta'.A23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89]=&quot;&quot;;&quot;&quot;;SPRAWDZ_PESEL([$'Zgłoszenie Pacjenta'.A23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90]=&quot;&quot;;&quot;&quot;;SPRAWDZ_PESEL([$'Zgłoszenie Pacjenta'.A23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91]=&quot;&quot;;&quot;&quot;;SPRAWDZ_PESEL([$'Zgłoszenie Pacjenta'.A23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92]=&quot;&quot;;&quot;&quot;;SPRAWDZ_PESEL([$'Zgłoszenie Pacjenta'.A23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93]=&quot;&quot;;&quot;&quot;;SPRAWDZ_PESEL([$'Zgłoszenie Pacjenta'.A23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94]=&quot;&quot;;&quot;&quot;;SPRAWDZ_PESEL([$'Zgłoszenie Pacjenta'.A23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95]=&quot;&quot;;&quot;&quot;;SPRAWDZ_PESEL([$'Zgłoszenie Pacjenta'.A23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96]=&quot;&quot;;&quot;&quot;;SPRAWDZ_PESEL([$'Zgłoszenie Pacjenta'.A23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97]=&quot;&quot;;&quot;&quot;;SPRAWDZ_PESEL([$'Zgłoszenie Pacjenta'.A23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98]=&quot;&quot;;&quot;&quot;;SPRAWDZ_PESEL([$'Zgłoszenie Pacjenta'.A23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399]=&quot;&quot;;&quot;&quot;;SPRAWDZ_PESEL([$'Zgłoszenie Pacjenta'.A23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00]=&quot;&quot;;&quot;&quot;;SPRAWDZ_PESEL([$'Zgłoszenie Pacjenta'.A24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01]=&quot;&quot;;&quot;&quot;;SPRAWDZ_PESEL([$'Zgłoszenie Pacjenta'.A24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02]=&quot;&quot;;&quot;&quot;;SPRAWDZ_PESEL([$'Zgłoszenie Pacjenta'.A24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03]=&quot;&quot;;&quot;&quot;;SPRAWDZ_PESEL([$'Zgłoszenie Pacjenta'.A24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04]=&quot;&quot;;&quot;&quot;;SPRAWDZ_PESEL([$'Zgłoszenie Pacjenta'.A24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05]=&quot;&quot;;&quot;&quot;;SPRAWDZ_PESEL([$'Zgłoszenie Pacjenta'.A24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06]=&quot;&quot;;&quot;&quot;;SPRAWDZ_PESEL([$'Zgłoszenie Pacjenta'.A24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07]=&quot;&quot;;&quot;&quot;;SPRAWDZ_PESEL([$'Zgłoszenie Pacjenta'.A24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08]=&quot;&quot;;&quot;&quot;;SPRAWDZ_PESEL([$'Zgłoszenie Pacjenta'.A24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09]=&quot;&quot;;&quot;&quot;;SPRAWDZ_PESEL([$'Zgłoszenie Pacjenta'.A24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10]=&quot;&quot;;&quot;&quot;;SPRAWDZ_PESEL([$'Zgłoszenie Pacjenta'.A24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11]=&quot;&quot;;&quot;&quot;;SPRAWDZ_PESEL([$'Zgłoszenie Pacjenta'.A24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12]=&quot;&quot;;&quot;&quot;;SPRAWDZ_PESEL([$'Zgłoszenie Pacjenta'.A24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13]=&quot;&quot;;&quot;&quot;;SPRAWDZ_PESEL([$'Zgłoszenie Pacjenta'.A24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14]=&quot;&quot;;&quot;&quot;;SPRAWDZ_PESEL([$'Zgłoszenie Pacjenta'.A24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15]=&quot;&quot;;&quot;&quot;;SPRAWDZ_PESEL([$'Zgłoszenie Pacjenta'.A24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16]=&quot;&quot;;&quot;&quot;;SPRAWDZ_PESEL([$'Zgłoszenie Pacjenta'.A24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17]=&quot;&quot;;&quot;&quot;;SPRAWDZ_PESEL([$'Zgłoszenie Pacjenta'.A24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18]=&quot;&quot;;&quot;&quot;;SPRAWDZ_PESEL([$'Zgłoszenie Pacjenta'.A24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19]=&quot;&quot;;&quot;&quot;;SPRAWDZ_PESEL([$'Zgłoszenie Pacjenta'.A24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20]=&quot;&quot;;&quot;&quot;;SPRAWDZ_PESEL([$'Zgłoszenie Pacjenta'.A24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21]=&quot;&quot;;&quot;&quot;;SPRAWDZ_PESEL([$'Zgłoszenie Pacjenta'.A24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22]=&quot;&quot;;&quot;&quot;;SPRAWDZ_PESEL([$'Zgłoszenie Pacjenta'.A24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23]=&quot;&quot;;&quot;&quot;;SPRAWDZ_PESEL([$'Zgłoszenie Pacjenta'.A24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24]=&quot;&quot;;&quot;&quot;;SPRAWDZ_PESEL([$'Zgłoszenie Pacjenta'.A24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25]=&quot;&quot;;&quot;&quot;;SPRAWDZ_PESEL([$'Zgłoszenie Pacjenta'.A24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26]=&quot;&quot;;&quot;&quot;;SPRAWDZ_PESEL([$'Zgłoszenie Pacjenta'.A24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27]=&quot;&quot;;&quot;&quot;;SPRAWDZ_PESEL([$'Zgłoszenie Pacjenta'.A24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28]=&quot;&quot;;&quot;&quot;;SPRAWDZ_PESEL([$'Zgłoszenie Pacjenta'.A24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29]=&quot;&quot;;&quot;&quot;;SPRAWDZ_PESEL([$'Zgłoszenie Pacjenta'.A24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30]=&quot;&quot;;&quot;&quot;;SPRAWDZ_PESEL([$'Zgłoszenie Pacjenta'.A24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31]=&quot;&quot;;&quot;&quot;;SPRAWDZ_PESEL([$'Zgłoszenie Pacjenta'.A24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32]=&quot;&quot;;&quot;&quot;;SPRAWDZ_PESEL([$'Zgłoszenie Pacjenta'.A24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33]=&quot;&quot;;&quot;&quot;;SPRAWDZ_PESEL([$'Zgłoszenie Pacjenta'.A24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34]=&quot;&quot;;&quot;&quot;;SPRAWDZ_PESEL([$'Zgłoszenie Pacjenta'.A24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35]=&quot;&quot;;&quot;&quot;;SPRAWDZ_PESEL([$'Zgłoszenie Pacjenta'.A24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36]=&quot;&quot;;&quot;&quot;;SPRAWDZ_PESEL([$'Zgłoszenie Pacjenta'.A24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37]=&quot;&quot;;&quot;&quot;;SPRAWDZ_PESEL([$'Zgłoszenie Pacjenta'.A24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38]=&quot;&quot;;&quot;&quot;;SPRAWDZ_PESEL([$'Zgłoszenie Pacjenta'.A24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39]=&quot;&quot;;&quot;&quot;;SPRAWDZ_PESEL([$'Zgłoszenie Pacjenta'.A24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40]=&quot;&quot;;&quot;&quot;;SPRAWDZ_PESEL([$'Zgłoszenie Pacjenta'.A24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41]=&quot;&quot;;&quot;&quot;;SPRAWDZ_PESEL([$'Zgłoszenie Pacjenta'.A24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42]=&quot;&quot;;&quot;&quot;;SPRAWDZ_PESEL([$'Zgłoszenie Pacjenta'.A24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43]=&quot;&quot;;&quot;&quot;;SPRAWDZ_PESEL([$'Zgłoszenie Pacjenta'.A24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44]=&quot;&quot;;&quot;&quot;;SPRAWDZ_PESEL([$'Zgłoszenie Pacjenta'.A24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45]=&quot;&quot;;&quot;&quot;;SPRAWDZ_PESEL([$'Zgłoszenie Pacjenta'.A24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46]=&quot;&quot;;&quot;&quot;;SPRAWDZ_PESEL([$'Zgłoszenie Pacjenta'.A24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47]=&quot;&quot;;&quot;&quot;;SPRAWDZ_PESEL([$'Zgłoszenie Pacjenta'.A24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48]=&quot;&quot;;&quot;&quot;;SPRAWDZ_PESEL([$'Zgłoszenie Pacjenta'.A24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49]=&quot;&quot;;&quot;&quot;;SPRAWDZ_PESEL([$'Zgłoszenie Pacjenta'.A24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50]=&quot;&quot;;&quot;&quot;;SPRAWDZ_PESEL([$'Zgłoszenie Pacjenta'.A24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51]=&quot;&quot;;&quot;&quot;;SPRAWDZ_PESEL([$'Zgłoszenie Pacjenta'.A24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52]=&quot;&quot;;&quot;&quot;;SPRAWDZ_PESEL([$'Zgłoszenie Pacjenta'.A24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53]=&quot;&quot;;&quot;&quot;;SPRAWDZ_PESEL([$'Zgłoszenie Pacjenta'.A24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54]=&quot;&quot;;&quot;&quot;;SPRAWDZ_PESEL([$'Zgłoszenie Pacjenta'.A24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55]=&quot;&quot;;&quot;&quot;;SPRAWDZ_PESEL([$'Zgłoszenie Pacjenta'.A24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56]=&quot;&quot;;&quot;&quot;;SPRAWDZ_PESEL([$'Zgłoszenie Pacjenta'.A24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57]=&quot;&quot;;&quot;&quot;;SPRAWDZ_PESEL([$'Zgłoszenie Pacjenta'.A24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58]=&quot;&quot;;&quot;&quot;;SPRAWDZ_PESEL([$'Zgłoszenie Pacjenta'.A24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59]=&quot;&quot;;&quot;&quot;;SPRAWDZ_PESEL([$'Zgłoszenie Pacjenta'.A24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60]=&quot;&quot;;&quot;&quot;;SPRAWDZ_PESEL([$'Zgłoszenie Pacjenta'.A24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61]=&quot;&quot;;&quot;&quot;;SPRAWDZ_PESEL([$'Zgłoszenie Pacjenta'.A24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62]=&quot;&quot;;&quot;&quot;;SPRAWDZ_PESEL([$'Zgłoszenie Pacjenta'.A24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63]=&quot;&quot;;&quot;&quot;;SPRAWDZ_PESEL([$'Zgłoszenie Pacjenta'.A24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64]=&quot;&quot;;&quot;&quot;;SPRAWDZ_PESEL([$'Zgłoszenie Pacjenta'.A24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65]=&quot;&quot;;&quot;&quot;;SPRAWDZ_PESEL([$'Zgłoszenie Pacjenta'.A24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66]=&quot;&quot;;&quot;&quot;;SPRAWDZ_PESEL([$'Zgłoszenie Pacjenta'.A24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67]=&quot;&quot;;&quot;&quot;;SPRAWDZ_PESEL([$'Zgłoszenie Pacjenta'.A24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68]=&quot;&quot;;&quot;&quot;;SPRAWDZ_PESEL([$'Zgłoszenie Pacjenta'.A24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69]=&quot;&quot;;&quot;&quot;;SPRAWDZ_PESEL([$'Zgłoszenie Pacjenta'.A24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70]=&quot;&quot;;&quot;&quot;;SPRAWDZ_PESEL([$'Zgłoszenie Pacjenta'.A24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71]=&quot;&quot;;&quot;&quot;;SPRAWDZ_PESEL([$'Zgłoszenie Pacjenta'.A24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72]=&quot;&quot;;&quot;&quot;;SPRAWDZ_PESEL([$'Zgłoszenie Pacjenta'.A24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73]=&quot;&quot;;&quot;&quot;;SPRAWDZ_PESEL([$'Zgłoszenie Pacjenta'.A24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74]=&quot;&quot;;&quot;&quot;;SPRAWDZ_PESEL([$'Zgłoszenie Pacjenta'.A24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75]=&quot;&quot;;&quot;&quot;;SPRAWDZ_PESEL([$'Zgłoszenie Pacjenta'.A24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76]=&quot;&quot;;&quot;&quot;;SPRAWDZ_PESEL([$'Zgłoszenie Pacjenta'.A24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77]=&quot;&quot;;&quot;&quot;;SPRAWDZ_PESEL([$'Zgłoszenie Pacjenta'.A24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78]=&quot;&quot;;&quot;&quot;;SPRAWDZ_PESEL([$'Zgłoszenie Pacjenta'.A24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79]=&quot;&quot;;&quot;&quot;;SPRAWDZ_PESEL([$'Zgłoszenie Pacjenta'.A24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80]=&quot;&quot;;&quot;&quot;;SPRAWDZ_PESEL([$'Zgłoszenie Pacjenta'.A24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81]=&quot;&quot;;&quot;&quot;;SPRAWDZ_PESEL([$'Zgłoszenie Pacjenta'.A24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82]=&quot;&quot;;&quot;&quot;;SPRAWDZ_PESEL([$'Zgłoszenie Pacjenta'.A24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83]=&quot;&quot;;&quot;&quot;;SPRAWDZ_PESEL([$'Zgłoszenie Pacjenta'.A24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84]=&quot;&quot;;&quot;&quot;;SPRAWDZ_PESEL([$'Zgłoszenie Pacjenta'.A24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85]=&quot;&quot;;&quot;&quot;;SPRAWDZ_PESEL([$'Zgłoszenie Pacjenta'.A24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86]=&quot;&quot;;&quot;&quot;;SPRAWDZ_PESEL([$'Zgłoszenie Pacjenta'.A24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87]=&quot;&quot;;&quot;&quot;;SPRAWDZ_PESEL([$'Zgłoszenie Pacjenta'.A24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88]=&quot;&quot;;&quot;&quot;;SPRAWDZ_PESEL([$'Zgłoszenie Pacjenta'.A24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89]=&quot;&quot;;&quot;&quot;;SPRAWDZ_PESEL([$'Zgłoszenie Pacjenta'.A24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90]=&quot;&quot;;&quot;&quot;;SPRAWDZ_PESEL([$'Zgłoszenie Pacjenta'.A24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91]=&quot;&quot;;&quot;&quot;;SPRAWDZ_PESEL([$'Zgłoszenie Pacjenta'.A24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92]=&quot;&quot;;&quot;&quot;;SPRAWDZ_PESEL([$'Zgłoszenie Pacjenta'.A24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93]=&quot;&quot;;&quot;&quot;;SPRAWDZ_PESEL([$'Zgłoszenie Pacjenta'.A24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94]=&quot;&quot;;&quot;&quot;;SPRAWDZ_PESEL([$'Zgłoszenie Pacjenta'.A24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95]=&quot;&quot;;&quot;&quot;;SPRAWDZ_PESEL([$'Zgłoszenie Pacjenta'.A24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96]=&quot;&quot;;&quot;&quot;;SPRAWDZ_PESEL([$'Zgłoszenie Pacjenta'.A24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97]=&quot;&quot;;&quot;&quot;;SPRAWDZ_PESEL([$'Zgłoszenie Pacjenta'.A24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98]=&quot;&quot;;&quot;&quot;;SPRAWDZ_PESEL([$'Zgłoszenie Pacjenta'.A24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499]=&quot;&quot;;&quot;&quot;;SPRAWDZ_PESEL([$'Zgłoszenie Pacjenta'.A24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00]=&quot;&quot;;&quot;&quot;;SPRAWDZ_PESEL([$'Zgłoszenie Pacjenta'.A25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01]=&quot;&quot;;&quot;&quot;;SPRAWDZ_PESEL([$'Zgłoszenie Pacjenta'.A25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02]=&quot;&quot;;&quot;&quot;;SPRAWDZ_PESEL([$'Zgłoszenie Pacjenta'.A25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03]=&quot;&quot;;&quot;&quot;;SPRAWDZ_PESEL([$'Zgłoszenie Pacjenta'.A25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04]=&quot;&quot;;&quot;&quot;;SPRAWDZ_PESEL([$'Zgłoszenie Pacjenta'.A25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05]=&quot;&quot;;&quot;&quot;;SPRAWDZ_PESEL([$'Zgłoszenie Pacjenta'.A25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06]=&quot;&quot;;&quot;&quot;;SPRAWDZ_PESEL([$'Zgłoszenie Pacjenta'.A25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07]=&quot;&quot;;&quot;&quot;;SPRAWDZ_PESEL([$'Zgłoszenie Pacjenta'.A25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08]=&quot;&quot;;&quot;&quot;;SPRAWDZ_PESEL([$'Zgłoszenie Pacjenta'.A25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09]=&quot;&quot;;&quot;&quot;;SPRAWDZ_PESEL([$'Zgłoszenie Pacjenta'.A25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10]=&quot;&quot;;&quot;&quot;;SPRAWDZ_PESEL([$'Zgłoszenie Pacjenta'.A25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11]=&quot;&quot;;&quot;&quot;;SPRAWDZ_PESEL([$'Zgłoszenie Pacjenta'.A25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12]=&quot;&quot;;&quot;&quot;;SPRAWDZ_PESEL([$'Zgłoszenie Pacjenta'.A25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13]=&quot;&quot;;&quot;&quot;;SPRAWDZ_PESEL([$'Zgłoszenie Pacjenta'.A25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14]=&quot;&quot;;&quot;&quot;;SPRAWDZ_PESEL([$'Zgłoszenie Pacjenta'.A25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15]=&quot;&quot;;&quot;&quot;;SPRAWDZ_PESEL([$'Zgłoszenie Pacjenta'.A25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16]=&quot;&quot;;&quot;&quot;;SPRAWDZ_PESEL([$'Zgłoszenie Pacjenta'.A25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17]=&quot;&quot;;&quot;&quot;;SPRAWDZ_PESEL([$'Zgłoszenie Pacjenta'.A25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18]=&quot;&quot;;&quot;&quot;;SPRAWDZ_PESEL([$'Zgłoszenie Pacjenta'.A25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19]=&quot;&quot;;&quot;&quot;;SPRAWDZ_PESEL([$'Zgłoszenie Pacjenta'.A25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20]=&quot;&quot;;&quot;&quot;;SPRAWDZ_PESEL([$'Zgłoszenie Pacjenta'.A25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21]=&quot;&quot;;&quot;&quot;;SPRAWDZ_PESEL([$'Zgłoszenie Pacjenta'.A25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22]=&quot;&quot;;&quot;&quot;;SPRAWDZ_PESEL([$'Zgłoszenie Pacjenta'.A25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23]=&quot;&quot;;&quot;&quot;;SPRAWDZ_PESEL([$'Zgłoszenie Pacjenta'.A25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24]=&quot;&quot;;&quot;&quot;;SPRAWDZ_PESEL([$'Zgłoszenie Pacjenta'.A25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25]=&quot;&quot;;&quot;&quot;;SPRAWDZ_PESEL([$'Zgłoszenie Pacjenta'.A25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26]=&quot;&quot;;&quot;&quot;;SPRAWDZ_PESEL([$'Zgłoszenie Pacjenta'.A25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27]=&quot;&quot;;&quot;&quot;;SPRAWDZ_PESEL([$'Zgłoszenie Pacjenta'.A25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28]=&quot;&quot;;&quot;&quot;;SPRAWDZ_PESEL([$'Zgłoszenie Pacjenta'.A25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29]=&quot;&quot;;&quot;&quot;;SPRAWDZ_PESEL([$'Zgłoszenie Pacjenta'.A25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30]=&quot;&quot;;&quot;&quot;;SPRAWDZ_PESEL([$'Zgłoszenie Pacjenta'.A25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31]=&quot;&quot;;&quot;&quot;;SPRAWDZ_PESEL([$'Zgłoszenie Pacjenta'.A25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32]=&quot;&quot;;&quot;&quot;;SPRAWDZ_PESEL([$'Zgłoszenie Pacjenta'.A25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33]=&quot;&quot;;&quot;&quot;;SPRAWDZ_PESEL([$'Zgłoszenie Pacjenta'.A25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34]=&quot;&quot;;&quot;&quot;;SPRAWDZ_PESEL([$'Zgłoszenie Pacjenta'.A25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35]=&quot;&quot;;&quot;&quot;;SPRAWDZ_PESEL([$'Zgłoszenie Pacjenta'.A25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36]=&quot;&quot;;&quot;&quot;;SPRAWDZ_PESEL([$'Zgłoszenie Pacjenta'.A25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37]=&quot;&quot;;&quot;&quot;;SPRAWDZ_PESEL([$'Zgłoszenie Pacjenta'.A25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38]=&quot;&quot;;&quot;&quot;;SPRAWDZ_PESEL([$'Zgłoszenie Pacjenta'.A25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39]=&quot;&quot;;&quot;&quot;;SPRAWDZ_PESEL([$'Zgłoszenie Pacjenta'.A25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40]=&quot;&quot;;&quot;&quot;;SPRAWDZ_PESEL([$'Zgłoszenie Pacjenta'.A25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41]=&quot;&quot;;&quot;&quot;;SPRAWDZ_PESEL([$'Zgłoszenie Pacjenta'.A25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42]=&quot;&quot;;&quot;&quot;;SPRAWDZ_PESEL([$'Zgłoszenie Pacjenta'.A25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43]=&quot;&quot;;&quot;&quot;;SPRAWDZ_PESEL([$'Zgłoszenie Pacjenta'.A25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44]=&quot;&quot;;&quot;&quot;;SPRAWDZ_PESEL([$'Zgłoszenie Pacjenta'.A25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45]=&quot;&quot;;&quot;&quot;;SPRAWDZ_PESEL([$'Zgłoszenie Pacjenta'.A25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46]=&quot;&quot;;&quot;&quot;;SPRAWDZ_PESEL([$'Zgłoszenie Pacjenta'.A25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47]=&quot;&quot;;&quot;&quot;;SPRAWDZ_PESEL([$'Zgłoszenie Pacjenta'.A25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48]=&quot;&quot;;&quot;&quot;;SPRAWDZ_PESEL([$'Zgłoszenie Pacjenta'.A25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49]=&quot;&quot;;&quot;&quot;;SPRAWDZ_PESEL([$'Zgłoszenie Pacjenta'.A25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50]=&quot;&quot;;&quot;&quot;;SPRAWDZ_PESEL([$'Zgłoszenie Pacjenta'.A25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51]=&quot;&quot;;&quot;&quot;;SPRAWDZ_PESEL([$'Zgłoszenie Pacjenta'.A25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52]=&quot;&quot;;&quot;&quot;;SPRAWDZ_PESEL([$'Zgłoszenie Pacjenta'.A25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53]=&quot;&quot;;&quot;&quot;;SPRAWDZ_PESEL([$'Zgłoszenie Pacjenta'.A25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54]=&quot;&quot;;&quot;&quot;;SPRAWDZ_PESEL([$'Zgłoszenie Pacjenta'.A25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55]=&quot;&quot;;&quot;&quot;;SPRAWDZ_PESEL([$'Zgłoszenie Pacjenta'.A25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56]=&quot;&quot;;&quot;&quot;;SPRAWDZ_PESEL([$'Zgłoszenie Pacjenta'.A25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57]=&quot;&quot;;&quot;&quot;;SPRAWDZ_PESEL([$'Zgłoszenie Pacjenta'.A25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58]=&quot;&quot;;&quot;&quot;;SPRAWDZ_PESEL([$'Zgłoszenie Pacjenta'.A25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59]=&quot;&quot;;&quot;&quot;;SPRAWDZ_PESEL([$'Zgłoszenie Pacjenta'.A25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60]=&quot;&quot;;&quot;&quot;;SPRAWDZ_PESEL([$'Zgłoszenie Pacjenta'.A25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61]=&quot;&quot;;&quot;&quot;;SPRAWDZ_PESEL([$'Zgłoszenie Pacjenta'.A25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62]=&quot;&quot;;&quot;&quot;;SPRAWDZ_PESEL([$'Zgłoszenie Pacjenta'.A25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63]=&quot;&quot;;&quot;&quot;;SPRAWDZ_PESEL([$'Zgłoszenie Pacjenta'.A25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64]=&quot;&quot;;&quot;&quot;;SPRAWDZ_PESEL([$'Zgłoszenie Pacjenta'.A25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65]=&quot;&quot;;&quot;&quot;;SPRAWDZ_PESEL([$'Zgłoszenie Pacjenta'.A25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66]=&quot;&quot;;&quot;&quot;;SPRAWDZ_PESEL([$'Zgłoszenie Pacjenta'.A25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67]=&quot;&quot;;&quot;&quot;;SPRAWDZ_PESEL([$'Zgłoszenie Pacjenta'.A25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68]=&quot;&quot;;&quot;&quot;;SPRAWDZ_PESEL([$'Zgłoszenie Pacjenta'.A25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69]=&quot;&quot;;&quot;&quot;;SPRAWDZ_PESEL([$'Zgłoszenie Pacjenta'.A25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70]=&quot;&quot;;&quot;&quot;;SPRAWDZ_PESEL([$'Zgłoszenie Pacjenta'.A25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71]=&quot;&quot;;&quot;&quot;;SPRAWDZ_PESEL([$'Zgłoszenie Pacjenta'.A25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72]=&quot;&quot;;&quot;&quot;;SPRAWDZ_PESEL([$'Zgłoszenie Pacjenta'.A25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73]=&quot;&quot;;&quot;&quot;;SPRAWDZ_PESEL([$'Zgłoszenie Pacjenta'.A25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74]=&quot;&quot;;&quot;&quot;;SPRAWDZ_PESEL([$'Zgłoszenie Pacjenta'.A25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75]=&quot;&quot;;&quot;&quot;;SPRAWDZ_PESEL([$'Zgłoszenie Pacjenta'.A25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76]=&quot;&quot;;&quot;&quot;;SPRAWDZ_PESEL([$'Zgłoszenie Pacjenta'.A25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77]=&quot;&quot;;&quot;&quot;;SPRAWDZ_PESEL([$'Zgłoszenie Pacjenta'.A25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78]=&quot;&quot;;&quot;&quot;;SPRAWDZ_PESEL([$'Zgłoszenie Pacjenta'.A25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79]=&quot;&quot;;&quot;&quot;;SPRAWDZ_PESEL([$'Zgłoszenie Pacjenta'.A25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80]=&quot;&quot;;&quot;&quot;;SPRAWDZ_PESEL([$'Zgłoszenie Pacjenta'.A25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81]=&quot;&quot;;&quot;&quot;;SPRAWDZ_PESEL([$'Zgłoszenie Pacjenta'.A25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82]=&quot;&quot;;&quot;&quot;;SPRAWDZ_PESEL([$'Zgłoszenie Pacjenta'.A25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83]=&quot;&quot;;&quot;&quot;;SPRAWDZ_PESEL([$'Zgłoszenie Pacjenta'.A25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84]=&quot;&quot;;&quot;&quot;;SPRAWDZ_PESEL([$'Zgłoszenie Pacjenta'.A25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85]=&quot;&quot;;&quot;&quot;;SPRAWDZ_PESEL([$'Zgłoszenie Pacjenta'.A25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86]=&quot;&quot;;&quot;&quot;;SPRAWDZ_PESEL([$'Zgłoszenie Pacjenta'.A25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87]=&quot;&quot;;&quot;&quot;;SPRAWDZ_PESEL([$'Zgłoszenie Pacjenta'.A25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88]=&quot;&quot;;&quot;&quot;;SPRAWDZ_PESEL([$'Zgłoszenie Pacjenta'.A25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89]=&quot;&quot;;&quot;&quot;;SPRAWDZ_PESEL([$'Zgłoszenie Pacjenta'.A25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90]=&quot;&quot;;&quot;&quot;;SPRAWDZ_PESEL([$'Zgłoszenie Pacjenta'.A25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91]=&quot;&quot;;&quot;&quot;;SPRAWDZ_PESEL([$'Zgłoszenie Pacjenta'.A25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92]=&quot;&quot;;&quot;&quot;;SPRAWDZ_PESEL([$'Zgłoszenie Pacjenta'.A25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93]=&quot;&quot;;&quot;&quot;;SPRAWDZ_PESEL([$'Zgłoszenie Pacjenta'.A25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94]=&quot;&quot;;&quot;&quot;;SPRAWDZ_PESEL([$'Zgłoszenie Pacjenta'.A25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95]=&quot;&quot;;&quot;&quot;;SPRAWDZ_PESEL([$'Zgłoszenie Pacjenta'.A25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96]=&quot;&quot;;&quot;&quot;;SPRAWDZ_PESEL([$'Zgłoszenie Pacjenta'.A25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97]=&quot;&quot;;&quot;&quot;;SPRAWDZ_PESEL([$'Zgłoszenie Pacjenta'.A25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98]=&quot;&quot;;&quot;&quot;;SPRAWDZ_PESEL([$'Zgłoszenie Pacjenta'.A25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599]=&quot;&quot;;&quot;&quot;;SPRAWDZ_PESEL([$'Zgłoszenie Pacjenta'.A25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00]=&quot;&quot;;&quot;&quot;;SPRAWDZ_PESEL([$'Zgłoszenie Pacjenta'.A26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01]=&quot;&quot;;&quot;&quot;;SPRAWDZ_PESEL([$'Zgłoszenie Pacjenta'.A26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02]=&quot;&quot;;&quot;&quot;;SPRAWDZ_PESEL([$'Zgłoszenie Pacjenta'.A26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03]=&quot;&quot;;&quot;&quot;;SPRAWDZ_PESEL([$'Zgłoszenie Pacjenta'.A26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04]=&quot;&quot;;&quot;&quot;;SPRAWDZ_PESEL([$'Zgłoszenie Pacjenta'.A26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05]=&quot;&quot;;&quot;&quot;;SPRAWDZ_PESEL([$'Zgłoszenie Pacjenta'.A26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06]=&quot;&quot;;&quot;&quot;;SPRAWDZ_PESEL([$'Zgłoszenie Pacjenta'.A26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07]=&quot;&quot;;&quot;&quot;;SPRAWDZ_PESEL([$'Zgłoszenie Pacjenta'.A26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08]=&quot;&quot;;&quot;&quot;;SPRAWDZ_PESEL([$'Zgłoszenie Pacjenta'.A26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09]=&quot;&quot;;&quot;&quot;;SPRAWDZ_PESEL([$'Zgłoszenie Pacjenta'.A26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10]=&quot;&quot;;&quot;&quot;;SPRAWDZ_PESEL([$'Zgłoszenie Pacjenta'.A26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11]=&quot;&quot;;&quot;&quot;;SPRAWDZ_PESEL([$'Zgłoszenie Pacjenta'.A26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12]=&quot;&quot;;&quot;&quot;;SPRAWDZ_PESEL([$'Zgłoszenie Pacjenta'.A26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13]=&quot;&quot;;&quot;&quot;;SPRAWDZ_PESEL([$'Zgłoszenie Pacjenta'.A26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14]=&quot;&quot;;&quot;&quot;;SPRAWDZ_PESEL([$'Zgłoszenie Pacjenta'.A26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15]=&quot;&quot;;&quot;&quot;;SPRAWDZ_PESEL([$'Zgłoszenie Pacjenta'.A26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16]=&quot;&quot;;&quot;&quot;;SPRAWDZ_PESEL([$'Zgłoszenie Pacjenta'.A26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17]=&quot;&quot;;&quot;&quot;;SPRAWDZ_PESEL([$'Zgłoszenie Pacjenta'.A26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18]=&quot;&quot;;&quot;&quot;;SPRAWDZ_PESEL([$'Zgłoszenie Pacjenta'.A26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19]=&quot;&quot;;&quot;&quot;;SPRAWDZ_PESEL([$'Zgłoszenie Pacjenta'.A26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20]=&quot;&quot;;&quot;&quot;;SPRAWDZ_PESEL([$'Zgłoszenie Pacjenta'.A26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21]=&quot;&quot;;&quot;&quot;;SPRAWDZ_PESEL([$'Zgłoszenie Pacjenta'.A26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22]=&quot;&quot;;&quot;&quot;;SPRAWDZ_PESEL([$'Zgłoszenie Pacjenta'.A26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23]=&quot;&quot;;&quot;&quot;;SPRAWDZ_PESEL([$'Zgłoszenie Pacjenta'.A26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24]=&quot;&quot;;&quot;&quot;;SPRAWDZ_PESEL([$'Zgłoszenie Pacjenta'.A26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25]=&quot;&quot;;&quot;&quot;;SPRAWDZ_PESEL([$'Zgłoszenie Pacjenta'.A26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26]=&quot;&quot;;&quot;&quot;;SPRAWDZ_PESEL([$'Zgłoszenie Pacjenta'.A26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27]=&quot;&quot;;&quot;&quot;;SPRAWDZ_PESEL([$'Zgłoszenie Pacjenta'.A26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28]=&quot;&quot;;&quot;&quot;;SPRAWDZ_PESEL([$'Zgłoszenie Pacjenta'.A26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29]=&quot;&quot;;&quot;&quot;;SPRAWDZ_PESEL([$'Zgłoszenie Pacjenta'.A26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30]=&quot;&quot;;&quot;&quot;;SPRAWDZ_PESEL([$'Zgłoszenie Pacjenta'.A26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31]=&quot;&quot;;&quot;&quot;;SPRAWDZ_PESEL([$'Zgłoszenie Pacjenta'.A26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32]=&quot;&quot;;&quot;&quot;;SPRAWDZ_PESEL([$'Zgłoszenie Pacjenta'.A26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33]=&quot;&quot;;&quot;&quot;;SPRAWDZ_PESEL([$'Zgłoszenie Pacjenta'.A26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34]=&quot;&quot;;&quot;&quot;;SPRAWDZ_PESEL([$'Zgłoszenie Pacjenta'.A26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35]=&quot;&quot;;&quot;&quot;;SPRAWDZ_PESEL([$'Zgłoszenie Pacjenta'.A26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36]=&quot;&quot;;&quot;&quot;;SPRAWDZ_PESEL([$'Zgłoszenie Pacjenta'.A26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37]=&quot;&quot;;&quot;&quot;;SPRAWDZ_PESEL([$'Zgłoszenie Pacjenta'.A26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38]=&quot;&quot;;&quot;&quot;;SPRAWDZ_PESEL([$'Zgłoszenie Pacjenta'.A26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39]=&quot;&quot;;&quot;&quot;;SPRAWDZ_PESEL([$'Zgłoszenie Pacjenta'.A26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40]=&quot;&quot;;&quot;&quot;;SPRAWDZ_PESEL([$'Zgłoszenie Pacjenta'.A26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41]=&quot;&quot;;&quot;&quot;;SPRAWDZ_PESEL([$'Zgłoszenie Pacjenta'.A26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42]=&quot;&quot;;&quot;&quot;;SPRAWDZ_PESEL([$'Zgłoszenie Pacjenta'.A26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43]=&quot;&quot;;&quot;&quot;;SPRAWDZ_PESEL([$'Zgłoszenie Pacjenta'.A26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44]=&quot;&quot;;&quot;&quot;;SPRAWDZ_PESEL([$'Zgłoszenie Pacjenta'.A26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45]=&quot;&quot;;&quot;&quot;;SPRAWDZ_PESEL([$'Zgłoszenie Pacjenta'.A26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46]=&quot;&quot;;&quot;&quot;;SPRAWDZ_PESEL([$'Zgłoszenie Pacjenta'.A26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47]=&quot;&quot;;&quot;&quot;;SPRAWDZ_PESEL([$'Zgłoszenie Pacjenta'.A26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48]=&quot;&quot;;&quot;&quot;;SPRAWDZ_PESEL([$'Zgłoszenie Pacjenta'.A26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49]=&quot;&quot;;&quot;&quot;;SPRAWDZ_PESEL([$'Zgłoszenie Pacjenta'.A26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50]=&quot;&quot;;&quot;&quot;;SPRAWDZ_PESEL([$'Zgłoszenie Pacjenta'.A26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51]=&quot;&quot;;&quot;&quot;;SPRAWDZ_PESEL([$'Zgłoszenie Pacjenta'.A26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52]=&quot;&quot;;&quot;&quot;;SPRAWDZ_PESEL([$'Zgłoszenie Pacjenta'.A26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53]=&quot;&quot;;&quot;&quot;;SPRAWDZ_PESEL([$'Zgłoszenie Pacjenta'.A26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54]=&quot;&quot;;&quot;&quot;;SPRAWDZ_PESEL([$'Zgłoszenie Pacjenta'.A26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55]=&quot;&quot;;&quot;&quot;;SPRAWDZ_PESEL([$'Zgłoszenie Pacjenta'.A26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56]=&quot;&quot;;&quot;&quot;;SPRAWDZ_PESEL([$'Zgłoszenie Pacjenta'.A26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57]=&quot;&quot;;&quot;&quot;;SPRAWDZ_PESEL([$'Zgłoszenie Pacjenta'.A26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58]=&quot;&quot;;&quot;&quot;;SPRAWDZ_PESEL([$'Zgłoszenie Pacjenta'.A26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59]=&quot;&quot;;&quot;&quot;;SPRAWDZ_PESEL([$'Zgłoszenie Pacjenta'.A26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60]=&quot;&quot;;&quot;&quot;;SPRAWDZ_PESEL([$'Zgłoszenie Pacjenta'.A26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61]=&quot;&quot;;&quot;&quot;;SPRAWDZ_PESEL([$'Zgłoszenie Pacjenta'.A26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62]=&quot;&quot;;&quot;&quot;;SPRAWDZ_PESEL([$'Zgłoszenie Pacjenta'.A26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63]=&quot;&quot;;&quot;&quot;;SPRAWDZ_PESEL([$'Zgłoszenie Pacjenta'.A26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64]=&quot;&quot;;&quot;&quot;;SPRAWDZ_PESEL([$'Zgłoszenie Pacjenta'.A26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65]=&quot;&quot;;&quot;&quot;;SPRAWDZ_PESEL([$'Zgłoszenie Pacjenta'.A26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66]=&quot;&quot;;&quot;&quot;;SPRAWDZ_PESEL([$'Zgłoszenie Pacjenta'.A26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67]=&quot;&quot;;&quot;&quot;;SPRAWDZ_PESEL([$'Zgłoszenie Pacjenta'.A26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68]=&quot;&quot;;&quot;&quot;;SPRAWDZ_PESEL([$'Zgłoszenie Pacjenta'.A26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69]=&quot;&quot;;&quot;&quot;;SPRAWDZ_PESEL([$'Zgłoszenie Pacjenta'.A26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70]=&quot;&quot;;&quot;&quot;;SPRAWDZ_PESEL([$'Zgłoszenie Pacjenta'.A26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71]=&quot;&quot;;&quot;&quot;;SPRAWDZ_PESEL([$'Zgłoszenie Pacjenta'.A26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72]=&quot;&quot;;&quot;&quot;;SPRAWDZ_PESEL([$'Zgłoszenie Pacjenta'.A26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73]=&quot;&quot;;&quot;&quot;;SPRAWDZ_PESEL([$'Zgłoszenie Pacjenta'.A26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74]=&quot;&quot;;&quot;&quot;;SPRAWDZ_PESEL([$'Zgłoszenie Pacjenta'.A26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75]=&quot;&quot;;&quot;&quot;;SPRAWDZ_PESEL([$'Zgłoszenie Pacjenta'.A26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76]=&quot;&quot;;&quot;&quot;;SPRAWDZ_PESEL([$'Zgłoszenie Pacjenta'.A26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77]=&quot;&quot;;&quot;&quot;;SPRAWDZ_PESEL([$'Zgłoszenie Pacjenta'.A26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78]=&quot;&quot;;&quot;&quot;;SPRAWDZ_PESEL([$'Zgłoszenie Pacjenta'.A26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79]=&quot;&quot;;&quot;&quot;;SPRAWDZ_PESEL([$'Zgłoszenie Pacjenta'.A26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80]=&quot;&quot;;&quot;&quot;;SPRAWDZ_PESEL([$'Zgłoszenie Pacjenta'.A26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81]=&quot;&quot;;&quot;&quot;;SPRAWDZ_PESEL([$'Zgłoszenie Pacjenta'.A26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82]=&quot;&quot;;&quot;&quot;;SPRAWDZ_PESEL([$'Zgłoszenie Pacjenta'.A26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83]=&quot;&quot;;&quot;&quot;;SPRAWDZ_PESEL([$'Zgłoszenie Pacjenta'.A26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84]=&quot;&quot;;&quot;&quot;;SPRAWDZ_PESEL([$'Zgłoszenie Pacjenta'.A26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85]=&quot;&quot;;&quot;&quot;;SPRAWDZ_PESEL([$'Zgłoszenie Pacjenta'.A26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86]=&quot;&quot;;&quot;&quot;;SPRAWDZ_PESEL([$'Zgłoszenie Pacjenta'.A26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87]=&quot;&quot;;&quot;&quot;;SPRAWDZ_PESEL([$'Zgłoszenie Pacjenta'.A26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88]=&quot;&quot;;&quot;&quot;;SPRAWDZ_PESEL([$'Zgłoszenie Pacjenta'.A26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89]=&quot;&quot;;&quot;&quot;;SPRAWDZ_PESEL([$'Zgłoszenie Pacjenta'.A26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90]=&quot;&quot;;&quot;&quot;;SPRAWDZ_PESEL([$'Zgłoszenie Pacjenta'.A26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91]=&quot;&quot;;&quot;&quot;;SPRAWDZ_PESEL([$'Zgłoszenie Pacjenta'.A26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92]=&quot;&quot;;&quot;&quot;;SPRAWDZ_PESEL([$'Zgłoszenie Pacjenta'.A26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93]=&quot;&quot;;&quot;&quot;;SPRAWDZ_PESEL([$'Zgłoszenie Pacjenta'.A26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94]=&quot;&quot;;&quot;&quot;;SPRAWDZ_PESEL([$'Zgłoszenie Pacjenta'.A26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95]=&quot;&quot;;&quot;&quot;;SPRAWDZ_PESEL([$'Zgłoszenie Pacjenta'.A26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96]=&quot;&quot;;&quot;&quot;;SPRAWDZ_PESEL([$'Zgłoszenie Pacjenta'.A26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97]=&quot;&quot;;&quot;&quot;;SPRAWDZ_PESEL([$'Zgłoszenie Pacjenta'.A26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98]=&quot;&quot;;&quot;&quot;;SPRAWDZ_PESEL([$'Zgłoszenie Pacjenta'.A26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699]=&quot;&quot;;&quot;&quot;;SPRAWDZ_PESEL([$'Zgłoszenie Pacjenta'.A26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00]=&quot;&quot;;&quot;&quot;;SPRAWDZ_PESEL([$'Zgłoszenie Pacjenta'.A27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01]=&quot;&quot;;&quot;&quot;;SPRAWDZ_PESEL([$'Zgłoszenie Pacjenta'.A27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02]=&quot;&quot;;&quot;&quot;;SPRAWDZ_PESEL([$'Zgłoszenie Pacjenta'.A27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03]=&quot;&quot;;&quot;&quot;;SPRAWDZ_PESEL([$'Zgłoszenie Pacjenta'.A27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04]=&quot;&quot;;&quot;&quot;;SPRAWDZ_PESEL([$'Zgłoszenie Pacjenta'.A27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05]=&quot;&quot;;&quot;&quot;;SPRAWDZ_PESEL([$'Zgłoszenie Pacjenta'.A27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06]=&quot;&quot;;&quot;&quot;;SPRAWDZ_PESEL([$'Zgłoszenie Pacjenta'.A27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07]=&quot;&quot;;&quot;&quot;;SPRAWDZ_PESEL([$'Zgłoszenie Pacjenta'.A27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08]=&quot;&quot;;&quot;&quot;;SPRAWDZ_PESEL([$'Zgłoszenie Pacjenta'.A27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09]=&quot;&quot;;&quot;&quot;;SPRAWDZ_PESEL([$'Zgłoszenie Pacjenta'.A27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10]=&quot;&quot;;&quot;&quot;;SPRAWDZ_PESEL([$'Zgłoszenie Pacjenta'.A27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11]=&quot;&quot;;&quot;&quot;;SPRAWDZ_PESEL([$'Zgłoszenie Pacjenta'.A27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12]=&quot;&quot;;&quot;&quot;;SPRAWDZ_PESEL([$'Zgłoszenie Pacjenta'.A27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13]=&quot;&quot;;&quot;&quot;;SPRAWDZ_PESEL([$'Zgłoszenie Pacjenta'.A27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14]=&quot;&quot;;&quot;&quot;;SPRAWDZ_PESEL([$'Zgłoszenie Pacjenta'.A27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15]=&quot;&quot;;&quot;&quot;;SPRAWDZ_PESEL([$'Zgłoszenie Pacjenta'.A27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16]=&quot;&quot;;&quot;&quot;;SPRAWDZ_PESEL([$'Zgłoszenie Pacjenta'.A27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17]=&quot;&quot;;&quot;&quot;;SPRAWDZ_PESEL([$'Zgłoszenie Pacjenta'.A27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18]=&quot;&quot;;&quot;&quot;;SPRAWDZ_PESEL([$'Zgłoszenie Pacjenta'.A27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19]=&quot;&quot;;&quot;&quot;;SPRAWDZ_PESEL([$'Zgłoszenie Pacjenta'.A27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20]=&quot;&quot;;&quot;&quot;;SPRAWDZ_PESEL([$'Zgłoszenie Pacjenta'.A27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21]=&quot;&quot;;&quot;&quot;;SPRAWDZ_PESEL([$'Zgłoszenie Pacjenta'.A27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22]=&quot;&quot;;&quot;&quot;;SPRAWDZ_PESEL([$'Zgłoszenie Pacjenta'.A27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23]=&quot;&quot;;&quot;&quot;;SPRAWDZ_PESEL([$'Zgłoszenie Pacjenta'.A27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24]=&quot;&quot;;&quot;&quot;;SPRAWDZ_PESEL([$'Zgłoszenie Pacjenta'.A27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25]=&quot;&quot;;&quot;&quot;;SPRAWDZ_PESEL([$'Zgłoszenie Pacjenta'.A27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26]=&quot;&quot;;&quot;&quot;;SPRAWDZ_PESEL([$'Zgłoszenie Pacjenta'.A27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27]=&quot;&quot;;&quot;&quot;;SPRAWDZ_PESEL([$'Zgłoszenie Pacjenta'.A27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28]=&quot;&quot;;&quot;&quot;;SPRAWDZ_PESEL([$'Zgłoszenie Pacjenta'.A27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29]=&quot;&quot;;&quot;&quot;;SPRAWDZ_PESEL([$'Zgłoszenie Pacjenta'.A27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30]=&quot;&quot;;&quot;&quot;;SPRAWDZ_PESEL([$'Zgłoszenie Pacjenta'.A27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31]=&quot;&quot;;&quot;&quot;;SPRAWDZ_PESEL([$'Zgłoszenie Pacjenta'.A27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32]=&quot;&quot;;&quot;&quot;;SPRAWDZ_PESEL([$'Zgłoszenie Pacjenta'.A27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33]=&quot;&quot;;&quot;&quot;;SPRAWDZ_PESEL([$'Zgłoszenie Pacjenta'.A27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34]=&quot;&quot;;&quot;&quot;;SPRAWDZ_PESEL([$'Zgłoszenie Pacjenta'.A27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35]=&quot;&quot;;&quot;&quot;;SPRAWDZ_PESEL([$'Zgłoszenie Pacjenta'.A27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36]=&quot;&quot;;&quot;&quot;;SPRAWDZ_PESEL([$'Zgłoszenie Pacjenta'.A27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37]=&quot;&quot;;&quot;&quot;;SPRAWDZ_PESEL([$'Zgłoszenie Pacjenta'.A27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38]=&quot;&quot;;&quot;&quot;;SPRAWDZ_PESEL([$'Zgłoszenie Pacjenta'.A27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39]=&quot;&quot;;&quot;&quot;;SPRAWDZ_PESEL([$'Zgłoszenie Pacjenta'.A27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40]=&quot;&quot;;&quot;&quot;;SPRAWDZ_PESEL([$'Zgłoszenie Pacjenta'.A27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41]=&quot;&quot;;&quot;&quot;;SPRAWDZ_PESEL([$'Zgłoszenie Pacjenta'.A27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42]=&quot;&quot;;&quot;&quot;;SPRAWDZ_PESEL([$'Zgłoszenie Pacjenta'.A27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43]=&quot;&quot;;&quot;&quot;;SPRAWDZ_PESEL([$'Zgłoszenie Pacjenta'.A27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44]=&quot;&quot;;&quot;&quot;;SPRAWDZ_PESEL([$'Zgłoszenie Pacjenta'.A27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45]=&quot;&quot;;&quot;&quot;;SPRAWDZ_PESEL([$'Zgłoszenie Pacjenta'.A27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46]=&quot;&quot;;&quot;&quot;;SPRAWDZ_PESEL([$'Zgłoszenie Pacjenta'.A27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47]=&quot;&quot;;&quot;&quot;;SPRAWDZ_PESEL([$'Zgłoszenie Pacjenta'.A27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48]=&quot;&quot;;&quot;&quot;;SPRAWDZ_PESEL([$'Zgłoszenie Pacjenta'.A27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49]=&quot;&quot;;&quot;&quot;;SPRAWDZ_PESEL([$'Zgłoszenie Pacjenta'.A27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50]=&quot;&quot;;&quot;&quot;;SPRAWDZ_PESEL([$'Zgłoszenie Pacjenta'.A27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51]=&quot;&quot;;&quot;&quot;;SPRAWDZ_PESEL([$'Zgłoszenie Pacjenta'.A27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52]=&quot;&quot;;&quot;&quot;;SPRAWDZ_PESEL([$'Zgłoszenie Pacjenta'.A27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53]=&quot;&quot;;&quot;&quot;;SPRAWDZ_PESEL([$'Zgłoszenie Pacjenta'.A27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54]=&quot;&quot;;&quot;&quot;;SPRAWDZ_PESEL([$'Zgłoszenie Pacjenta'.A27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55]=&quot;&quot;;&quot;&quot;;SPRAWDZ_PESEL([$'Zgłoszenie Pacjenta'.A27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56]=&quot;&quot;;&quot;&quot;;SPRAWDZ_PESEL([$'Zgłoszenie Pacjenta'.A27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57]=&quot;&quot;;&quot;&quot;;SPRAWDZ_PESEL([$'Zgłoszenie Pacjenta'.A27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58]=&quot;&quot;;&quot;&quot;;SPRAWDZ_PESEL([$'Zgłoszenie Pacjenta'.A27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59]=&quot;&quot;;&quot;&quot;;SPRAWDZ_PESEL([$'Zgłoszenie Pacjenta'.A27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60]=&quot;&quot;;&quot;&quot;;SPRAWDZ_PESEL([$'Zgłoszenie Pacjenta'.A27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61]=&quot;&quot;;&quot;&quot;;SPRAWDZ_PESEL([$'Zgłoszenie Pacjenta'.A27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62]=&quot;&quot;;&quot;&quot;;SPRAWDZ_PESEL([$'Zgłoszenie Pacjenta'.A27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63]=&quot;&quot;;&quot;&quot;;SPRAWDZ_PESEL([$'Zgłoszenie Pacjenta'.A27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64]=&quot;&quot;;&quot;&quot;;SPRAWDZ_PESEL([$'Zgłoszenie Pacjenta'.A27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65]=&quot;&quot;;&quot;&quot;;SPRAWDZ_PESEL([$'Zgłoszenie Pacjenta'.A27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66]=&quot;&quot;;&quot;&quot;;SPRAWDZ_PESEL([$'Zgłoszenie Pacjenta'.A27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67]=&quot;&quot;;&quot;&quot;;SPRAWDZ_PESEL([$'Zgłoszenie Pacjenta'.A27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68]=&quot;&quot;;&quot;&quot;;SPRAWDZ_PESEL([$'Zgłoszenie Pacjenta'.A27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69]=&quot;&quot;;&quot;&quot;;SPRAWDZ_PESEL([$'Zgłoszenie Pacjenta'.A27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70]=&quot;&quot;;&quot;&quot;;SPRAWDZ_PESEL([$'Zgłoszenie Pacjenta'.A27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71]=&quot;&quot;;&quot;&quot;;SPRAWDZ_PESEL([$'Zgłoszenie Pacjenta'.A27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72]=&quot;&quot;;&quot;&quot;;SPRAWDZ_PESEL([$'Zgłoszenie Pacjenta'.A27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73]=&quot;&quot;;&quot;&quot;;SPRAWDZ_PESEL([$'Zgłoszenie Pacjenta'.A27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74]=&quot;&quot;;&quot;&quot;;SPRAWDZ_PESEL([$'Zgłoszenie Pacjenta'.A27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75]=&quot;&quot;;&quot;&quot;;SPRAWDZ_PESEL([$'Zgłoszenie Pacjenta'.A27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76]=&quot;&quot;;&quot;&quot;;SPRAWDZ_PESEL([$'Zgłoszenie Pacjenta'.A27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77]=&quot;&quot;;&quot;&quot;;SPRAWDZ_PESEL([$'Zgłoszenie Pacjenta'.A27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78]=&quot;&quot;;&quot;&quot;;SPRAWDZ_PESEL([$'Zgłoszenie Pacjenta'.A27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79]=&quot;&quot;;&quot;&quot;;SPRAWDZ_PESEL([$'Zgłoszenie Pacjenta'.A27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80]=&quot;&quot;;&quot;&quot;;SPRAWDZ_PESEL([$'Zgłoszenie Pacjenta'.A27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81]=&quot;&quot;;&quot;&quot;;SPRAWDZ_PESEL([$'Zgłoszenie Pacjenta'.A27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82]=&quot;&quot;;&quot;&quot;;SPRAWDZ_PESEL([$'Zgłoszenie Pacjenta'.A27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83]=&quot;&quot;;&quot;&quot;;SPRAWDZ_PESEL([$'Zgłoszenie Pacjenta'.A27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84]=&quot;&quot;;&quot;&quot;;SPRAWDZ_PESEL([$'Zgłoszenie Pacjenta'.A27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85]=&quot;&quot;;&quot;&quot;;SPRAWDZ_PESEL([$'Zgłoszenie Pacjenta'.A27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86]=&quot;&quot;;&quot;&quot;;SPRAWDZ_PESEL([$'Zgłoszenie Pacjenta'.A27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87]=&quot;&quot;;&quot;&quot;;SPRAWDZ_PESEL([$'Zgłoszenie Pacjenta'.A27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88]=&quot;&quot;;&quot;&quot;;SPRAWDZ_PESEL([$'Zgłoszenie Pacjenta'.A27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89]=&quot;&quot;;&quot;&quot;;SPRAWDZ_PESEL([$'Zgłoszenie Pacjenta'.A27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90]=&quot;&quot;;&quot;&quot;;SPRAWDZ_PESEL([$'Zgłoszenie Pacjenta'.A27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91]=&quot;&quot;;&quot;&quot;;SPRAWDZ_PESEL([$'Zgłoszenie Pacjenta'.A27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92]=&quot;&quot;;&quot;&quot;;SPRAWDZ_PESEL([$'Zgłoszenie Pacjenta'.A27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93]=&quot;&quot;;&quot;&quot;;SPRAWDZ_PESEL([$'Zgłoszenie Pacjenta'.A27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94]=&quot;&quot;;&quot;&quot;;SPRAWDZ_PESEL([$'Zgłoszenie Pacjenta'.A27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95]=&quot;&quot;;&quot;&quot;;SPRAWDZ_PESEL([$'Zgłoszenie Pacjenta'.A27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96]=&quot;&quot;;&quot;&quot;;SPRAWDZ_PESEL([$'Zgłoszenie Pacjenta'.A27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97]=&quot;&quot;;&quot;&quot;;SPRAWDZ_PESEL([$'Zgłoszenie Pacjenta'.A27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98]=&quot;&quot;;&quot;&quot;;SPRAWDZ_PESEL([$'Zgłoszenie Pacjenta'.A27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799]=&quot;&quot;;&quot;&quot;;SPRAWDZ_PESEL([$'Zgłoszenie Pacjenta'.A27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00]=&quot;&quot;;&quot;&quot;;SPRAWDZ_PESEL([$'Zgłoszenie Pacjenta'.A28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01]=&quot;&quot;;&quot;&quot;;SPRAWDZ_PESEL([$'Zgłoszenie Pacjenta'.A28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02]=&quot;&quot;;&quot;&quot;;SPRAWDZ_PESEL([$'Zgłoszenie Pacjenta'.A28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03]=&quot;&quot;;&quot;&quot;;SPRAWDZ_PESEL([$'Zgłoszenie Pacjenta'.A28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04]=&quot;&quot;;&quot;&quot;;SPRAWDZ_PESEL([$'Zgłoszenie Pacjenta'.A28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05]=&quot;&quot;;&quot;&quot;;SPRAWDZ_PESEL([$'Zgłoszenie Pacjenta'.A28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06]=&quot;&quot;;&quot;&quot;;SPRAWDZ_PESEL([$'Zgłoszenie Pacjenta'.A28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07]=&quot;&quot;;&quot;&quot;;SPRAWDZ_PESEL([$'Zgłoszenie Pacjenta'.A28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08]=&quot;&quot;;&quot;&quot;;SPRAWDZ_PESEL([$'Zgłoszenie Pacjenta'.A28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09]=&quot;&quot;;&quot;&quot;;SPRAWDZ_PESEL([$'Zgłoszenie Pacjenta'.A28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10]=&quot;&quot;;&quot;&quot;;SPRAWDZ_PESEL([$'Zgłoszenie Pacjenta'.A28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11]=&quot;&quot;;&quot;&quot;;SPRAWDZ_PESEL([$'Zgłoszenie Pacjenta'.A28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12]=&quot;&quot;;&quot;&quot;;SPRAWDZ_PESEL([$'Zgłoszenie Pacjenta'.A28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13]=&quot;&quot;;&quot;&quot;;SPRAWDZ_PESEL([$'Zgłoszenie Pacjenta'.A28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14]=&quot;&quot;;&quot;&quot;;SPRAWDZ_PESEL([$'Zgłoszenie Pacjenta'.A28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15]=&quot;&quot;;&quot;&quot;;SPRAWDZ_PESEL([$'Zgłoszenie Pacjenta'.A28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16]=&quot;&quot;;&quot;&quot;;SPRAWDZ_PESEL([$'Zgłoszenie Pacjenta'.A28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17]=&quot;&quot;;&quot;&quot;;SPRAWDZ_PESEL([$'Zgłoszenie Pacjenta'.A28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18]=&quot;&quot;;&quot;&quot;;SPRAWDZ_PESEL([$'Zgłoszenie Pacjenta'.A28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19]=&quot;&quot;;&quot;&quot;;SPRAWDZ_PESEL([$'Zgłoszenie Pacjenta'.A28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20]=&quot;&quot;;&quot;&quot;;SPRAWDZ_PESEL([$'Zgłoszenie Pacjenta'.A28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21]=&quot;&quot;;&quot;&quot;;SPRAWDZ_PESEL([$'Zgłoszenie Pacjenta'.A28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22]=&quot;&quot;;&quot;&quot;;SPRAWDZ_PESEL([$'Zgłoszenie Pacjenta'.A28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23]=&quot;&quot;;&quot;&quot;;SPRAWDZ_PESEL([$'Zgłoszenie Pacjenta'.A28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24]=&quot;&quot;;&quot;&quot;;SPRAWDZ_PESEL([$'Zgłoszenie Pacjenta'.A28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25]=&quot;&quot;;&quot;&quot;;SPRAWDZ_PESEL([$'Zgłoszenie Pacjenta'.A28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26]=&quot;&quot;;&quot;&quot;;SPRAWDZ_PESEL([$'Zgłoszenie Pacjenta'.A28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27]=&quot;&quot;;&quot;&quot;;SPRAWDZ_PESEL([$'Zgłoszenie Pacjenta'.A28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28]=&quot;&quot;;&quot;&quot;;SPRAWDZ_PESEL([$'Zgłoszenie Pacjenta'.A28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29]=&quot;&quot;;&quot;&quot;;SPRAWDZ_PESEL([$'Zgłoszenie Pacjenta'.A28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30]=&quot;&quot;;&quot;&quot;;SPRAWDZ_PESEL([$'Zgłoszenie Pacjenta'.A28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31]=&quot;&quot;;&quot;&quot;;SPRAWDZ_PESEL([$'Zgłoszenie Pacjenta'.A28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32]=&quot;&quot;;&quot;&quot;;SPRAWDZ_PESEL([$'Zgłoszenie Pacjenta'.A28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33]=&quot;&quot;;&quot;&quot;;SPRAWDZ_PESEL([$'Zgłoszenie Pacjenta'.A28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34]=&quot;&quot;;&quot;&quot;;SPRAWDZ_PESEL([$'Zgłoszenie Pacjenta'.A28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35]=&quot;&quot;;&quot;&quot;;SPRAWDZ_PESEL([$'Zgłoszenie Pacjenta'.A28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36]=&quot;&quot;;&quot;&quot;;SPRAWDZ_PESEL([$'Zgłoszenie Pacjenta'.A28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37]=&quot;&quot;;&quot;&quot;;SPRAWDZ_PESEL([$'Zgłoszenie Pacjenta'.A28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38]=&quot;&quot;;&quot;&quot;;SPRAWDZ_PESEL([$'Zgłoszenie Pacjenta'.A28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39]=&quot;&quot;;&quot;&quot;;SPRAWDZ_PESEL([$'Zgłoszenie Pacjenta'.A28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40]=&quot;&quot;;&quot;&quot;;SPRAWDZ_PESEL([$'Zgłoszenie Pacjenta'.A28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41]=&quot;&quot;;&quot;&quot;;SPRAWDZ_PESEL([$'Zgłoszenie Pacjenta'.A28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42]=&quot;&quot;;&quot;&quot;;SPRAWDZ_PESEL([$'Zgłoszenie Pacjenta'.A28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43]=&quot;&quot;;&quot;&quot;;SPRAWDZ_PESEL([$'Zgłoszenie Pacjenta'.A28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44]=&quot;&quot;;&quot;&quot;;SPRAWDZ_PESEL([$'Zgłoszenie Pacjenta'.A28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45]=&quot;&quot;;&quot;&quot;;SPRAWDZ_PESEL([$'Zgłoszenie Pacjenta'.A28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46]=&quot;&quot;;&quot;&quot;;SPRAWDZ_PESEL([$'Zgłoszenie Pacjenta'.A28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47]=&quot;&quot;;&quot;&quot;;SPRAWDZ_PESEL([$'Zgłoszenie Pacjenta'.A28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48]=&quot;&quot;;&quot;&quot;;SPRAWDZ_PESEL([$'Zgłoszenie Pacjenta'.A28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49]=&quot;&quot;;&quot;&quot;;SPRAWDZ_PESEL([$'Zgłoszenie Pacjenta'.A28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50]=&quot;&quot;;&quot;&quot;;SPRAWDZ_PESEL([$'Zgłoszenie Pacjenta'.A28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51]=&quot;&quot;;&quot;&quot;;SPRAWDZ_PESEL([$'Zgłoszenie Pacjenta'.A28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52]=&quot;&quot;;&quot;&quot;;SPRAWDZ_PESEL([$'Zgłoszenie Pacjenta'.A28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53]=&quot;&quot;;&quot;&quot;;SPRAWDZ_PESEL([$'Zgłoszenie Pacjenta'.A28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54]=&quot;&quot;;&quot;&quot;;SPRAWDZ_PESEL([$'Zgłoszenie Pacjenta'.A28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55]=&quot;&quot;;&quot;&quot;;SPRAWDZ_PESEL([$'Zgłoszenie Pacjenta'.A28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56]=&quot;&quot;;&quot;&quot;;SPRAWDZ_PESEL([$'Zgłoszenie Pacjenta'.A28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57]=&quot;&quot;;&quot;&quot;;SPRAWDZ_PESEL([$'Zgłoszenie Pacjenta'.A28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58]=&quot;&quot;;&quot;&quot;;SPRAWDZ_PESEL([$'Zgłoszenie Pacjenta'.A28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59]=&quot;&quot;;&quot;&quot;;SPRAWDZ_PESEL([$'Zgłoszenie Pacjenta'.A28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60]=&quot;&quot;;&quot;&quot;;SPRAWDZ_PESEL([$'Zgłoszenie Pacjenta'.A28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61]=&quot;&quot;;&quot;&quot;;SPRAWDZ_PESEL([$'Zgłoszenie Pacjenta'.A28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62]=&quot;&quot;;&quot;&quot;;SPRAWDZ_PESEL([$'Zgłoszenie Pacjenta'.A28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63]=&quot;&quot;;&quot;&quot;;SPRAWDZ_PESEL([$'Zgłoszenie Pacjenta'.A28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64]=&quot;&quot;;&quot;&quot;;SPRAWDZ_PESEL([$'Zgłoszenie Pacjenta'.A28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65]=&quot;&quot;;&quot;&quot;;SPRAWDZ_PESEL([$'Zgłoszenie Pacjenta'.A28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66]=&quot;&quot;;&quot;&quot;;SPRAWDZ_PESEL([$'Zgłoszenie Pacjenta'.A28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67]=&quot;&quot;;&quot;&quot;;SPRAWDZ_PESEL([$'Zgłoszenie Pacjenta'.A28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68]=&quot;&quot;;&quot;&quot;;SPRAWDZ_PESEL([$'Zgłoszenie Pacjenta'.A28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69]=&quot;&quot;;&quot;&quot;;SPRAWDZ_PESEL([$'Zgłoszenie Pacjenta'.A28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70]=&quot;&quot;;&quot;&quot;;SPRAWDZ_PESEL([$'Zgłoszenie Pacjenta'.A28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71]=&quot;&quot;;&quot;&quot;;SPRAWDZ_PESEL([$'Zgłoszenie Pacjenta'.A28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72]=&quot;&quot;;&quot;&quot;;SPRAWDZ_PESEL([$'Zgłoszenie Pacjenta'.A28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73]=&quot;&quot;;&quot;&quot;;SPRAWDZ_PESEL([$'Zgłoszenie Pacjenta'.A28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74]=&quot;&quot;;&quot;&quot;;SPRAWDZ_PESEL([$'Zgłoszenie Pacjenta'.A28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75]=&quot;&quot;;&quot;&quot;;SPRAWDZ_PESEL([$'Zgłoszenie Pacjenta'.A28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76]=&quot;&quot;;&quot;&quot;;SPRAWDZ_PESEL([$'Zgłoszenie Pacjenta'.A28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77]=&quot;&quot;;&quot;&quot;;SPRAWDZ_PESEL([$'Zgłoszenie Pacjenta'.A28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78]=&quot;&quot;;&quot;&quot;;SPRAWDZ_PESEL([$'Zgłoszenie Pacjenta'.A28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79]=&quot;&quot;;&quot;&quot;;SPRAWDZ_PESEL([$'Zgłoszenie Pacjenta'.A28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80]=&quot;&quot;;&quot;&quot;;SPRAWDZ_PESEL([$'Zgłoszenie Pacjenta'.A28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81]=&quot;&quot;;&quot;&quot;;SPRAWDZ_PESEL([$'Zgłoszenie Pacjenta'.A28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82]=&quot;&quot;;&quot;&quot;;SPRAWDZ_PESEL([$'Zgłoszenie Pacjenta'.A28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83]=&quot;&quot;;&quot;&quot;;SPRAWDZ_PESEL([$'Zgłoszenie Pacjenta'.A28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84]=&quot;&quot;;&quot;&quot;;SPRAWDZ_PESEL([$'Zgłoszenie Pacjenta'.A28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85]=&quot;&quot;;&quot;&quot;;SPRAWDZ_PESEL([$'Zgłoszenie Pacjenta'.A28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86]=&quot;&quot;;&quot;&quot;;SPRAWDZ_PESEL([$'Zgłoszenie Pacjenta'.A28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87]=&quot;&quot;;&quot;&quot;;SPRAWDZ_PESEL([$'Zgłoszenie Pacjenta'.A28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88]=&quot;&quot;;&quot;&quot;;SPRAWDZ_PESEL([$'Zgłoszenie Pacjenta'.A28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89]=&quot;&quot;;&quot;&quot;;SPRAWDZ_PESEL([$'Zgłoszenie Pacjenta'.A28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90]=&quot;&quot;;&quot;&quot;;SPRAWDZ_PESEL([$'Zgłoszenie Pacjenta'.A28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91]=&quot;&quot;;&quot;&quot;;SPRAWDZ_PESEL([$'Zgłoszenie Pacjenta'.A28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92]=&quot;&quot;;&quot;&quot;;SPRAWDZ_PESEL([$'Zgłoszenie Pacjenta'.A28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93]=&quot;&quot;;&quot;&quot;;SPRAWDZ_PESEL([$'Zgłoszenie Pacjenta'.A28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94]=&quot;&quot;;&quot;&quot;;SPRAWDZ_PESEL([$'Zgłoszenie Pacjenta'.A28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95]=&quot;&quot;;&quot;&quot;;SPRAWDZ_PESEL([$'Zgłoszenie Pacjenta'.A28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96]=&quot;&quot;;&quot;&quot;;SPRAWDZ_PESEL([$'Zgłoszenie Pacjenta'.A28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97]=&quot;&quot;;&quot;&quot;;SPRAWDZ_PESEL([$'Zgłoszenie Pacjenta'.A28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98]=&quot;&quot;;&quot;&quot;;SPRAWDZ_PESEL([$'Zgłoszenie Pacjenta'.A28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899]=&quot;&quot;;&quot;&quot;;SPRAWDZ_PESEL([$'Zgłoszenie Pacjenta'.A28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00]=&quot;&quot;;&quot;&quot;;SPRAWDZ_PESEL([$'Zgłoszenie Pacjenta'.A29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01]=&quot;&quot;;&quot;&quot;;SPRAWDZ_PESEL([$'Zgłoszenie Pacjenta'.A29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02]=&quot;&quot;;&quot;&quot;;SPRAWDZ_PESEL([$'Zgłoszenie Pacjenta'.A29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03]=&quot;&quot;;&quot;&quot;;SPRAWDZ_PESEL([$'Zgłoszenie Pacjenta'.A29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04]=&quot;&quot;;&quot;&quot;;SPRAWDZ_PESEL([$'Zgłoszenie Pacjenta'.A29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05]=&quot;&quot;;&quot;&quot;;SPRAWDZ_PESEL([$'Zgłoszenie Pacjenta'.A29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06]=&quot;&quot;;&quot;&quot;;SPRAWDZ_PESEL([$'Zgłoszenie Pacjenta'.A29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07]=&quot;&quot;;&quot;&quot;;SPRAWDZ_PESEL([$'Zgłoszenie Pacjenta'.A29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08]=&quot;&quot;;&quot;&quot;;SPRAWDZ_PESEL([$'Zgłoszenie Pacjenta'.A29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09]=&quot;&quot;;&quot;&quot;;SPRAWDZ_PESEL([$'Zgłoszenie Pacjenta'.A29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10]=&quot;&quot;;&quot;&quot;;SPRAWDZ_PESEL([$'Zgłoszenie Pacjenta'.A29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11]=&quot;&quot;;&quot;&quot;;SPRAWDZ_PESEL([$'Zgłoszenie Pacjenta'.A29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12]=&quot;&quot;;&quot;&quot;;SPRAWDZ_PESEL([$'Zgłoszenie Pacjenta'.A29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13]=&quot;&quot;;&quot;&quot;;SPRAWDZ_PESEL([$'Zgłoszenie Pacjenta'.A29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14]=&quot;&quot;;&quot;&quot;;SPRAWDZ_PESEL([$'Zgłoszenie Pacjenta'.A29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15]=&quot;&quot;;&quot;&quot;;SPRAWDZ_PESEL([$'Zgłoszenie Pacjenta'.A29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16]=&quot;&quot;;&quot;&quot;;SPRAWDZ_PESEL([$'Zgłoszenie Pacjenta'.A29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17]=&quot;&quot;;&quot;&quot;;SPRAWDZ_PESEL([$'Zgłoszenie Pacjenta'.A29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18]=&quot;&quot;;&quot;&quot;;SPRAWDZ_PESEL([$'Zgłoszenie Pacjenta'.A29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19]=&quot;&quot;;&quot;&quot;;SPRAWDZ_PESEL([$'Zgłoszenie Pacjenta'.A29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20]=&quot;&quot;;&quot;&quot;;SPRAWDZ_PESEL([$'Zgłoszenie Pacjenta'.A29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21]=&quot;&quot;;&quot;&quot;;SPRAWDZ_PESEL([$'Zgłoszenie Pacjenta'.A29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22]=&quot;&quot;;&quot;&quot;;SPRAWDZ_PESEL([$'Zgłoszenie Pacjenta'.A29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23]=&quot;&quot;;&quot;&quot;;SPRAWDZ_PESEL([$'Zgłoszenie Pacjenta'.A29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24]=&quot;&quot;;&quot;&quot;;SPRAWDZ_PESEL([$'Zgłoszenie Pacjenta'.A29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25]=&quot;&quot;;&quot;&quot;;SPRAWDZ_PESEL([$'Zgłoszenie Pacjenta'.A29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26]=&quot;&quot;;&quot;&quot;;SPRAWDZ_PESEL([$'Zgłoszenie Pacjenta'.A29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27]=&quot;&quot;;&quot;&quot;;SPRAWDZ_PESEL([$'Zgłoszenie Pacjenta'.A29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28]=&quot;&quot;;&quot;&quot;;SPRAWDZ_PESEL([$'Zgłoszenie Pacjenta'.A29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29]=&quot;&quot;;&quot;&quot;;SPRAWDZ_PESEL([$'Zgłoszenie Pacjenta'.A29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30]=&quot;&quot;;&quot;&quot;;SPRAWDZ_PESEL([$'Zgłoszenie Pacjenta'.A29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31]=&quot;&quot;;&quot;&quot;;SPRAWDZ_PESEL([$'Zgłoszenie Pacjenta'.A29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32]=&quot;&quot;;&quot;&quot;;SPRAWDZ_PESEL([$'Zgłoszenie Pacjenta'.A29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33]=&quot;&quot;;&quot;&quot;;SPRAWDZ_PESEL([$'Zgłoszenie Pacjenta'.A29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34]=&quot;&quot;;&quot;&quot;;SPRAWDZ_PESEL([$'Zgłoszenie Pacjenta'.A29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35]=&quot;&quot;;&quot;&quot;;SPRAWDZ_PESEL([$'Zgłoszenie Pacjenta'.A29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36]=&quot;&quot;;&quot;&quot;;SPRAWDZ_PESEL([$'Zgłoszenie Pacjenta'.A29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37]=&quot;&quot;;&quot;&quot;;SPRAWDZ_PESEL([$'Zgłoszenie Pacjenta'.A29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38]=&quot;&quot;;&quot;&quot;;SPRAWDZ_PESEL([$'Zgłoszenie Pacjenta'.A29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39]=&quot;&quot;;&quot;&quot;;SPRAWDZ_PESEL([$'Zgłoszenie Pacjenta'.A29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40]=&quot;&quot;;&quot;&quot;;SPRAWDZ_PESEL([$'Zgłoszenie Pacjenta'.A29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41]=&quot;&quot;;&quot;&quot;;SPRAWDZ_PESEL([$'Zgłoszenie Pacjenta'.A29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42]=&quot;&quot;;&quot;&quot;;SPRAWDZ_PESEL([$'Zgłoszenie Pacjenta'.A29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43]=&quot;&quot;;&quot;&quot;;SPRAWDZ_PESEL([$'Zgłoszenie Pacjenta'.A29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44]=&quot;&quot;;&quot;&quot;;SPRAWDZ_PESEL([$'Zgłoszenie Pacjenta'.A29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45]=&quot;&quot;;&quot;&quot;;SPRAWDZ_PESEL([$'Zgłoszenie Pacjenta'.A29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46]=&quot;&quot;;&quot;&quot;;SPRAWDZ_PESEL([$'Zgłoszenie Pacjenta'.A29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47]=&quot;&quot;;&quot;&quot;;SPRAWDZ_PESEL([$'Zgłoszenie Pacjenta'.A29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48]=&quot;&quot;;&quot;&quot;;SPRAWDZ_PESEL([$'Zgłoszenie Pacjenta'.A29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49]=&quot;&quot;;&quot;&quot;;SPRAWDZ_PESEL([$'Zgłoszenie Pacjenta'.A29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50]=&quot;&quot;;&quot;&quot;;SPRAWDZ_PESEL([$'Zgłoszenie Pacjenta'.A29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51]=&quot;&quot;;&quot;&quot;;SPRAWDZ_PESEL([$'Zgłoszenie Pacjenta'.A29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52]=&quot;&quot;;&quot;&quot;;SPRAWDZ_PESEL([$'Zgłoszenie Pacjenta'.A29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53]=&quot;&quot;;&quot;&quot;;SPRAWDZ_PESEL([$'Zgłoszenie Pacjenta'.A29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54]=&quot;&quot;;&quot;&quot;;SPRAWDZ_PESEL([$'Zgłoszenie Pacjenta'.A29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55]=&quot;&quot;;&quot;&quot;;SPRAWDZ_PESEL([$'Zgłoszenie Pacjenta'.A29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56]=&quot;&quot;;&quot;&quot;;SPRAWDZ_PESEL([$'Zgłoszenie Pacjenta'.A29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57]=&quot;&quot;;&quot;&quot;;SPRAWDZ_PESEL([$'Zgłoszenie Pacjenta'.A29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58]=&quot;&quot;;&quot;&quot;;SPRAWDZ_PESEL([$'Zgłoszenie Pacjenta'.A29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59]=&quot;&quot;;&quot;&quot;;SPRAWDZ_PESEL([$'Zgłoszenie Pacjenta'.A29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60]=&quot;&quot;;&quot;&quot;;SPRAWDZ_PESEL([$'Zgłoszenie Pacjenta'.A29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61]=&quot;&quot;;&quot;&quot;;SPRAWDZ_PESEL([$'Zgłoszenie Pacjenta'.A29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62]=&quot;&quot;;&quot;&quot;;SPRAWDZ_PESEL([$'Zgłoszenie Pacjenta'.A29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63]=&quot;&quot;;&quot;&quot;;SPRAWDZ_PESEL([$'Zgłoszenie Pacjenta'.A29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64]=&quot;&quot;;&quot;&quot;;SPRAWDZ_PESEL([$'Zgłoszenie Pacjenta'.A29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65]=&quot;&quot;;&quot;&quot;;SPRAWDZ_PESEL([$'Zgłoszenie Pacjenta'.A29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66]=&quot;&quot;;&quot;&quot;;SPRAWDZ_PESEL([$'Zgłoszenie Pacjenta'.A29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67]=&quot;&quot;;&quot;&quot;;SPRAWDZ_PESEL([$'Zgłoszenie Pacjenta'.A29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68]=&quot;&quot;;&quot;&quot;;SPRAWDZ_PESEL([$'Zgłoszenie Pacjenta'.A29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69]=&quot;&quot;;&quot;&quot;;SPRAWDZ_PESEL([$'Zgłoszenie Pacjenta'.A29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70]=&quot;&quot;;&quot;&quot;;SPRAWDZ_PESEL([$'Zgłoszenie Pacjenta'.A29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71]=&quot;&quot;;&quot;&quot;;SPRAWDZ_PESEL([$'Zgłoszenie Pacjenta'.A29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72]=&quot;&quot;;&quot;&quot;;SPRAWDZ_PESEL([$'Zgłoszenie Pacjenta'.A29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73]=&quot;&quot;;&quot;&quot;;SPRAWDZ_PESEL([$'Zgłoszenie Pacjenta'.A29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74]=&quot;&quot;;&quot;&quot;;SPRAWDZ_PESEL([$'Zgłoszenie Pacjenta'.A29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75]=&quot;&quot;;&quot;&quot;;SPRAWDZ_PESEL([$'Zgłoszenie Pacjenta'.A29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76]=&quot;&quot;;&quot;&quot;;SPRAWDZ_PESEL([$'Zgłoszenie Pacjenta'.A29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77]=&quot;&quot;;&quot;&quot;;SPRAWDZ_PESEL([$'Zgłoszenie Pacjenta'.A29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78]=&quot;&quot;;&quot;&quot;;SPRAWDZ_PESEL([$'Zgłoszenie Pacjenta'.A29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79]=&quot;&quot;;&quot;&quot;;SPRAWDZ_PESEL([$'Zgłoszenie Pacjenta'.A29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80]=&quot;&quot;;&quot;&quot;;SPRAWDZ_PESEL([$'Zgłoszenie Pacjenta'.A29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81]=&quot;&quot;;&quot;&quot;;SPRAWDZ_PESEL([$'Zgłoszenie Pacjenta'.A29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82]=&quot;&quot;;&quot;&quot;;SPRAWDZ_PESEL([$'Zgłoszenie Pacjenta'.A29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83]=&quot;&quot;;&quot;&quot;;SPRAWDZ_PESEL([$'Zgłoszenie Pacjenta'.A29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84]=&quot;&quot;;&quot;&quot;;SPRAWDZ_PESEL([$'Zgłoszenie Pacjenta'.A29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85]=&quot;&quot;;&quot;&quot;;SPRAWDZ_PESEL([$'Zgłoszenie Pacjenta'.A29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86]=&quot;&quot;;&quot;&quot;;SPRAWDZ_PESEL([$'Zgłoszenie Pacjenta'.A29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87]=&quot;&quot;;&quot;&quot;;SPRAWDZ_PESEL([$'Zgłoszenie Pacjenta'.A29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88]=&quot;&quot;;&quot;&quot;;SPRAWDZ_PESEL([$'Zgłoszenie Pacjenta'.A29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89]=&quot;&quot;;&quot;&quot;;SPRAWDZ_PESEL([$'Zgłoszenie Pacjenta'.A29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90]=&quot;&quot;;&quot;&quot;;SPRAWDZ_PESEL([$'Zgłoszenie Pacjenta'.A29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91]=&quot;&quot;;&quot;&quot;;SPRAWDZ_PESEL([$'Zgłoszenie Pacjenta'.A29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92]=&quot;&quot;;&quot;&quot;;SPRAWDZ_PESEL([$'Zgłoszenie Pacjenta'.A29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93]=&quot;&quot;;&quot;&quot;;SPRAWDZ_PESEL([$'Zgłoszenie Pacjenta'.A29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94]=&quot;&quot;;&quot;&quot;;SPRAWDZ_PESEL([$'Zgłoszenie Pacjenta'.A29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95]=&quot;&quot;;&quot;&quot;;SPRAWDZ_PESEL([$'Zgłoszenie Pacjenta'.A29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96]=&quot;&quot;;&quot;&quot;;SPRAWDZ_PESEL([$'Zgłoszenie Pacjenta'.A29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97]=&quot;&quot;;&quot;&quot;;SPRAWDZ_PESEL([$'Zgłoszenie Pacjenta'.A29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98]=&quot;&quot;;&quot;&quot;;SPRAWDZ_PESEL([$'Zgłoszenie Pacjenta'.A29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2999]=&quot;&quot;;&quot;&quot;;SPRAWDZ_PESEL([$'Zgłoszenie Pacjenta'.A29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00]=&quot;&quot;;&quot;&quot;;SPRAWDZ_PESEL([$'Zgłoszenie Pacjenta'.A30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01]=&quot;&quot;;&quot;&quot;;SPRAWDZ_PESEL([$'Zgłoszenie Pacjenta'.A30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02]=&quot;&quot;;&quot;&quot;;SPRAWDZ_PESEL([$'Zgłoszenie Pacjenta'.A30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03]=&quot;&quot;;&quot;&quot;;SPRAWDZ_PESEL([$'Zgłoszenie Pacjenta'.A30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04]=&quot;&quot;;&quot;&quot;;SPRAWDZ_PESEL([$'Zgłoszenie Pacjenta'.A30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05]=&quot;&quot;;&quot;&quot;;SPRAWDZ_PESEL([$'Zgłoszenie Pacjenta'.A30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06]=&quot;&quot;;&quot;&quot;;SPRAWDZ_PESEL([$'Zgłoszenie Pacjenta'.A30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07]=&quot;&quot;;&quot;&quot;;SPRAWDZ_PESEL([$'Zgłoszenie Pacjenta'.A30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08]=&quot;&quot;;&quot;&quot;;SPRAWDZ_PESEL([$'Zgłoszenie Pacjenta'.A30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09]=&quot;&quot;;&quot;&quot;;SPRAWDZ_PESEL([$'Zgłoszenie Pacjenta'.A30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10]=&quot;&quot;;&quot;&quot;;SPRAWDZ_PESEL([$'Zgłoszenie Pacjenta'.A30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11]=&quot;&quot;;&quot;&quot;;SPRAWDZ_PESEL([$'Zgłoszenie Pacjenta'.A30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12]=&quot;&quot;;&quot;&quot;;SPRAWDZ_PESEL([$'Zgłoszenie Pacjenta'.A30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13]=&quot;&quot;;&quot;&quot;;SPRAWDZ_PESEL([$'Zgłoszenie Pacjenta'.A30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14]=&quot;&quot;;&quot;&quot;;SPRAWDZ_PESEL([$'Zgłoszenie Pacjenta'.A30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15]=&quot;&quot;;&quot;&quot;;SPRAWDZ_PESEL([$'Zgłoszenie Pacjenta'.A30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16]=&quot;&quot;;&quot;&quot;;SPRAWDZ_PESEL([$'Zgłoszenie Pacjenta'.A30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17]=&quot;&quot;;&quot;&quot;;SPRAWDZ_PESEL([$'Zgłoszenie Pacjenta'.A30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18]=&quot;&quot;;&quot;&quot;;SPRAWDZ_PESEL([$'Zgłoszenie Pacjenta'.A30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19]=&quot;&quot;;&quot;&quot;;SPRAWDZ_PESEL([$'Zgłoszenie Pacjenta'.A30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20]=&quot;&quot;;&quot;&quot;;SPRAWDZ_PESEL([$'Zgłoszenie Pacjenta'.A30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21]=&quot;&quot;;&quot;&quot;;SPRAWDZ_PESEL([$'Zgłoszenie Pacjenta'.A30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22]=&quot;&quot;;&quot;&quot;;SPRAWDZ_PESEL([$'Zgłoszenie Pacjenta'.A30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23]=&quot;&quot;;&quot;&quot;;SPRAWDZ_PESEL([$'Zgłoszenie Pacjenta'.A30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24]=&quot;&quot;;&quot;&quot;;SPRAWDZ_PESEL([$'Zgłoszenie Pacjenta'.A30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25]=&quot;&quot;;&quot;&quot;;SPRAWDZ_PESEL([$'Zgłoszenie Pacjenta'.A30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26]=&quot;&quot;;&quot;&quot;;SPRAWDZ_PESEL([$'Zgłoszenie Pacjenta'.A30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27]=&quot;&quot;;&quot;&quot;;SPRAWDZ_PESEL([$'Zgłoszenie Pacjenta'.A30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28]=&quot;&quot;;&quot;&quot;;SPRAWDZ_PESEL([$'Zgłoszenie Pacjenta'.A30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29]=&quot;&quot;;&quot;&quot;;SPRAWDZ_PESEL([$'Zgłoszenie Pacjenta'.A30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30]=&quot;&quot;;&quot;&quot;;SPRAWDZ_PESEL([$'Zgłoszenie Pacjenta'.A30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31]=&quot;&quot;;&quot;&quot;;SPRAWDZ_PESEL([$'Zgłoszenie Pacjenta'.A30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32]=&quot;&quot;;&quot;&quot;;SPRAWDZ_PESEL([$'Zgłoszenie Pacjenta'.A30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33]=&quot;&quot;;&quot;&quot;;SPRAWDZ_PESEL([$'Zgłoszenie Pacjenta'.A30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34]=&quot;&quot;;&quot;&quot;;SPRAWDZ_PESEL([$'Zgłoszenie Pacjenta'.A30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35]=&quot;&quot;;&quot;&quot;;SPRAWDZ_PESEL([$'Zgłoszenie Pacjenta'.A30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36]=&quot;&quot;;&quot;&quot;;SPRAWDZ_PESEL([$'Zgłoszenie Pacjenta'.A30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37]=&quot;&quot;;&quot;&quot;;SPRAWDZ_PESEL([$'Zgłoszenie Pacjenta'.A30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38]=&quot;&quot;;&quot;&quot;;SPRAWDZ_PESEL([$'Zgłoszenie Pacjenta'.A30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39]=&quot;&quot;;&quot;&quot;;SPRAWDZ_PESEL([$'Zgłoszenie Pacjenta'.A30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40]=&quot;&quot;;&quot;&quot;;SPRAWDZ_PESEL([$'Zgłoszenie Pacjenta'.A30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41]=&quot;&quot;;&quot;&quot;;SPRAWDZ_PESEL([$'Zgłoszenie Pacjenta'.A30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42]=&quot;&quot;;&quot;&quot;;SPRAWDZ_PESEL([$'Zgłoszenie Pacjenta'.A30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43]=&quot;&quot;;&quot;&quot;;SPRAWDZ_PESEL([$'Zgłoszenie Pacjenta'.A30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44]=&quot;&quot;;&quot;&quot;;SPRAWDZ_PESEL([$'Zgłoszenie Pacjenta'.A30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45]=&quot;&quot;;&quot;&quot;;SPRAWDZ_PESEL([$'Zgłoszenie Pacjenta'.A30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46]=&quot;&quot;;&quot;&quot;;SPRAWDZ_PESEL([$'Zgłoszenie Pacjenta'.A30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47]=&quot;&quot;;&quot;&quot;;SPRAWDZ_PESEL([$'Zgłoszenie Pacjenta'.A30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48]=&quot;&quot;;&quot;&quot;;SPRAWDZ_PESEL([$'Zgłoszenie Pacjenta'.A30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49]=&quot;&quot;;&quot;&quot;;SPRAWDZ_PESEL([$'Zgłoszenie Pacjenta'.A30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50]=&quot;&quot;;&quot;&quot;;SPRAWDZ_PESEL([$'Zgłoszenie Pacjenta'.A30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51]=&quot;&quot;;&quot;&quot;;SPRAWDZ_PESEL([$'Zgłoszenie Pacjenta'.A30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52]=&quot;&quot;;&quot;&quot;;SPRAWDZ_PESEL([$'Zgłoszenie Pacjenta'.A30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53]=&quot;&quot;;&quot;&quot;;SPRAWDZ_PESEL([$'Zgłoszenie Pacjenta'.A30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54]=&quot;&quot;;&quot;&quot;;SPRAWDZ_PESEL([$'Zgłoszenie Pacjenta'.A30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55]=&quot;&quot;;&quot;&quot;;SPRAWDZ_PESEL([$'Zgłoszenie Pacjenta'.A30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56]=&quot;&quot;;&quot;&quot;;SPRAWDZ_PESEL([$'Zgłoszenie Pacjenta'.A30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57]=&quot;&quot;;&quot;&quot;;SPRAWDZ_PESEL([$'Zgłoszenie Pacjenta'.A30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58]=&quot;&quot;;&quot;&quot;;SPRAWDZ_PESEL([$'Zgłoszenie Pacjenta'.A30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59]=&quot;&quot;;&quot;&quot;;SPRAWDZ_PESEL([$'Zgłoszenie Pacjenta'.A30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60]=&quot;&quot;;&quot;&quot;;SPRAWDZ_PESEL([$'Zgłoszenie Pacjenta'.A30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61]=&quot;&quot;;&quot;&quot;;SPRAWDZ_PESEL([$'Zgłoszenie Pacjenta'.A30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62]=&quot;&quot;;&quot;&quot;;SPRAWDZ_PESEL([$'Zgłoszenie Pacjenta'.A30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63]=&quot;&quot;;&quot;&quot;;SPRAWDZ_PESEL([$'Zgłoszenie Pacjenta'.A30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64]=&quot;&quot;;&quot;&quot;;SPRAWDZ_PESEL([$'Zgłoszenie Pacjenta'.A30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65]=&quot;&quot;;&quot;&quot;;SPRAWDZ_PESEL([$'Zgłoszenie Pacjenta'.A30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66]=&quot;&quot;;&quot;&quot;;SPRAWDZ_PESEL([$'Zgłoszenie Pacjenta'.A30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67]=&quot;&quot;;&quot;&quot;;SPRAWDZ_PESEL([$'Zgłoszenie Pacjenta'.A30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68]=&quot;&quot;;&quot;&quot;;SPRAWDZ_PESEL([$'Zgłoszenie Pacjenta'.A30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69]=&quot;&quot;;&quot;&quot;;SPRAWDZ_PESEL([$'Zgłoszenie Pacjenta'.A30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70]=&quot;&quot;;&quot;&quot;;SPRAWDZ_PESEL([$'Zgłoszenie Pacjenta'.A30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71]=&quot;&quot;;&quot;&quot;;SPRAWDZ_PESEL([$'Zgłoszenie Pacjenta'.A30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72]=&quot;&quot;;&quot;&quot;;SPRAWDZ_PESEL([$'Zgłoszenie Pacjenta'.A30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73]=&quot;&quot;;&quot;&quot;;SPRAWDZ_PESEL([$'Zgłoszenie Pacjenta'.A30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74]=&quot;&quot;;&quot;&quot;;SPRAWDZ_PESEL([$'Zgłoszenie Pacjenta'.A30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75]=&quot;&quot;;&quot;&quot;;SPRAWDZ_PESEL([$'Zgłoszenie Pacjenta'.A30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76]=&quot;&quot;;&quot;&quot;;SPRAWDZ_PESEL([$'Zgłoszenie Pacjenta'.A30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77]=&quot;&quot;;&quot;&quot;;SPRAWDZ_PESEL([$'Zgłoszenie Pacjenta'.A30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78]=&quot;&quot;;&quot;&quot;;SPRAWDZ_PESEL([$'Zgłoszenie Pacjenta'.A30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79]=&quot;&quot;;&quot;&quot;;SPRAWDZ_PESEL([$'Zgłoszenie Pacjenta'.A30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80]=&quot;&quot;;&quot;&quot;;SPRAWDZ_PESEL([$'Zgłoszenie Pacjenta'.A30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81]=&quot;&quot;;&quot;&quot;;SPRAWDZ_PESEL([$'Zgłoszenie Pacjenta'.A30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82]=&quot;&quot;;&quot;&quot;;SPRAWDZ_PESEL([$'Zgłoszenie Pacjenta'.A30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83]=&quot;&quot;;&quot;&quot;;SPRAWDZ_PESEL([$'Zgłoszenie Pacjenta'.A30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84]=&quot;&quot;;&quot;&quot;;SPRAWDZ_PESEL([$'Zgłoszenie Pacjenta'.A30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85]=&quot;&quot;;&quot;&quot;;SPRAWDZ_PESEL([$'Zgłoszenie Pacjenta'.A30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86]=&quot;&quot;;&quot;&quot;;SPRAWDZ_PESEL([$'Zgłoszenie Pacjenta'.A30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87]=&quot;&quot;;&quot;&quot;;SPRAWDZ_PESEL([$'Zgłoszenie Pacjenta'.A30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88]=&quot;&quot;;&quot;&quot;;SPRAWDZ_PESEL([$'Zgłoszenie Pacjenta'.A30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89]=&quot;&quot;;&quot;&quot;;SPRAWDZ_PESEL([$'Zgłoszenie Pacjenta'.A30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90]=&quot;&quot;;&quot;&quot;;SPRAWDZ_PESEL([$'Zgłoszenie Pacjenta'.A30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91]=&quot;&quot;;&quot;&quot;;SPRAWDZ_PESEL([$'Zgłoszenie Pacjenta'.A30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92]=&quot;&quot;;&quot;&quot;;SPRAWDZ_PESEL([$'Zgłoszenie Pacjenta'.A30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93]=&quot;&quot;;&quot;&quot;;SPRAWDZ_PESEL([$'Zgłoszenie Pacjenta'.A30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94]=&quot;&quot;;&quot;&quot;;SPRAWDZ_PESEL([$'Zgłoszenie Pacjenta'.A30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95]=&quot;&quot;;&quot;&quot;;SPRAWDZ_PESEL([$'Zgłoszenie Pacjenta'.A30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96]=&quot;&quot;;&quot;&quot;;SPRAWDZ_PESEL([$'Zgłoszenie Pacjenta'.A30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97]=&quot;&quot;;&quot;&quot;;SPRAWDZ_PESEL([$'Zgłoszenie Pacjenta'.A30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98]=&quot;&quot;;&quot;&quot;;SPRAWDZ_PESEL([$'Zgłoszenie Pacjenta'.A30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099]=&quot;&quot;;&quot;&quot;;SPRAWDZ_PESEL([$'Zgłoszenie Pacjenta'.A30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00]=&quot;&quot;;&quot;&quot;;SPRAWDZ_PESEL([$'Zgłoszenie Pacjenta'.A31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01]=&quot;&quot;;&quot;&quot;;SPRAWDZ_PESEL([$'Zgłoszenie Pacjenta'.A31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02]=&quot;&quot;;&quot;&quot;;SPRAWDZ_PESEL([$'Zgłoszenie Pacjenta'.A31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03]=&quot;&quot;;&quot;&quot;;SPRAWDZ_PESEL([$'Zgłoszenie Pacjenta'.A31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04]=&quot;&quot;;&quot;&quot;;SPRAWDZ_PESEL([$'Zgłoszenie Pacjenta'.A31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05]=&quot;&quot;;&quot;&quot;;SPRAWDZ_PESEL([$'Zgłoszenie Pacjenta'.A31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06]=&quot;&quot;;&quot;&quot;;SPRAWDZ_PESEL([$'Zgłoszenie Pacjenta'.A31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07]=&quot;&quot;;&quot;&quot;;SPRAWDZ_PESEL([$'Zgłoszenie Pacjenta'.A31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08]=&quot;&quot;;&quot;&quot;;SPRAWDZ_PESEL([$'Zgłoszenie Pacjenta'.A31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09]=&quot;&quot;;&quot;&quot;;SPRAWDZ_PESEL([$'Zgłoszenie Pacjenta'.A31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10]=&quot;&quot;;&quot;&quot;;SPRAWDZ_PESEL([$'Zgłoszenie Pacjenta'.A31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11]=&quot;&quot;;&quot;&quot;;SPRAWDZ_PESEL([$'Zgłoszenie Pacjenta'.A31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12]=&quot;&quot;;&quot;&quot;;SPRAWDZ_PESEL([$'Zgłoszenie Pacjenta'.A31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13]=&quot;&quot;;&quot;&quot;;SPRAWDZ_PESEL([$'Zgłoszenie Pacjenta'.A31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14]=&quot;&quot;;&quot;&quot;;SPRAWDZ_PESEL([$'Zgłoszenie Pacjenta'.A31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15]=&quot;&quot;;&quot;&quot;;SPRAWDZ_PESEL([$'Zgłoszenie Pacjenta'.A31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16]=&quot;&quot;;&quot;&quot;;SPRAWDZ_PESEL([$'Zgłoszenie Pacjenta'.A31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17]=&quot;&quot;;&quot;&quot;;SPRAWDZ_PESEL([$'Zgłoszenie Pacjenta'.A31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18]=&quot;&quot;;&quot;&quot;;SPRAWDZ_PESEL([$'Zgłoszenie Pacjenta'.A31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19]=&quot;&quot;;&quot;&quot;;SPRAWDZ_PESEL([$'Zgłoszenie Pacjenta'.A31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20]=&quot;&quot;;&quot;&quot;;SPRAWDZ_PESEL([$'Zgłoszenie Pacjenta'.A31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21]=&quot;&quot;;&quot;&quot;;SPRAWDZ_PESEL([$'Zgłoszenie Pacjenta'.A31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22]=&quot;&quot;;&quot;&quot;;SPRAWDZ_PESEL([$'Zgłoszenie Pacjenta'.A31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23]=&quot;&quot;;&quot;&quot;;SPRAWDZ_PESEL([$'Zgłoszenie Pacjenta'.A31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24]=&quot;&quot;;&quot;&quot;;SPRAWDZ_PESEL([$'Zgłoszenie Pacjenta'.A31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25]=&quot;&quot;;&quot;&quot;;SPRAWDZ_PESEL([$'Zgłoszenie Pacjenta'.A31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26]=&quot;&quot;;&quot;&quot;;SPRAWDZ_PESEL([$'Zgłoszenie Pacjenta'.A31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27]=&quot;&quot;;&quot;&quot;;SPRAWDZ_PESEL([$'Zgłoszenie Pacjenta'.A31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28]=&quot;&quot;;&quot;&quot;;SPRAWDZ_PESEL([$'Zgłoszenie Pacjenta'.A31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29]=&quot;&quot;;&quot;&quot;;SPRAWDZ_PESEL([$'Zgłoszenie Pacjenta'.A31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30]=&quot;&quot;;&quot;&quot;;SPRAWDZ_PESEL([$'Zgłoszenie Pacjenta'.A31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31]=&quot;&quot;;&quot;&quot;;SPRAWDZ_PESEL([$'Zgłoszenie Pacjenta'.A31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32]=&quot;&quot;;&quot;&quot;;SPRAWDZ_PESEL([$'Zgłoszenie Pacjenta'.A31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33]=&quot;&quot;;&quot;&quot;;SPRAWDZ_PESEL([$'Zgłoszenie Pacjenta'.A31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34]=&quot;&quot;;&quot;&quot;;SPRAWDZ_PESEL([$'Zgłoszenie Pacjenta'.A31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35]=&quot;&quot;;&quot;&quot;;SPRAWDZ_PESEL([$'Zgłoszenie Pacjenta'.A31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36]=&quot;&quot;;&quot;&quot;;SPRAWDZ_PESEL([$'Zgłoszenie Pacjenta'.A31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37]=&quot;&quot;;&quot;&quot;;SPRAWDZ_PESEL([$'Zgłoszenie Pacjenta'.A31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38]=&quot;&quot;;&quot;&quot;;SPRAWDZ_PESEL([$'Zgłoszenie Pacjenta'.A31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39]=&quot;&quot;;&quot;&quot;;SPRAWDZ_PESEL([$'Zgłoszenie Pacjenta'.A31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40]=&quot;&quot;;&quot;&quot;;SPRAWDZ_PESEL([$'Zgłoszenie Pacjenta'.A31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41]=&quot;&quot;;&quot;&quot;;SPRAWDZ_PESEL([$'Zgłoszenie Pacjenta'.A31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42]=&quot;&quot;;&quot;&quot;;SPRAWDZ_PESEL([$'Zgłoszenie Pacjenta'.A31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43]=&quot;&quot;;&quot;&quot;;SPRAWDZ_PESEL([$'Zgłoszenie Pacjenta'.A31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44]=&quot;&quot;;&quot;&quot;;SPRAWDZ_PESEL([$'Zgłoszenie Pacjenta'.A31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45]=&quot;&quot;;&quot;&quot;;SPRAWDZ_PESEL([$'Zgłoszenie Pacjenta'.A31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46]=&quot;&quot;;&quot;&quot;;SPRAWDZ_PESEL([$'Zgłoszenie Pacjenta'.A31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47]=&quot;&quot;;&quot;&quot;;SPRAWDZ_PESEL([$'Zgłoszenie Pacjenta'.A31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48]=&quot;&quot;;&quot;&quot;;SPRAWDZ_PESEL([$'Zgłoszenie Pacjenta'.A31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49]=&quot;&quot;;&quot;&quot;;SPRAWDZ_PESEL([$'Zgłoszenie Pacjenta'.A31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50]=&quot;&quot;;&quot;&quot;;SPRAWDZ_PESEL([$'Zgłoszenie Pacjenta'.A31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51]=&quot;&quot;;&quot;&quot;;SPRAWDZ_PESEL([$'Zgłoszenie Pacjenta'.A31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52]=&quot;&quot;;&quot;&quot;;SPRAWDZ_PESEL([$'Zgłoszenie Pacjenta'.A31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53]=&quot;&quot;;&quot;&quot;;SPRAWDZ_PESEL([$'Zgłoszenie Pacjenta'.A31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54]=&quot;&quot;;&quot;&quot;;SPRAWDZ_PESEL([$'Zgłoszenie Pacjenta'.A31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55]=&quot;&quot;;&quot;&quot;;SPRAWDZ_PESEL([$'Zgłoszenie Pacjenta'.A31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56]=&quot;&quot;;&quot;&quot;;SPRAWDZ_PESEL([$'Zgłoszenie Pacjenta'.A31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57]=&quot;&quot;;&quot;&quot;;SPRAWDZ_PESEL([$'Zgłoszenie Pacjenta'.A31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58]=&quot;&quot;;&quot;&quot;;SPRAWDZ_PESEL([$'Zgłoszenie Pacjenta'.A31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59]=&quot;&quot;;&quot;&quot;;SPRAWDZ_PESEL([$'Zgłoszenie Pacjenta'.A31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60]=&quot;&quot;;&quot;&quot;;SPRAWDZ_PESEL([$'Zgłoszenie Pacjenta'.A31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61]=&quot;&quot;;&quot;&quot;;SPRAWDZ_PESEL([$'Zgłoszenie Pacjenta'.A31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62]=&quot;&quot;;&quot;&quot;;SPRAWDZ_PESEL([$'Zgłoszenie Pacjenta'.A31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63]=&quot;&quot;;&quot;&quot;;SPRAWDZ_PESEL([$'Zgłoszenie Pacjenta'.A31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64]=&quot;&quot;;&quot;&quot;;SPRAWDZ_PESEL([$'Zgłoszenie Pacjenta'.A31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65]=&quot;&quot;;&quot;&quot;;SPRAWDZ_PESEL([$'Zgłoszenie Pacjenta'.A31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66]=&quot;&quot;;&quot;&quot;;SPRAWDZ_PESEL([$'Zgłoszenie Pacjenta'.A31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67]=&quot;&quot;;&quot;&quot;;SPRAWDZ_PESEL([$'Zgłoszenie Pacjenta'.A31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68]=&quot;&quot;;&quot;&quot;;SPRAWDZ_PESEL([$'Zgłoszenie Pacjenta'.A31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69]=&quot;&quot;;&quot;&quot;;SPRAWDZ_PESEL([$'Zgłoszenie Pacjenta'.A31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70]=&quot;&quot;;&quot;&quot;;SPRAWDZ_PESEL([$'Zgłoszenie Pacjenta'.A31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71]=&quot;&quot;;&quot;&quot;;SPRAWDZ_PESEL([$'Zgłoszenie Pacjenta'.A31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72]=&quot;&quot;;&quot;&quot;;SPRAWDZ_PESEL([$'Zgłoszenie Pacjenta'.A31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73]=&quot;&quot;;&quot;&quot;;SPRAWDZ_PESEL([$'Zgłoszenie Pacjenta'.A31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74]=&quot;&quot;;&quot;&quot;;SPRAWDZ_PESEL([$'Zgłoszenie Pacjenta'.A31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75]=&quot;&quot;;&quot;&quot;;SPRAWDZ_PESEL([$'Zgłoszenie Pacjenta'.A31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76]=&quot;&quot;;&quot;&quot;;SPRAWDZ_PESEL([$'Zgłoszenie Pacjenta'.A31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77]=&quot;&quot;;&quot;&quot;;SPRAWDZ_PESEL([$'Zgłoszenie Pacjenta'.A31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78]=&quot;&quot;;&quot;&quot;;SPRAWDZ_PESEL([$'Zgłoszenie Pacjenta'.A31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79]=&quot;&quot;;&quot;&quot;;SPRAWDZ_PESEL([$'Zgłoszenie Pacjenta'.A31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80]=&quot;&quot;;&quot;&quot;;SPRAWDZ_PESEL([$'Zgłoszenie Pacjenta'.A31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81]=&quot;&quot;;&quot;&quot;;SPRAWDZ_PESEL([$'Zgłoszenie Pacjenta'.A31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82]=&quot;&quot;;&quot;&quot;;SPRAWDZ_PESEL([$'Zgłoszenie Pacjenta'.A31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83]=&quot;&quot;;&quot;&quot;;SPRAWDZ_PESEL([$'Zgłoszenie Pacjenta'.A31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84]=&quot;&quot;;&quot;&quot;;SPRAWDZ_PESEL([$'Zgłoszenie Pacjenta'.A31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85]=&quot;&quot;;&quot;&quot;;SPRAWDZ_PESEL([$'Zgłoszenie Pacjenta'.A31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86]=&quot;&quot;;&quot;&quot;;SPRAWDZ_PESEL([$'Zgłoszenie Pacjenta'.A31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87]=&quot;&quot;;&quot;&quot;;SPRAWDZ_PESEL([$'Zgłoszenie Pacjenta'.A31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88]=&quot;&quot;;&quot;&quot;;SPRAWDZ_PESEL([$'Zgłoszenie Pacjenta'.A31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89]=&quot;&quot;;&quot;&quot;;SPRAWDZ_PESEL([$'Zgłoszenie Pacjenta'.A31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90]=&quot;&quot;;&quot;&quot;;SPRAWDZ_PESEL([$'Zgłoszenie Pacjenta'.A31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91]=&quot;&quot;;&quot;&quot;;SPRAWDZ_PESEL([$'Zgłoszenie Pacjenta'.A31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92]=&quot;&quot;;&quot;&quot;;SPRAWDZ_PESEL([$'Zgłoszenie Pacjenta'.A31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93]=&quot;&quot;;&quot;&quot;;SPRAWDZ_PESEL([$'Zgłoszenie Pacjenta'.A31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94]=&quot;&quot;;&quot;&quot;;SPRAWDZ_PESEL([$'Zgłoszenie Pacjenta'.A31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95]=&quot;&quot;;&quot;&quot;;SPRAWDZ_PESEL([$'Zgłoszenie Pacjenta'.A31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96]=&quot;&quot;;&quot;&quot;;SPRAWDZ_PESEL([$'Zgłoszenie Pacjenta'.A31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97]=&quot;&quot;;&quot;&quot;;SPRAWDZ_PESEL([$'Zgłoszenie Pacjenta'.A31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98]=&quot;&quot;;&quot;&quot;;SPRAWDZ_PESEL([$'Zgłoszenie Pacjenta'.A31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199]=&quot;&quot;;&quot;&quot;;SPRAWDZ_PESEL([$'Zgłoszenie Pacjenta'.A31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00]=&quot;&quot;;&quot;&quot;;SPRAWDZ_PESEL([$'Zgłoszenie Pacjenta'.A32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01]=&quot;&quot;;&quot;&quot;;SPRAWDZ_PESEL([$'Zgłoszenie Pacjenta'.A32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02]=&quot;&quot;;&quot;&quot;;SPRAWDZ_PESEL([$'Zgłoszenie Pacjenta'.A32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03]=&quot;&quot;;&quot;&quot;;SPRAWDZ_PESEL([$'Zgłoszenie Pacjenta'.A32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04]=&quot;&quot;;&quot;&quot;;SPRAWDZ_PESEL([$'Zgłoszenie Pacjenta'.A32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05]=&quot;&quot;;&quot;&quot;;SPRAWDZ_PESEL([$'Zgłoszenie Pacjenta'.A32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06]=&quot;&quot;;&quot;&quot;;SPRAWDZ_PESEL([$'Zgłoszenie Pacjenta'.A32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07]=&quot;&quot;;&quot;&quot;;SPRAWDZ_PESEL([$'Zgłoszenie Pacjenta'.A32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08]=&quot;&quot;;&quot;&quot;;SPRAWDZ_PESEL([$'Zgłoszenie Pacjenta'.A32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09]=&quot;&quot;;&quot;&quot;;SPRAWDZ_PESEL([$'Zgłoszenie Pacjenta'.A32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10]=&quot;&quot;;&quot;&quot;;SPRAWDZ_PESEL([$'Zgłoszenie Pacjenta'.A32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11]=&quot;&quot;;&quot;&quot;;SPRAWDZ_PESEL([$'Zgłoszenie Pacjenta'.A32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12]=&quot;&quot;;&quot;&quot;;SPRAWDZ_PESEL([$'Zgłoszenie Pacjenta'.A32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13]=&quot;&quot;;&quot;&quot;;SPRAWDZ_PESEL([$'Zgłoszenie Pacjenta'.A32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14]=&quot;&quot;;&quot;&quot;;SPRAWDZ_PESEL([$'Zgłoszenie Pacjenta'.A32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15]=&quot;&quot;;&quot;&quot;;SPRAWDZ_PESEL([$'Zgłoszenie Pacjenta'.A32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16]=&quot;&quot;;&quot;&quot;;SPRAWDZ_PESEL([$'Zgłoszenie Pacjenta'.A32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17]=&quot;&quot;;&quot;&quot;;SPRAWDZ_PESEL([$'Zgłoszenie Pacjenta'.A32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18]=&quot;&quot;;&quot;&quot;;SPRAWDZ_PESEL([$'Zgłoszenie Pacjenta'.A32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19]=&quot;&quot;;&quot;&quot;;SPRAWDZ_PESEL([$'Zgłoszenie Pacjenta'.A32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20]=&quot;&quot;;&quot;&quot;;SPRAWDZ_PESEL([$'Zgłoszenie Pacjenta'.A32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21]=&quot;&quot;;&quot;&quot;;SPRAWDZ_PESEL([$'Zgłoszenie Pacjenta'.A32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22]=&quot;&quot;;&quot;&quot;;SPRAWDZ_PESEL([$'Zgłoszenie Pacjenta'.A32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23]=&quot;&quot;;&quot;&quot;;SPRAWDZ_PESEL([$'Zgłoszenie Pacjenta'.A32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24]=&quot;&quot;;&quot;&quot;;SPRAWDZ_PESEL([$'Zgłoszenie Pacjenta'.A32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25]=&quot;&quot;;&quot;&quot;;SPRAWDZ_PESEL([$'Zgłoszenie Pacjenta'.A32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26]=&quot;&quot;;&quot;&quot;;SPRAWDZ_PESEL([$'Zgłoszenie Pacjenta'.A32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27]=&quot;&quot;;&quot;&quot;;SPRAWDZ_PESEL([$'Zgłoszenie Pacjenta'.A32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28]=&quot;&quot;;&quot;&quot;;SPRAWDZ_PESEL([$'Zgłoszenie Pacjenta'.A32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29]=&quot;&quot;;&quot;&quot;;SPRAWDZ_PESEL([$'Zgłoszenie Pacjenta'.A32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30]=&quot;&quot;;&quot;&quot;;SPRAWDZ_PESEL([$'Zgłoszenie Pacjenta'.A32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31]=&quot;&quot;;&quot;&quot;;SPRAWDZ_PESEL([$'Zgłoszenie Pacjenta'.A32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32]=&quot;&quot;;&quot;&quot;;SPRAWDZ_PESEL([$'Zgłoszenie Pacjenta'.A32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33]=&quot;&quot;;&quot;&quot;;SPRAWDZ_PESEL([$'Zgłoszenie Pacjenta'.A32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34]=&quot;&quot;;&quot;&quot;;SPRAWDZ_PESEL([$'Zgłoszenie Pacjenta'.A32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35]=&quot;&quot;;&quot;&quot;;SPRAWDZ_PESEL([$'Zgłoszenie Pacjenta'.A32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36]=&quot;&quot;;&quot;&quot;;SPRAWDZ_PESEL([$'Zgłoszenie Pacjenta'.A32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37]=&quot;&quot;;&quot;&quot;;SPRAWDZ_PESEL([$'Zgłoszenie Pacjenta'.A32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38]=&quot;&quot;;&quot;&quot;;SPRAWDZ_PESEL([$'Zgłoszenie Pacjenta'.A32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39]=&quot;&quot;;&quot;&quot;;SPRAWDZ_PESEL([$'Zgłoszenie Pacjenta'.A32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40]=&quot;&quot;;&quot;&quot;;SPRAWDZ_PESEL([$'Zgłoszenie Pacjenta'.A32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41]=&quot;&quot;;&quot;&quot;;SPRAWDZ_PESEL([$'Zgłoszenie Pacjenta'.A32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42]=&quot;&quot;;&quot;&quot;;SPRAWDZ_PESEL([$'Zgłoszenie Pacjenta'.A32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43]=&quot;&quot;;&quot;&quot;;SPRAWDZ_PESEL([$'Zgłoszenie Pacjenta'.A32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44]=&quot;&quot;;&quot;&quot;;SPRAWDZ_PESEL([$'Zgłoszenie Pacjenta'.A32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45]=&quot;&quot;;&quot;&quot;;SPRAWDZ_PESEL([$'Zgłoszenie Pacjenta'.A32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46]=&quot;&quot;;&quot;&quot;;SPRAWDZ_PESEL([$'Zgłoszenie Pacjenta'.A32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47]=&quot;&quot;;&quot;&quot;;SPRAWDZ_PESEL([$'Zgłoszenie Pacjenta'.A32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48]=&quot;&quot;;&quot;&quot;;SPRAWDZ_PESEL([$'Zgłoszenie Pacjenta'.A32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49]=&quot;&quot;;&quot;&quot;;SPRAWDZ_PESEL([$'Zgłoszenie Pacjenta'.A32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50]=&quot;&quot;;&quot;&quot;;SPRAWDZ_PESEL([$'Zgłoszenie Pacjenta'.A32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51]=&quot;&quot;;&quot;&quot;;SPRAWDZ_PESEL([$'Zgłoszenie Pacjenta'.A32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52]=&quot;&quot;;&quot;&quot;;SPRAWDZ_PESEL([$'Zgłoszenie Pacjenta'.A32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53]=&quot;&quot;;&quot;&quot;;SPRAWDZ_PESEL([$'Zgłoszenie Pacjenta'.A32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54]=&quot;&quot;;&quot;&quot;;SPRAWDZ_PESEL([$'Zgłoszenie Pacjenta'.A32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55]=&quot;&quot;;&quot;&quot;;SPRAWDZ_PESEL([$'Zgłoszenie Pacjenta'.A32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56]=&quot;&quot;;&quot;&quot;;SPRAWDZ_PESEL([$'Zgłoszenie Pacjenta'.A32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57]=&quot;&quot;;&quot;&quot;;SPRAWDZ_PESEL([$'Zgłoszenie Pacjenta'.A32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58]=&quot;&quot;;&quot;&quot;;SPRAWDZ_PESEL([$'Zgłoszenie Pacjenta'.A32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59]=&quot;&quot;;&quot;&quot;;SPRAWDZ_PESEL([$'Zgłoszenie Pacjenta'.A32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60]=&quot;&quot;;&quot;&quot;;SPRAWDZ_PESEL([$'Zgłoszenie Pacjenta'.A32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61]=&quot;&quot;;&quot;&quot;;SPRAWDZ_PESEL([$'Zgłoszenie Pacjenta'.A32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62]=&quot;&quot;;&quot;&quot;;SPRAWDZ_PESEL([$'Zgłoszenie Pacjenta'.A32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63]=&quot;&quot;;&quot;&quot;;SPRAWDZ_PESEL([$'Zgłoszenie Pacjenta'.A32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64]=&quot;&quot;;&quot;&quot;;SPRAWDZ_PESEL([$'Zgłoszenie Pacjenta'.A32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65]=&quot;&quot;;&quot;&quot;;SPRAWDZ_PESEL([$'Zgłoszenie Pacjenta'.A32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66]=&quot;&quot;;&quot;&quot;;SPRAWDZ_PESEL([$'Zgłoszenie Pacjenta'.A32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67]=&quot;&quot;;&quot;&quot;;SPRAWDZ_PESEL([$'Zgłoszenie Pacjenta'.A32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68]=&quot;&quot;;&quot;&quot;;SPRAWDZ_PESEL([$'Zgłoszenie Pacjenta'.A32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69]=&quot;&quot;;&quot;&quot;;SPRAWDZ_PESEL([$'Zgłoszenie Pacjenta'.A32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70]=&quot;&quot;;&quot;&quot;;SPRAWDZ_PESEL([$'Zgłoszenie Pacjenta'.A32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71]=&quot;&quot;;&quot;&quot;;SPRAWDZ_PESEL([$'Zgłoszenie Pacjenta'.A32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72]=&quot;&quot;;&quot;&quot;;SPRAWDZ_PESEL([$'Zgłoszenie Pacjenta'.A32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73]=&quot;&quot;;&quot;&quot;;SPRAWDZ_PESEL([$'Zgłoszenie Pacjenta'.A32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74]=&quot;&quot;;&quot;&quot;;SPRAWDZ_PESEL([$'Zgłoszenie Pacjenta'.A32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75]=&quot;&quot;;&quot;&quot;;SPRAWDZ_PESEL([$'Zgłoszenie Pacjenta'.A32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76]=&quot;&quot;;&quot;&quot;;SPRAWDZ_PESEL([$'Zgłoszenie Pacjenta'.A32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77]=&quot;&quot;;&quot;&quot;;SPRAWDZ_PESEL([$'Zgłoszenie Pacjenta'.A32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78]=&quot;&quot;;&quot;&quot;;SPRAWDZ_PESEL([$'Zgłoszenie Pacjenta'.A32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79]=&quot;&quot;;&quot;&quot;;SPRAWDZ_PESEL([$'Zgłoszenie Pacjenta'.A32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80]=&quot;&quot;;&quot;&quot;;SPRAWDZ_PESEL([$'Zgłoszenie Pacjenta'.A32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81]=&quot;&quot;;&quot;&quot;;SPRAWDZ_PESEL([$'Zgłoszenie Pacjenta'.A32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82]=&quot;&quot;;&quot;&quot;;SPRAWDZ_PESEL([$'Zgłoszenie Pacjenta'.A32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83]=&quot;&quot;;&quot;&quot;;SPRAWDZ_PESEL([$'Zgłoszenie Pacjenta'.A32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84]=&quot;&quot;;&quot;&quot;;SPRAWDZ_PESEL([$'Zgłoszenie Pacjenta'.A32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85]=&quot;&quot;;&quot;&quot;;SPRAWDZ_PESEL([$'Zgłoszenie Pacjenta'.A32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86]=&quot;&quot;;&quot;&quot;;SPRAWDZ_PESEL([$'Zgłoszenie Pacjenta'.A32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87]=&quot;&quot;;&quot;&quot;;SPRAWDZ_PESEL([$'Zgłoszenie Pacjenta'.A32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88]=&quot;&quot;;&quot;&quot;;SPRAWDZ_PESEL([$'Zgłoszenie Pacjenta'.A32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89]=&quot;&quot;;&quot;&quot;;SPRAWDZ_PESEL([$'Zgłoszenie Pacjenta'.A32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90]=&quot;&quot;;&quot;&quot;;SPRAWDZ_PESEL([$'Zgłoszenie Pacjenta'.A32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91]=&quot;&quot;;&quot;&quot;;SPRAWDZ_PESEL([$'Zgłoszenie Pacjenta'.A32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92]=&quot;&quot;;&quot;&quot;;SPRAWDZ_PESEL([$'Zgłoszenie Pacjenta'.A32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93]=&quot;&quot;;&quot;&quot;;SPRAWDZ_PESEL([$'Zgłoszenie Pacjenta'.A32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94]=&quot;&quot;;&quot;&quot;;SPRAWDZ_PESEL([$'Zgłoszenie Pacjenta'.A32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95]=&quot;&quot;;&quot;&quot;;SPRAWDZ_PESEL([$'Zgłoszenie Pacjenta'.A32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96]=&quot;&quot;;&quot;&quot;;SPRAWDZ_PESEL([$'Zgłoszenie Pacjenta'.A32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97]=&quot;&quot;;&quot;&quot;;SPRAWDZ_PESEL([$'Zgłoszenie Pacjenta'.A32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98]=&quot;&quot;;&quot;&quot;;SPRAWDZ_PESEL([$'Zgłoszenie Pacjenta'.A32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299]=&quot;&quot;;&quot;&quot;;SPRAWDZ_PESEL([$'Zgłoszenie Pacjenta'.A32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00]=&quot;&quot;;&quot;&quot;;SPRAWDZ_PESEL([$'Zgłoszenie Pacjenta'.A33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01]=&quot;&quot;;&quot;&quot;;SPRAWDZ_PESEL([$'Zgłoszenie Pacjenta'.A33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02]=&quot;&quot;;&quot;&quot;;SPRAWDZ_PESEL([$'Zgłoszenie Pacjenta'.A33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03]=&quot;&quot;;&quot;&quot;;SPRAWDZ_PESEL([$'Zgłoszenie Pacjenta'.A33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04]=&quot;&quot;;&quot;&quot;;SPRAWDZ_PESEL([$'Zgłoszenie Pacjenta'.A33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05]=&quot;&quot;;&quot;&quot;;SPRAWDZ_PESEL([$'Zgłoszenie Pacjenta'.A33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06]=&quot;&quot;;&quot;&quot;;SPRAWDZ_PESEL([$'Zgłoszenie Pacjenta'.A33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07]=&quot;&quot;;&quot;&quot;;SPRAWDZ_PESEL([$'Zgłoszenie Pacjenta'.A33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08]=&quot;&quot;;&quot;&quot;;SPRAWDZ_PESEL([$'Zgłoszenie Pacjenta'.A33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09]=&quot;&quot;;&quot;&quot;;SPRAWDZ_PESEL([$'Zgłoszenie Pacjenta'.A33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10]=&quot;&quot;;&quot;&quot;;SPRAWDZ_PESEL([$'Zgłoszenie Pacjenta'.A33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11]=&quot;&quot;;&quot;&quot;;SPRAWDZ_PESEL([$'Zgłoszenie Pacjenta'.A33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12]=&quot;&quot;;&quot;&quot;;SPRAWDZ_PESEL([$'Zgłoszenie Pacjenta'.A33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13]=&quot;&quot;;&quot;&quot;;SPRAWDZ_PESEL([$'Zgłoszenie Pacjenta'.A33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14]=&quot;&quot;;&quot;&quot;;SPRAWDZ_PESEL([$'Zgłoszenie Pacjenta'.A33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15]=&quot;&quot;;&quot;&quot;;SPRAWDZ_PESEL([$'Zgłoszenie Pacjenta'.A33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16]=&quot;&quot;;&quot;&quot;;SPRAWDZ_PESEL([$'Zgłoszenie Pacjenta'.A33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17]=&quot;&quot;;&quot;&quot;;SPRAWDZ_PESEL([$'Zgłoszenie Pacjenta'.A33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18]=&quot;&quot;;&quot;&quot;;SPRAWDZ_PESEL([$'Zgłoszenie Pacjenta'.A33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19]=&quot;&quot;;&quot;&quot;;SPRAWDZ_PESEL([$'Zgłoszenie Pacjenta'.A33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20]=&quot;&quot;;&quot;&quot;;SPRAWDZ_PESEL([$'Zgłoszenie Pacjenta'.A33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21]=&quot;&quot;;&quot;&quot;;SPRAWDZ_PESEL([$'Zgłoszenie Pacjenta'.A33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22]=&quot;&quot;;&quot;&quot;;SPRAWDZ_PESEL([$'Zgłoszenie Pacjenta'.A33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23]=&quot;&quot;;&quot;&quot;;SPRAWDZ_PESEL([$'Zgłoszenie Pacjenta'.A33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24]=&quot;&quot;;&quot;&quot;;SPRAWDZ_PESEL([$'Zgłoszenie Pacjenta'.A33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25]=&quot;&quot;;&quot;&quot;;SPRAWDZ_PESEL([$'Zgłoszenie Pacjenta'.A33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26]=&quot;&quot;;&quot;&quot;;SPRAWDZ_PESEL([$'Zgłoszenie Pacjenta'.A33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27]=&quot;&quot;;&quot;&quot;;SPRAWDZ_PESEL([$'Zgłoszenie Pacjenta'.A33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28]=&quot;&quot;;&quot;&quot;;SPRAWDZ_PESEL([$'Zgłoszenie Pacjenta'.A33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29]=&quot;&quot;;&quot;&quot;;SPRAWDZ_PESEL([$'Zgłoszenie Pacjenta'.A33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30]=&quot;&quot;;&quot;&quot;;SPRAWDZ_PESEL([$'Zgłoszenie Pacjenta'.A33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31]=&quot;&quot;;&quot;&quot;;SPRAWDZ_PESEL([$'Zgłoszenie Pacjenta'.A33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32]=&quot;&quot;;&quot;&quot;;SPRAWDZ_PESEL([$'Zgłoszenie Pacjenta'.A33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33]=&quot;&quot;;&quot;&quot;;SPRAWDZ_PESEL([$'Zgłoszenie Pacjenta'.A33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34]=&quot;&quot;;&quot;&quot;;SPRAWDZ_PESEL([$'Zgłoszenie Pacjenta'.A33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35]=&quot;&quot;;&quot;&quot;;SPRAWDZ_PESEL([$'Zgłoszenie Pacjenta'.A33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36]=&quot;&quot;;&quot;&quot;;SPRAWDZ_PESEL([$'Zgłoszenie Pacjenta'.A33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37]=&quot;&quot;;&quot;&quot;;SPRAWDZ_PESEL([$'Zgłoszenie Pacjenta'.A33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38]=&quot;&quot;;&quot;&quot;;SPRAWDZ_PESEL([$'Zgłoszenie Pacjenta'.A33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39]=&quot;&quot;;&quot;&quot;;SPRAWDZ_PESEL([$'Zgłoszenie Pacjenta'.A33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40]=&quot;&quot;;&quot;&quot;;SPRAWDZ_PESEL([$'Zgłoszenie Pacjenta'.A33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41]=&quot;&quot;;&quot;&quot;;SPRAWDZ_PESEL([$'Zgłoszenie Pacjenta'.A33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42]=&quot;&quot;;&quot;&quot;;SPRAWDZ_PESEL([$'Zgłoszenie Pacjenta'.A33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43]=&quot;&quot;;&quot;&quot;;SPRAWDZ_PESEL([$'Zgłoszenie Pacjenta'.A33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44]=&quot;&quot;;&quot;&quot;;SPRAWDZ_PESEL([$'Zgłoszenie Pacjenta'.A33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45]=&quot;&quot;;&quot;&quot;;SPRAWDZ_PESEL([$'Zgłoszenie Pacjenta'.A33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46]=&quot;&quot;;&quot;&quot;;SPRAWDZ_PESEL([$'Zgłoszenie Pacjenta'.A33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47]=&quot;&quot;;&quot;&quot;;SPRAWDZ_PESEL([$'Zgłoszenie Pacjenta'.A33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48]=&quot;&quot;;&quot;&quot;;SPRAWDZ_PESEL([$'Zgłoszenie Pacjenta'.A33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49]=&quot;&quot;;&quot;&quot;;SPRAWDZ_PESEL([$'Zgłoszenie Pacjenta'.A33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50]=&quot;&quot;;&quot;&quot;;SPRAWDZ_PESEL([$'Zgłoszenie Pacjenta'.A33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51]=&quot;&quot;;&quot;&quot;;SPRAWDZ_PESEL([$'Zgłoszenie Pacjenta'.A33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52]=&quot;&quot;;&quot;&quot;;SPRAWDZ_PESEL([$'Zgłoszenie Pacjenta'.A33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53]=&quot;&quot;;&quot;&quot;;SPRAWDZ_PESEL([$'Zgłoszenie Pacjenta'.A33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54]=&quot;&quot;;&quot;&quot;;SPRAWDZ_PESEL([$'Zgłoszenie Pacjenta'.A33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55]=&quot;&quot;;&quot;&quot;;SPRAWDZ_PESEL([$'Zgłoszenie Pacjenta'.A33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56]=&quot;&quot;;&quot;&quot;;SPRAWDZ_PESEL([$'Zgłoszenie Pacjenta'.A33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57]=&quot;&quot;;&quot;&quot;;SPRAWDZ_PESEL([$'Zgłoszenie Pacjenta'.A33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58]=&quot;&quot;;&quot;&quot;;SPRAWDZ_PESEL([$'Zgłoszenie Pacjenta'.A33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59]=&quot;&quot;;&quot;&quot;;SPRAWDZ_PESEL([$'Zgłoszenie Pacjenta'.A33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60]=&quot;&quot;;&quot;&quot;;SPRAWDZ_PESEL([$'Zgłoszenie Pacjenta'.A33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61]=&quot;&quot;;&quot;&quot;;SPRAWDZ_PESEL([$'Zgłoszenie Pacjenta'.A33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62]=&quot;&quot;;&quot;&quot;;SPRAWDZ_PESEL([$'Zgłoszenie Pacjenta'.A33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63]=&quot;&quot;;&quot;&quot;;SPRAWDZ_PESEL([$'Zgłoszenie Pacjenta'.A33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64]=&quot;&quot;;&quot;&quot;;SPRAWDZ_PESEL([$'Zgłoszenie Pacjenta'.A33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65]=&quot;&quot;;&quot;&quot;;SPRAWDZ_PESEL([$'Zgłoszenie Pacjenta'.A33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66]=&quot;&quot;;&quot;&quot;;SPRAWDZ_PESEL([$'Zgłoszenie Pacjenta'.A33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67]=&quot;&quot;;&quot;&quot;;SPRAWDZ_PESEL([$'Zgłoszenie Pacjenta'.A33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68]=&quot;&quot;;&quot;&quot;;SPRAWDZ_PESEL([$'Zgłoszenie Pacjenta'.A33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69]=&quot;&quot;;&quot;&quot;;SPRAWDZ_PESEL([$'Zgłoszenie Pacjenta'.A33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70]=&quot;&quot;;&quot;&quot;;SPRAWDZ_PESEL([$'Zgłoszenie Pacjenta'.A33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71]=&quot;&quot;;&quot;&quot;;SPRAWDZ_PESEL([$'Zgłoszenie Pacjenta'.A33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72]=&quot;&quot;;&quot;&quot;;SPRAWDZ_PESEL([$'Zgłoszenie Pacjenta'.A33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73]=&quot;&quot;;&quot;&quot;;SPRAWDZ_PESEL([$'Zgłoszenie Pacjenta'.A33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74]=&quot;&quot;;&quot;&quot;;SPRAWDZ_PESEL([$'Zgłoszenie Pacjenta'.A33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75]=&quot;&quot;;&quot;&quot;;SPRAWDZ_PESEL([$'Zgłoszenie Pacjenta'.A33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76]=&quot;&quot;;&quot;&quot;;SPRAWDZ_PESEL([$'Zgłoszenie Pacjenta'.A33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77]=&quot;&quot;;&quot;&quot;;SPRAWDZ_PESEL([$'Zgłoszenie Pacjenta'.A33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78]=&quot;&quot;;&quot;&quot;;SPRAWDZ_PESEL([$'Zgłoszenie Pacjenta'.A33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79]=&quot;&quot;;&quot;&quot;;SPRAWDZ_PESEL([$'Zgłoszenie Pacjenta'.A33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80]=&quot;&quot;;&quot;&quot;;SPRAWDZ_PESEL([$'Zgłoszenie Pacjenta'.A33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81]=&quot;&quot;;&quot;&quot;;SPRAWDZ_PESEL([$'Zgłoszenie Pacjenta'.A33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82]=&quot;&quot;;&quot;&quot;;SPRAWDZ_PESEL([$'Zgłoszenie Pacjenta'.A33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83]=&quot;&quot;;&quot;&quot;;SPRAWDZ_PESEL([$'Zgłoszenie Pacjenta'.A33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84]=&quot;&quot;;&quot;&quot;;SPRAWDZ_PESEL([$'Zgłoszenie Pacjenta'.A33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85]=&quot;&quot;;&quot;&quot;;SPRAWDZ_PESEL([$'Zgłoszenie Pacjenta'.A33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86]=&quot;&quot;;&quot;&quot;;SPRAWDZ_PESEL([$'Zgłoszenie Pacjenta'.A33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87]=&quot;&quot;;&quot;&quot;;SPRAWDZ_PESEL([$'Zgłoszenie Pacjenta'.A33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88]=&quot;&quot;;&quot;&quot;;SPRAWDZ_PESEL([$'Zgłoszenie Pacjenta'.A33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89]=&quot;&quot;;&quot;&quot;;SPRAWDZ_PESEL([$'Zgłoszenie Pacjenta'.A33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90]=&quot;&quot;;&quot;&quot;;SPRAWDZ_PESEL([$'Zgłoszenie Pacjenta'.A33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91]=&quot;&quot;;&quot;&quot;;SPRAWDZ_PESEL([$'Zgłoszenie Pacjenta'.A33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92]=&quot;&quot;;&quot;&quot;;SPRAWDZ_PESEL([$'Zgłoszenie Pacjenta'.A33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93]=&quot;&quot;;&quot;&quot;;SPRAWDZ_PESEL([$'Zgłoszenie Pacjenta'.A33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94]=&quot;&quot;;&quot;&quot;;SPRAWDZ_PESEL([$'Zgłoszenie Pacjenta'.A33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95]=&quot;&quot;;&quot;&quot;;SPRAWDZ_PESEL([$'Zgłoszenie Pacjenta'.A33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96]=&quot;&quot;;&quot;&quot;;SPRAWDZ_PESEL([$'Zgłoszenie Pacjenta'.A33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97]=&quot;&quot;;&quot;&quot;;SPRAWDZ_PESEL([$'Zgłoszenie Pacjenta'.A33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98]=&quot;&quot;;&quot;&quot;;SPRAWDZ_PESEL([$'Zgłoszenie Pacjenta'.A33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399]=&quot;&quot;;&quot;&quot;;SPRAWDZ_PESEL([$'Zgłoszenie Pacjenta'.A33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00]=&quot;&quot;;&quot;&quot;;SPRAWDZ_PESEL([$'Zgłoszenie Pacjenta'.A34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01]=&quot;&quot;;&quot;&quot;;SPRAWDZ_PESEL([$'Zgłoszenie Pacjenta'.A34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02]=&quot;&quot;;&quot;&quot;;SPRAWDZ_PESEL([$'Zgłoszenie Pacjenta'.A34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03]=&quot;&quot;;&quot;&quot;;SPRAWDZ_PESEL([$'Zgłoszenie Pacjenta'.A34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04]=&quot;&quot;;&quot;&quot;;SPRAWDZ_PESEL([$'Zgłoszenie Pacjenta'.A34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05]=&quot;&quot;;&quot;&quot;;SPRAWDZ_PESEL([$'Zgłoszenie Pacjenta'.A34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06]=&quot;&quot;;&quot;&quot;;SPRAWDZ_PESEL([$'Zgłoszenie Pacjenta'.A34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07]=&quot;&quot;;&quot;&quot;;SPRAWDZ_PESEL([$'Zgłoszenie Pacjenta'.A34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08]=&quot;&quot;;&quot;&quot;;SPRAWDZ_PESEL([$'Zgłoszenie Pacjenta'.A34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09]=&quot;&quot;;&quot;&quot;;SPRAWDZ_PESEL([$'Zgłoszenie Pacjenta'.A34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10]=&quot;&quot;;&quot;&quot;;SPRAWDZ_PESEL([$'Zgłoszenie Pacjenta'.A34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11]=&quot;&quot;;&quot;&quot;;SPRAWDZ_PESEL([$'Zgłoszenie Pacjenta'.A34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12]=&quot;&quot;;&quot;&quot;;SPRAWDZ_PESEL([$'Zgłoszenie Pacjenta'.A34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13]=&quot;&quot;;&quot;&quot;;SPRAWDZ_PESEL([$'Zgłoszenie Pacjenta'.A34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14]=&quot;&quot;;&quot;&quot;;SPRAWDZ_PESEL([$'Zgłoszenie Pacjenta'.A34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15]=&quot;&quot;;&quot;&quot;;SPRAWDZ_PESEL([$'Zgłoszenie Pacjenta'.A34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16]=&quot;&quot;;&quot;&quot;;SPRAWDZ_PESEL([$'Zgłoszenie Pacjenta'.A34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17]=&quot;&quot;;&quot;&quot;;SPRAWDZ_PESEL([$'Zgłoszenie Pacjenta'.A34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18]=&quot;&quot;;&quot;&quot;;SPRAWDZ_PESEL([$'Zgłoszenie Pacjenta'.A34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19]=&quot;&quot;;&quot;&quot;;SPRAWDZ_PESEL([$'Zgłoszenie Pacjenta'.A34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20]=&quot;&quot;;&quot;&quot;;SPRAWDZ_PESEL([$'Zgłoszenie Pacjenta'.A34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21]=&quot;&quot;;&quot;&quot;;SPRAWDZ_PESEL([$'Zgłoszenie Pacjenta'.A34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22]=&quot;&quot;;&quot;&quot;;SPRAWDZ_PESEL([$'Zgłoszenie Pacjenta'.A34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23]=&quot;&quot;;&quot;&quot;;SPRAWDZ_PESEL([$'Zgłoszenie Pacjenta'.A34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24]=&quot;&quot;;&quot;&quot;;SPRAWDZ_PESEL([$'Zgłoszenie Pacjenta'.A34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25]=&quot;&quot;;&quot;&quot;;SPRAWDZ_PESEL([$'Zgłoszenie Pacjenta'.A34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26]=&quot;&quot;;&quot;&quot;;SPRAWDZ_PESEL([$'Zgłoszenie Pacjenta'.A34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27]=&quot;&quot;;&quot;&quot;;SPRAWDZ_PESEL([$'Zgłoszenie Pacjenta'.A34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28]=&quot;&quot;;&quot;&quot;;SPRAWDZ_PESEL([$'Zgłoszenie Pacjenta'.A34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29]=&quot;&quot;;&quot;&quot;;SPRAWDZ_PESEL([$'Zgłoszenie Pacjenta'.A34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30]=&quot;&quot;;&quot;&quot;;SPRAWDZ_PESEL([$'Zgłoszenie Pacjenta'.A34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31]=&quot;&quot;;&quot;&quot;;SPRAWDZ_PESEL([$'Zgłoszenie Pacjenta'.A34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32]=&quot;&quot;;&quot;&quot;;SPRAWDZ_PESEL([$'Zgłoszenie Pacjenta'.A34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33]=&quot;&quot;;&quot;&quot;;SPRAWDZ_PESEL([$'Zgłoszenie Pacjenta'.A34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34]=&quot;&quot;;&quot;&quot;;SPRAWDZ_PESEL([$'Zgłoszenie Pacjenta'.A34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35]=&quot;&quot;;&quot;&quot;;SPRAWDZ_PESEL([$'Zgłoszenie Pacjenta'.A34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36]=&quot;&quot;;&quot;&quot;;SPRAWDZ_PESEL([$'Zgłoszenie Pacjenta'.A34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37]=&quot;&quot;;&quot;&quot;;SPRAWDZ_PESEL([$'Zgłoszenie Pacjenta'.A34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38]=&quot;&quot;;&quot;&quot;;SPRAWDZ_PESEL([$'Zgłoszenie Pacjenta'.A34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39]=&quot;&quot;;&quot;&quot;;SPRAWDZ_PESEL([$'Zgłoszenie Pacjenta'.A34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40]=&quot;&quot;;&quot;&quot;;SPRAWDZ_PESEL([$'Zgłoszenie Pacjenta'.A34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41]=&quot;&quot;;&quot;&quot;;SPRAWDZ_PESEL([$'Zgłoszenie Pacjenta'.A34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42]=&quot;&quot;;&quot;&quot;;SPRAWDZ_PESEL([$'Zgłoszenie Pacjenta'.A34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43]=&quot;&quot;;&quot;&quot;;SPRAWDZ_PESEL([$'Zgłoszenie Pacjenta'.A34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44]=&quot;&quot;;&quot;&quot;;SPRAWDZ_PESEL([$'Zgłoszenie Pacjenta'.A34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45]=&quot;&quot;;&quot;&quot;;SPRAWDZ_PESEL([$'Zgłoszenie Pacjenta'.A34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46]=&quot;&quot;;&quot;&quot;;SPRAWDZ_PESEL([$'Zgłoszenie Pacjenta'.A34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47]=&quot;&quot;;&quot;&quot;;SPRAWDZ_PESEL([$'Zgłoszenie Pacjenta'.A34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48]=&quot;&quot;;&quot;&quot;;SPRAWDZ_PESEL([$'Zgłoszenie Pacjenta'.A34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49]=&quot;&quot;;&quot;&quot;;SPRAWDZ_PESEL([$'Zgłoszenie Pacjenta'.A34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50]=&quot;&quot;;&quot;&quot;;SPRAWDZ_PESEL([$'Zgłoszenie Pacjenta'.A34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51]=&quot;&quot;;&quot;&quot;;SPRAWDZ_PESEL([$'Zgłoszenie Pacjenta'.A34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52]=&quot;&quot;;&quot;&quot;;SPRAWDZ_PESEL([$'Zgłoszenie Pacjenta'.A34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53]=&quot;&quot;;&quot;&quot;;SPRAWDZ_PESEL([$'Zgłoszenie Pacjenta'.A34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54]=&quot;&quot;;&quot;&quot;;SPRAWDZ_PESEL([$'Zgłoszenie Pacjenta'.A34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55]=&quot;&quot;;&quot;&quot;;SPRAWDZ_PESEL([$'Zgłoszenie Pacjenta'.A34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56]=&quot;&quot;;&quot;&quot;;SPRAWDZ_PESEL([$'Zgłoszenie Pacjenta'.A34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57]=&quot;&quot;;&quot;&quot;;SPRAWDZ_PESEL([$'Zgłoszenie Pacjenta'.A34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58]=&quot;&quot;;&quot;&quot;;SPRAWDZ_PESEL([$'Zgłoszenie Pacjenta'.A34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59]=&quot;&quot;;&quot;&quot;;SPRAWDZ_PESEL([$'Zgłoszenie Pacjenta'.A34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60]=&quot;&quot;;&quot;&quot;;SPRAWDZ_PESEL([$'Zgłoszenie Pacjenta'.A34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61]=&quot;&quot;;&quot;&quot;;SPRAWDZ_PESEL([$'Zgłoszenie Pacjenta'.A34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62]=&quot;&quot;;&quot;&quot;;SPRAWDZ_PESEL([$'Zgłoszenie Pacjenta'.A34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63]=&quot;&quot;;&quot;&quot;;SPRAWDZ_PESEL([$'Zgłoszenie Pacjenta'.A34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64]=&quot;&quot;;&quot;&quot;;SPRAWDZ_PESEL([$'Zgłoszenie Pacjenta'.A34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65]=&quot;&quot;;&quot;&quot;;SPRAWDZ_PESEL([$'Zgłoszenie Pacjenta'.A34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66]=&quot;&quot;;&quot;&quot;;SPRAWDZ_PESEL([$'Zgłoszenie Pacjenta'.A34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67]=&quot;&quot;;&quot;&quot;;SPRAWDZ_PESEL([$'Zgłoszenie Pacjenta'.A34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68]=&quot;&quot;;&quot;&quot;;SPRAWDZ_PESEL([$'Zgłoszenie Pacjenta'.A34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69]=&quot;&quot;;&quot;&quot;;SPRAWDZ_PESEL([$'Zgłoszenie Pacjenta'.A34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70]=&quot;&quot;;&quot;&quot;;SPRAWDZ_PESEL([$'Zgłoszenie Pacjenta'.A34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71]=&quot;&quot;;&quot;&quot;;SPRAWDZ_PESEL([$'Zgłoszenie Pacjenta'.A34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72]=&quot;&quot;;&quot;&quot;;SPRAWDZ_PESEL([$'Zgłoszenie Pacjenta'.A34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73]=&quot;&quot;;&quot;&quot;;SPRAWDZ_PESEL([$'Zgłoszenie Pacjenta'.A34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74]=&quot;&quot;;&quot;&quot;;SPRAWDZ_PESEL([$'Zgłoszenie Pacjenta'.A347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75]=&quot;&quot;;&quot;&quot;;SPRAWDZ_PESEL([$'Zgłoszenie Pacjenta'.A347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76]=&quot;&quot;;&quot;&quot;;SPRAWDZ_PESEL([$'Zgłoszenie Pacjenta'.A347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77]=&quot;&quot;;&quot;&quot;;SPRAWDZ_PESEL([$'Zgłoszenie Pacjenta'.A347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78]=&quot;&quot;;&quot;&quot;;SPRAWDZ_PESEL([$'Zgłoszenie Pacjenta'.A347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79]=&quot;&quot;;&quot;&quot;;SPRAWDZ_PESEL([$'Zgłoszenie Pacjenta'.A347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80]=&quot;&quot;;&quot;&quot;;SPRAWDZ_PESEL([$'Zgłoszenie Pacjenta'.A348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81]=&quot;&quot;;&quot;&quot;;SPRAWDZ_PESEL([$'Zgłoszenie Pacjenta'.A348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82]=&quot;&quot;;&quot;&quot;;SPRAWDZ_PESEL([$'Zgłoszenie Pacjenta'.A348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83]=&quot;&quot;;&quot;&quot;;SPRAWDZ_PESEL([$'Zgłoszenie Pacjenta'.A348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84]=&quot;&quot;;&quot;&quot;;SPRAWDZ_PESEL([$'Zgłoszenie Pacjenta'.A348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85]=&quot;&quot;;&quot;&quot;;SPRAWDZ_PESEL([$'Zgłoszenie Pacjenta'.A348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86]=&quot;&quot;;&quot;&quot;;SPRAWDZ_PESEL([$'Zgłoszenie Pacjenta'.A348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87]=&quot;&quot;;&quot;&quot;;SPRAWDZ_PESEL([$'Zgłoszenie Pacjenta'.A348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88]=&quot;&quot;;&quot;&quot;;SPRAWDZ_PESEL([$'Zgłoszenie Pacjenta'.A348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89]=&quot;&quot;;&quot;&quot;;SPRAWDZ_PESEL([$'Zgłoszenie Pacjenta'.A348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90]=&quot;&quot;;&quot;&quot;;SPRAWDZ_PESEL([$'Zgłoszenie Pacjenta'.A349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91]=&quot;&quot;;&quot;&quot;;SPRAWDZ_PESEL([$'Zgłoszenie Pacjenta'.A349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92]=&quot;&quot;;&quot;&quot;;SPRAWDZ_PESEL([$'Zgłoszenie Pacjenta'.A349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93]=&quot;&quot;;&quot;&quot;;SPRAWDZ_PESEL([$'Zgłoszenie Pacjenta'.A349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94]=&quot;&quot;;&quot;&quot;;SPRAWDZ_PESEL([$'Zgłoszenie Pacjenta'.A349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95]=&quot;&quot;;&quot;&quot;;SPRAWDZ_PESEL([$'Zgłoszenie Pacjenta'.A349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96]=&quot;&quot;;&quot;&quot;;SPRAWDZ_PESEL([$'Zgłoszenie Pacjenta'.A349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97]=&quot;&quot;;&quot;&quot;;SPRAWDZ_PESEL([$'Zgłoszenie Pacjenta'.A349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98]=&quot;&quot;;&quot;&quot;;SPRAWDZ_PESEL([$'Zgłoszenie Pacjenta'.A349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499]=&quot;&quot;;&quot;&quot;;SPRAWDZ_PESEL([$'Zgłoszenie Pacjenta'.A349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00]=&quot;&quot;;&quot;&quot;;SPRAWDZ_PESEL([$'Zgłoszenie Pacjenta'.A350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01]=&quot;&quot;;&quot;&quot;;SPRAWDZ_PESEL([$'Zgłoszenie Pacjenta'.A350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02]=&quot;&quot;;&quot;&quot;;SPRAWDZ_PESEL([$'Zgłoszenie Pacjenta'.A350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03]=&quot;&quot;;&quot;&quot;;SPRAWDZ_PESEL([$'Zgłoszenie Pacjenta'.A350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04]=&quot;&quot;;&quot;&quot;;SPRAWDZ_PESEL([$'Zgłoszenie Pacjenta'.A350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05]=&quot;&quot;;&quot;&quot;;SPRAWDZ_PESEL([$'Zgłoszenie Pacjenta'.A350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06]=&quot;&quot;;&quot;&quot;;SPRAWDZ_PESEL([$'Zgłoszenie Pacjenta'.A350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07]=&quot;&quot;;&quot;&quot;;SPRAWDZ_PESEL([$'Zgłoszenie Pacjenta'.A350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08]=&quot;&quot;;&quot;&quot;;SPRAWDZ_PESEL([$'Zgłoszenie Pacjenta'.A350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09]=&quot;&quot;;&quot;&quot;;SPRAWDZ_PESEL([$'Zgłoszenie Pacjenta'.A350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10]=&quot;&quot;;&quot;&quot;;SPRAWDZ_PESEL([$'Zgłoszenie Pacjenta'.A351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11]=&quot;&quot;;&quot;&quot;;SPRAWDZ_PESEL([$'Zgłoszenie Pacjenta'.A351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12]=&quot;&quot;;&quot;&quot;;SPRAWDZ_PESEL([$'Zgłoszenie Pacjenta'.A351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13]=&quot;&quot;;&quot;&quot;;SPRAWDZ_PESEL([$'Zgłoszenie Pacjenta'.A351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14]=&quot;&quot;;&quot;&quot;;SPRAWDZ_PESEL([$'Zgłoszenie Pacjenta'.A351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15]=&quot;&quot;;&quot;&quot;;SPRAWDZ_PESEL([$'Zgłoszenie Pacjenta'.A351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16]=&quot;&quot;;&quot;&quot;;SPRAWDZ_PESEL([$'Zgłoszenie Pacjenta'.A351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17]=&quot;&quot;;&quot;&quot;;SPRAWDZ_PESEL([$'Zgłoszenie Pacjenta'.A351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18]=&quot;&quot;;&quot;&quot;;SPRAWDZ_PESEL([$'Zgłoszenie Pacjenta'.A351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19]=&quot;&quot;;&quot;&quot;;SPRAWDZ_PESEL([$'Zgłoszenie Pacjenta'.A351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20]=&quot;&quot;;&quot;&quot;;SPRAWDZ_PESEL([$'Zgłoszenie Pacjenta'.A352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21]=&quot;&quot;;&quot;&quot;;SPRAWDZ_PESEL([$'Zgłoszenie Pacjenta'.A352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22]=&quot;&quot;;&quot;&quot;;SPRAWDZ_PESEL([$'Zgłoszenie Pacjenta'.A352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23]=&quot;&quot;;&quot;&quot;;SPRAWDZ_PESEL([$'Zgłoszenie Pacjenta'.A352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24]=&quot;&quot;;&quot;&quot;;SPRAWDZ_PESEL([$'Zgłoszenie Pacjenta'.A352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25]=&quot;&quot;;&quot;&quot;;SPRAWDZ_PESEL([$'Zgłoszenie Pacjenta'.A352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26]=&quot;&quot;;&quot;&quot;;SPRAWDZ_PESEL([$'Zgłoszenie Pacjenta'.A352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27]=&quot;&quot;;&quot;&quot;;SPRAWDZ_PESEL([$'Zgłoszenie Pacjenta'.A352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28]=&quot;&quot;;&quot;&quot;;SPRAWDZ_PESEL([$'Zgłoszenie Pacjenta'.A352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29]=&quot;&quot;;&quot;&quot;;SPRAWDZ_PESEL([$'Zgłoszenie Pacjenta'.A352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30]=&quot;&quot;;&quot;&quot;;SPRAWDZ_PESEL([$'Zgłoszenie Pacjenta'.A353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31]=&quot;&quot;;&quot;&quot;;SPRAWDZ_PESEL([$'Zgłoszenie Pacjenta'.A353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32]=&quot;&quot;;&quot;&quot;;SPRAWDZ_PESEL([$'Zgłoszenie Pacjenta'.A353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33]=&quot;&quot;;&quot;&quot;;SPRAWDZ_PESEL([$'Zgłoszenie Pacjenta'.A353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34]=&quot;&quot;;&quot;&quot;;SPRAWDZ_PESEL([$'Zgłoszenie Pacjenta'.A353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35]=&quot;&quot;;&quot;&quot;;SPRAWDZ_PESEL([$'Zgłoszenie Pacjenta'.A353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36]=&quot;&quot;;&quot;&quot;;SPRAWDZ_PESEL([$'Zgłoszenie Pacjenta'.A353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37]=&quot;&quot;;&quot;&quot;;SPRAWDZ_PESEL([$'Zgłoszenie Pacjenta'.A353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38]=&quot;&quot;;&quot;&quot;;SPRAWDZ_PESEL([$'Zgłoszenie Pacjenta'.A353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39]=&quot;&quot;;&quot;&quot;;SPRAWDZ_PESEL([$'Zgłoszenie Pacjenta'.A353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40]=&quot;&quot;;&quot;&quot;;SPRAWDZ_PESEL([$'Zgłoszenie Pacjenta'.A354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41]=&quot;&quot;;&quot;&quot;;SPRAWDZ_PESEL([$'Zgłoszenie Pacjenta'.A354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42]=&quot;&quot;;&quot;&quot;;SPRAWDZ_PESEL([$'Zgłoszenie Pacjenta'.A354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43]=&quot;&quot;;&quot;&quot;;SPRAWDZ_PESEL([$'Zgłoszenie Pacjenta'.A354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44]=&quot;&quot;;&quot;&quot;;SPRAWDZ_PESEL([$'Zgłoszenie Pacjenta'.A354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45]=&quot;&quot;;&quot;&quot;;SPRAWDZ_PESEL([$'Zgłoszenie Pacjenta'.A354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46]=&quot;&quot;;&quot;&quot;;SPRAWDZ_PESEL([$'Zgłoszenie Pacjenta'.A354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47]=&quot;&quot;;&quot;&quot;;SPRAWDZ_PESEL([$'Zgłoszenie Pacjenta'.A354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48]=&quot;&quot;;&quot;&quot;;SPRAWDZ_PESEL([$'Zgłoszenie Pacjenta'.A354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49]=&quot;&quot;;&quot;&quot;;SPRAWDZ_PESEL([$'Zgłoszenie Pacjenta'.A354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50]=&quot;&quot;;&quot;&quot;;SPRAWDZ_PESEL([$'Zgłoszenie Pacjenta'.A355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51]=&quot;&quot;;&quot;&quot;;SPRAWDZ_PESEL([$'Zgłoszenie Pacjenta'.A355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52]=&quot;&quot;;&quot;&quot;;SPRAWDZ_PESEL([$'Zgłoszenie Pacjenta'.A355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53]=&quot;&quot;;&quot;&quot;;SPRAWDZ_PESEL([$'Zgłoszenie Pacjenta'.A355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54]=&quot;&quot;;&quot;&quot;;SPRAWDZ_PESEL([$'Zgłoszenie Pacjenta'.A355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55]=&quot;&quot;;&quot;&quot;;SPRAWDZ_PESEL([$'Zgłoszenie Pacjenta'.A355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56]=&quot;&quot;;&quot;&quot;;SPRAWDZ_PESEL([$'Zgłoszenie Pacjenta'.A355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57]=&quot;&quot;;&quot;&quot;;SPRAWDZ_PESEL([$'Zgłoszenie Pacjenta'.A355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58]=&quot;&quot;;&quot;&quot;;SPRAWDZ_PESEL([$'Zgłoszenie Pacjenta'.A355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59]=&quot;&quot;;&quot;&quot;;SPRAWDZ_PESEL([$'Zgłoszenie Pacjenta'.A355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60]=&quot;&quot;;&quot;&quot;;SPRAWDZ_PESEL([$'Zgłoszenie Pacjenta'.A356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61]=&quot;&quot;;&quot;&quot;;SPRAWDZ_PESEL([$'Zgłoszenie Pacjenta'.A356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62]=&quot;&quot;;&quot;&quot;;SPRAWDZ_PESEL([$'Zgłoszenie Pacjenta'.A356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63]=&quot;&quot;;&quot;&quot;;SPRAWDZ_PESEL([$'Zgłoszenie Pacjenta'.A356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64]=&quot;&quot;;&quot;&quot;;SPRAWDZ_PESEL([$'Zgłoszenie Pacjenta'.A3564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65]=&quot;&quot;;&quot;&quot;;SPRAWDZ_PESEL([$'Zgłoszenie Pacjenta'.A3565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66]=&quot;&quot;;&quot;&quot;;SPRAWDZ_PESEL([$'Zgłoszenie Pacjenta'.A3566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67]=&quot;&quot;;&quot;&quot;;SPRAWDZ_PESEL([$'Zgłoszenie Pacjenta'.A3567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68]=&quot;&quot;;&quot;&quot;;SPRAWDZ_PESEL([$'Zgłoszenie Pacjenta'.A3568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69]=&quot;&quot;;&quot;&quot;;SPRAWDZ_PESEL([$'Zgłoszenie Pacjenta'.A3569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70]=&quot;&quot;;&quot;&quot;;SPRAWDZ_PESEL([$'Zgłoszenie Pacjenta'.A3570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71]=&quot;&quot;;&quot;&quot;;SPRAWDZ_PESEL([$'Zgłoszenie Pacjenta'.A3571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72]=&quot;&quot;;&quot;&quot;;SPRAWDZ_PESEL([$'Zgłoszenie Pacjenta'.A3572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73]=&quot;&quot;;&quot;&quot;;SPRAWDZ_PESEL([$'Zgłoszenie Pacjenta'.A3573]))">
            <text:p/>
          </table:table-cell>
          <table:table-cell table:number-columns-repeated="1023"/>
        </table:table-row>
        <table:table-row table:style-name="ro1">
          <table:table-cell table:number-matrix-columns-spanned="1" table:number-matrix-rows-spanned="1" table:formula="of:=IF([$'Zgłoszenie Pacjenta'.A3574]=&quot;&quot;;&quot;&quot;;SPRAWDZ_PESEL([$'Zgłoszenie Pacjenta'.A3574]))">
            <text:p/>
          </table:table-cell>
          <table:table-cell table:number-columns-repeated="1023"/>
        </table:table-row>
        <table:table-row table:style-name="ro1" table:number-rows-repeated="10450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70ad4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głoszenie_20_Pacjenta" style:display-name="PageStyle_Zgłoszenie Pacjen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lidacja" style:display-name="PageStyle_Walidacj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zytuła Paweł</meta:initial-creator>
    <dc:creator>Mazur Wojciech</dc:creator>
    <meta:creation-date>2020-12-15T13:02:40</meta:creation-date>
    <dc:date>2020-12-17T11:07:02</dc:date>
    <meta:generator>LibreOffice/6.0.2.1$Windows_X86_64 LibreOffice_project/f7f06a8f319e4b62f9bc5095aa112a65d2f3ac89</meta:generator>
    <meta:document-statistic meta:table-count="2" meta:cell-count="6578" meta:object-count="0"/>
    <meta:user-defined meta:name="AppVersion">15.0300</meta:user-defined>
    <meta:user-defined meta:name="ContentTypeId">0x010100BE43BE17B64AD34A92E24E3C9D3BE72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rkusz1.xml><?xml version="1.0" encoding="utf-8"?>
<!DOCTYPE module  PUBLIC '-//OpenOffice.org//DTD OfficeDocument 1.0//EN'  'module.dtd'>
<script:module xmlns:script="http://openoffice.org/2000/script" script:name="Arkusz1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Public Function Sprawdz_pesel(pesel As String) As Boolean
Dim ti, t2 As Integer
Sprawdz_pesel = True
If Len(pesel) &lt;&gt; 11 Then
Sprawdz_pesel = False
Else
t1 = CInt(Mid(pesel, 11, 1))
t2 = (CInt(Mid(pesel, 1, 1)) * 9 + CInt(Mid(pesel, 2, 1)) * 7 + CInt(Mid(pesel, 3, 1)) * 3 + CInt(Mid(pesel, 4, 1)) * 1 + CInt(Mid(pesel, 5, 1)) * 9 + CInt(Mid(pesel, 6, 1)) * 7 + CInt(Mid(pesel, 7, 1)) * 3 + CInt(Mid(pesel, 8, 1)) * 1 + CInt(Mid(pesel, 9, 1)) * 9 + CInt(Mid(pesel, 10, 1)) * 7) Mod 10
If t1 &lt;&gt; t2 Then Sprawdz_pesel = False
End If
End Function


</script:module>
</file>

<file path=Basic/VBAProject/Ten_skoroszyt.xml><?xml version="1.0" encoding="utf-8"?>
<!DOCTYPE module  PUBLIC '-//OpenOffice.org//DTD OfficeDocument 1.0//EN'  'module.dtd'>
<script:module xmlns:script="http://openoffice.org/2000/script" script:name="Ten_skoroszyt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rkusz1"/>
  <library:element library:name="Module1"/>
  <library:element library:name="Ten_skoroszy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